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ahoma" svg:font-family="Tahoma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Таблица1" style:family="table">
      <style:table-properties style:width="25.506cm" table:align="left"/>
    </style:style>
    <style:style style:name="Таблица1.A" style:family="table-column">
      <style:table-column-properties style:column-width="1.588cm"/>
    </style:style>
    <style:style style:name="Таблица1.B" style:family="table-column">
      <style:table-column-properties style:column-width="3.81cm"/>
    </style:style>
    <style:style style:name="Таблица1.C" style:family="table-column">
      <style:table-column-properties style:column-width="4.815cm"/>
    </style:style>
    <style:style style:name="Таблица1.D" style:family="table-column">
      <style:table-column-properties style:column-width="11.377cm"/>
    </style:style>
    <style:style style:name="Таблица1.E" style:family="table-column">
      <style:table-column-properties style:column-width="3.916cm"/>
    </style:style>
    <style:style style:name="Таблица1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1.E1" style:family="table-cell">
      <style:table-cell-properties fo:padding="0.097cm" fo:border="0.05pt solid #000000"/>
    </style:style>
    <style:style style:name="Таблица1.A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.A3" style:family="table-cell">
      <style:table-cell-properties fo:padding="0.097cm" fo:border-left="0.05pt solid #000000" fo:border-right="none" fo:border-top="none" fo:border-bottom="0.05pt solid #000000"/>
    </style:style>
    <style:style style:name="Таблица2" style:family="table">
      <style:table-properties style:width="23.118cm" table:align="left" fo:background-color="#ffffff">
        <style:background-image/>
      </style:table-properties>
    </style:style>
    <style:style style:name="Таблица2.A" style:family="table-column">
      <style:table-column-properties style:column-width="0.63cm"/>
    </style:style>
    <style:style style:name="Таблица2.B" style:family="table-column">
      <style:table-column-properties style:column-width="10.483cm"/>
    </style:style>
    <style:style style:name="Таблица2.C" style:family="table-column">
      <style:table-column-properties style:column-width="3.678cm"/>
    </style:style>
    <style:style style:name="Таблица2.D" style:family="table-column">
      <style:table-column-properties style:column-width="3.201cm"/>
    </style:style>
    <style:style style:name="Таблица2.E" style:family="table-column">
      <style:table-column-properties style:column-width="5.126cm"/>
    </style:style>
    <style:style style:name="Таблица2.A1" style:family="table-cell">
      <style:table-cell-properties style:vertical-align="middle" fo:padding="0cm" fo:border="none"/>
    </style:style>
    <style:style style:name="P1" style:family="paragraph" style:parent-style-name="Table_20_Contents">
      <style:text-properties fo:font-weight="bold" officeooo:rsid="001cb18e" officeooo:paragraph-rsid="0039203d" style:font-weight-asian="bold" style:font-weight-complex="bold"/>
    </style:style>
    <style:style style:name="P2" style:family="paragraph" style:parent-style-name="Table_20_Contents">
      <style:paragraph-properties fo:text-align="center" style:justify-single-word="false"/>
      <style:text-properties fo:font-weight="bold" officeooo:rsid="001e92ae" officeooo:paragraph-rsid="001e92ae" style:font-weight-asian="bold" style:font-weight-complex="bold"/>
    </style:style>
    <style:style style:name="P3" style:family="paragraph" style:parent-style-name="Table_20_Contents">
      <style:text-properties officeooo:rsid="00190ea5" officeooo:paragraph-rsid="001e92ae"/>
    </style:style>
    <style:style style:name="P4" style:family="paragraph" style:parent-style-name="Table_20_Contents">
      <style:text-properties officeooo:rsid="00190ea5" officeooo:paragraph-rsid="00706b8d"/>
    </style:style>
    <style:style style:name="P5" style:family="paragraph" style:parent-style-name="Table_20_Contents">
      <style:paragraph-properties fo:line-height="100%"/>
      <style:text-properties officeooo:rsid="00190ea5" officeooo:paragraph-rsid="0084e7da"/>
    </style:style>
    <style:style style:name="P6" style:family="paragraph" style:parent-style-name="Table_20_Contents">
      <style:text-properties fo:color="#000000" style:font-name="Times New Roman" fo:font-size="12pt" fo:font-weight="normal" officeooo:rsid="001cb18e" officeooo:paragraph-rsid="0039203d" style:font-size-asian="12pt" style:font-weight-asian="normal" style:font-size-complex="12pt" style:font-weight-complex="normal"/>
    </style:style>
    <style:style style:name="P7" style:family="paragraph" style:parent-style-name="Table_20_Contents">
      <style:text-properties fo:color="#000000" style:font-name="Times New Roman" fo:font-size="12pt" fo:font-weight="normal" officeooo:rsid="001cb18e" officeooo:paragraph-rsid="004f8b01" style:font-size-asian="12pt" style:font-weight-asian="normal" style:font-size-complex="12pt" style:font-weight-complex="normal"/>
    </style:style>
    <style:style style:name="P8" style:family="paragraph" style:parent-style-name="Table_20_Contents">
      <style:text-properties fo:color="#000000" style:font-name="Times New Roman" fo:font-size="12pt" fo:font-weight="normal" officeooo:rsid="001cb18e" officeooo:paragraph-rsid="005d6e28" style:font-size-asian="12pt" style:font-weight-asian="normal" style:font-size-complex="12pt" style:font-weight-complex="normal"/>
    </style:style>
    <style:style style:name="P9" style:family="paragraph" style:parent-style-name="Table_20_Contents">
      <style:text-properties fo:color="#000000" style:font-name="Times New Roman" fo:font-size="12pt" fo:font-weight="normal" officeooo:rsid="001cb18e" officeooo:paragraph-rsid="00569779" style:font-size-asian="12pt" style:font-weight-asian="normal" style:font-size-complex="12pt" style:font-weight-complex="normal"/>
    </style:style>
    <style:style style:name="P10" style:family="paragraph" style:parent-style-name="Table_20_Contents">
      <style:text-properties fo:color="#000000" style:font-name="Times New Roman" fo:font-size="12pt" fo:font-weight="normal" officeooo:rsid="001cb18e" officeooo:paragraph-rsid="005b48a8" style:font-size-asian="12pt" style:font-weight-asian="normal" style:font-size-complex="12pt" style:font-weight-complex="normal"/>
    </style:style>
    <style:style style:name="P11" style:family="paragraph" style:parent-style-name="Table_20_Contents">
      <style:text-properties fo:color="#000000" style:font-name="Times New Roman" fo:font-size="12pt" fo:font-weight="normal" officeooo:rsid="001f5c9f" officeooo:paragraph-rsid="001f5c9f" style:font-size-asian="12pt" style:font-weight-asian="normal" style:font-size-complex="12pt" style:font-weight-complex="normal"/>
    </style:style>
    <style:style style:name="P12" style:family="paragraph" style:parent-style-name="Table_20_Contents">
      <style:text-properties fo:color="#000000" style:font-name="Times New Roman" fo:font-size="12pt" fo:font-weight="normal" officeooo:rsid="002bb84b" officeooo:paragraph-rsid="002bb84b" style:font-size-asian="12pt" style:font-weight-asian="normal" style:font-size-complex="12pt" style:font-weight-complex="normal"/>
    </style:style>
    <style:style style:name="P13" style:family="paragraph" style:parent-style-name="Table_20_Contents">
      <style:text-properties fo:color="#000000" style:font-name="Times New Roman" fo:font-size="12pt" fo:font-weight="normal" officeooo:rsid="002d0afa" officeooo:paragraph-rsid="002d0afa" style:font-size-asian="12pt" style:font-weight-asian="normal" style:font-size-complex="12pt" style:font-weight-complex="normal"/>
    </style:style>
    <style:style style:name="P14" style:family="paragraph" style:parent-style-name="Table_20_Contents">
      <style:text-properties fo:color="#000000" style:font-name="Times New Roman" fo:font-size="12pt" fo:font-weight="normal" officeooo:rsid="002eb2f1" officeooo:paragraph-rsid="002eb2f1" style:font-size-asian="12pt" style:font-weight-asian="normal" style:font-size-complex="12pt" style:font-weight-complex="normal"/>
    </style:style>
    <style:style style:name="P15" style:family="paragraph" style:parent-style-name="Table_20_Contents">
      <style:text-properties fo:color="#000000" style:font-name="Times New Roman" fo:font-size="12pt" fo:font-weight="normal" officeooo:rsid="0030c4f3" officeooo:paragraph-rsid="0030c4f3" style:font-size-asian="12pt" style:font-weight-asian="normal" style:font-size-complex="12pt" style:font-weight-complex="normal"/>
    </style:style>
    <style:style style:name="P16" style:family="paragraph" style:parent-style-name="Table_20_Contents">
      <style:text-properties fo:color="#000000" style:font-name="Times New Roman" fo:font-size="12pt" fo:font-weight="normal" officeooo:rsid="0039203d" officeooo:paragraph-rsid="0039203d" style:font-size-asian="12pt" style:font-weight-asian="normal" style:font-size-complex="12pt" style:font-weight-complex="normal"/>
    </style:style>
    <style:style style:name="P17" style:family="paragraph" style:parent-style-name="Table_20_Contents">
      <style:text-properties fo:color="#000000" style:font-name="Times New Roman" fo:font-size="12pt" fo:font-weight="normal" officeooo:rsid="0038e75e" officeooo:paragraph-rsid="0038e75e" style:font-size-asian="12pt" style:font-weight-asian="normal" style:font-size-complex="12pt" style:font-weight-complex="normal"/>
    </style:style>
    <style:style style:name="P18" style:family="paragraph" style:parent-style-name="Table_20_Contents">
      <style:text-properties fo:color="#000000" style:font-name="Times New Roman" fo:font-size="12pt" fo:font-weight="normal" officeooo:rsid="00229fd3" officeooo:paragraph-rsid="00229fd3" style:font-size-asian="12pt" style:font-weight-asian="normal" style:font-size-complex="12pt" style:font-weight-complex="normal"/>
    </style:style>
    <style:style style:name="P19" style:family="paragraph" style:parent-style-name="Table_20_Contents">
      <style:text-properties fo:color="#000000" style:font-name="Times New Roman" fo:font-size="12pt" fo:font-weight="normal" officeooo:rsid="006e2918" officeooo:paragraph-rsid="006e2918" style:font-size-asian="12pt" style:font-weight-asian="normal" style:font-size-complex="12pt" style:font-weight-complex="normal"/>
    </style:style>
    <style:style style:name="P20" style:family="paragraph" style:parent-style-name="Table_20_Contents">
      <style:text-properties fo:color="#000000" style:font-name="Times New Roman" fo:font-size="12pt" fo:font-weight="normal" officeooo:rsid="003ab6ea" officeooo:paragraph-rsid="003ab6ea" style:font-size-asian="12pt" style:font-weight-asian="normal" style:font-size-complex="12pt" style:font-weight-complex="normal"/>
    </style:style>
    <style:style style:name="P21" style:family="paragraph" style:parent-style-name="Table_20_Contents">
      <style:text-properties fo:color="#000000" style:font-name="Times New Roman" fo:font-size="12pt" fo:font-weight="normal" officeooo:rsid="003c8883" officeooo:paragraph-rsid="003c8883" style:font-size-asian="12pt" style:font-weight-asian="normal" style:font-size-complex="12pt" style:font-weight-complex="normal"/>
    </style:style>
    <style:style style:name="P22" style:family="paragraph" style:parent-style-name="Table_20_Contents">
      <style:text-properties fo:color="#000000" style:font-name="Times New Roman" fo:font-size="12pt" fo:font-weight="normal" officeooo:rsid="001fa320" officeooo:paragraph-rsid="001fa320" style:font-size-asian="12pt" style:font-weight-asian="normal" style:font-size-complex="12pt" style:font-weight-complex="normal"/>
    </style:style>
    <style:style style:name="P23" style:family="paragraph" style:parent-style-name="Table_20_Contents">
      <style:text-properties fo:color="#000000" style:font-name="Times New Roman" fo:font-size="12pt" fo:font-weight="normal" officeooo:rsid="00233803" officeooo:paragraph-rsid="00233803" style:font-size-asian="12pt" style:font-weight-asian="normal" style:font-size-complex="12pt" style:font-weight-complex="normal"/>
    </style:style>
    <style:style style:name="P24" style:family="paragraph" style:parent-style-name="Table_20_Contents">
      <style:text-properties fo:color="#000000" style:font-name="Times New Roman" fo:font-size="12pt" fo:font-weight="normal" officeooo:rsid="0067e0bd" officeooo:paragraph-rsid="0067e0bd" style:font-size-asian="12pt" style:font-weight-asian="normal" style:font-size-complex="12pt" style:font-weight-complex="normal"/>
    </style:style>
    <style:style style:name="P25" style:family="paragraph" style:parent-style-name="Table_20_Contents">
      <style:text-properties fo:color="#000000" style:font-name="Times New Roman" fo:font-size="12pt" fo:font-weight="normal" officeooo:rsid="0067e0bd" officeooo:paragraph-rsid="0067e9d5" style:font-size-asian="12pt" style:font-weight-asian="normal" style:font-size-complex="12pt" style:font-weight-complex="normal"/>
    </style:style>
    <style:style style:name="P26" style:family="paragraph" style:parent-style-name="Table_20_Contents">
      <style:text-properties fo:color="#000000" style:font-name="Times New Roman" fo:font-size="12pt" fo:font-weight="normal" officeooo:rsid="0067e9d5" officeooo:paragraph-rsid="0067e9d5" style:font-size-asian="12pt" style:font-weight-asian="normal" style:font-size-complex="12pt" style:font-weight-complex="normal"/>
    </style:style>
    <style:style style:name="P27" style:family="paragraph" style:parent-style-name="Table_20_Contents">
      <style:text-properties fo:color="#000000" style:font-name="Times New Roman" fo:font-size="12pt" fo:font-weight="normal" officeooo:rsid="0069cfa4" officeooo:paragraph-rsid="0069cfa4" style:font-size-asian="12pt" style:font-weight-asian="normal" style:font-size-complex="12pt" style:font-weight-complex="normal"/>
    </style:style>
    <style:style style:name="P28" style:family="paragraph" style:parent-style-name="Table_20_Contents">
      <style:text-properties fo:color="#000000" style:font-name="Times New Roman" fo:font-size="12pt" fo:font-weight="normal" officeooo:rsid="006a9969" officeooo:paragraph-rsid="006a9969" style:font-size-asian="12pt" style:font-weight-asian="normal" style:font-size-complex="12pt" style:font-weight-complex="normal"/>
    </style:style>
    <style:style style:name="P29" style:family="paragraph" style:parent-style-name="Table_20_Contents">
      <style:text-properties fo:color="#000000" style:font-name="Times New Roman" fo:font-size="12pt" fo:font-weight="normal" officeooo:rsid="006c565e" officeooo:paragraph-rsid="006c565e" style:font-size-asian="12pt" style:font-weight-asian="normal" style:font-size-complex="12pt" style:font-weight-complex="normal"/>
    </style:style>
    <style:style style:name="P30" style:family="paragraph" style:parent-style-name="Table_20_Contents">
      <style:text-properties fo:color="#000000" style:font-name="Times New Roman" fo:font-size="12pt" fo:font-weight="normal" officeooo:rsid="007dfd42" officeooo:paragraph-rsid="007dfd42" style:font-size-asian="12pt" style:font-weight-asian="normal" style:font-size-complex="12pt" style:font-weight-complex="normal"/>
    </style:style>
    <style:style style:name="P31" style:family="paragraph" style:parent-style-name="Table_20_Contents">
      <style:text-properties fo:color="#000000" style:font-name="Times New Roman" fo:font-size="12pt" fo:font-weight="normal" officeooo:rsid="007f89f2" officeooo:paragraph-rsid="007f89f2" style:font-size-asian="12pt" style:font-weight-asian="normal" style:font-size-complex="12pt" style:font-weight-complex="normal"/>
    </style:style>
    <style:style style:name="P32" style:family="paragraph" style:parent-style-name="Table_20_Contents">
      <style:text-properties fo:color="#000000" style:font-name="Times New Roman" fo:font-size="12pt" fo:font-weight="normal" officeooo:rsid="00809d2e" officeooo:paragraph-rsid="00809d2e" style:font-size-asian="12pt" style:font-weight-asian="normal" style:font-size-complex="12pt" style:font-weight-complex="normal"/>
    </style:style>
    <style:style style:name="P33" style:family="paragraph" style:parent-style-name="Table_20_Contents">
      <style:text-properties fo:color="#000000" style:font-name="Times New Roman" fo:font-size="12pt" fo:font-weight="normal" officeooo:rsid="0082083e" officeooo:paragraph-rsid="0082083e" style:font-size-asian="12pt" style:font-weight-asian="normal" style:font-size-complex="12pt" style:font-weight-complex="normal"/>
    </style:style>
    <style:style style:name="P34" style:family="paragraph" style:parent-style-name="Table_20_Contents">
      <style:text-properties fo:color="#000000" style:font-name="Times New Roman" fo:font-size="12pt" fo:font-weight="normal" officeooo:rsid="008453e4" officeooo:paragraph-rsid="008453e4" style:font-size-asian="12pt" style:font-weight-asian="normal" style:font-size-complex="12pt" style:font-weight-complex="normal"/>
    </style:style>
    <style:style style:name="P35" style:family="paragraph" style:parent-style-name="Table_20_Contents">
      <style:text-properties fo:color="#000000" style:font-name="Times New Roman" fo:font-size="12pt" fo:font-weight="normal" officeooo:rsid="006b9a17" officeooo:paragraph-rsid="006b9a17" style:font-size-asian="12pt" style:font-weight-asian="normal" style:font-size-complex="12pt" style:font-weight-complex="normal"/>
    </style:style>
    <style:style style:name="P36" style:family="paragraph" style:parent-style-name="Table_20_Contents">
      <style:text-properties fo:color="#000000" style:font-name="Times New Roman" fo:font-size="12pt" fo:font-weight="normal" officeooo:rsid="001680f1" officeooo:paragraph-rsid="001e92ae" style:font-size-asian="12pt" style:font-weight-asian="normal" style:font-size-complex="12pt" style:font-weight-complex="normal"/>
    </style:style>
    <style:style style:name="P37" style:family="paragraph" style:parent-style-name="Table_20_Contents">
      <style:text-properties fo:color="#000000" style:font-name="Times New Roman" fo:font-size="12pt" fo:font-weight="normal" officeooo:rsid="0017dd4c" officeooo:paragraph-rsid="001e92ae" style:font-size-asian="12pt" style:font-weight-asian="normal" style:font-size-complex="12pt" style:font-weight-complex="normal"/>
    </style:style>
    <style:style style:name="P38" style:family="paragraph" style:parent-style-name="Table_20_Contents">
      <style:text-properties fo:color="#000000" style:font-name="Times New Roman" fo:font-size="12pt" fo:font-weight="normal" officeooo:rsid="003730ee" officeooo:paragraph-rsid="003730ee" style:font-size-asian="12pt" style:font-weight-asian="normal" style:font-size-complex="12pt" style:font-weight-complex="normal"/>
    </style:style>
    <style:style style:name="P39" style:family="paragraph" style:parent-style-name="Table_20_Contents">
      <style:text-properties fo:color="#000000" style:font-name="Times New Roman" fo:font-size="12pt" fo:font-weight="normal" officeooo:rsid="00190ea5" officeooo:paragraph-rsid="00233803" style:font-size-asian="12pt" style:font-weight-asian="normal" style:font-size-complex="12pt" style:font-weight-complex="normal"/>
    </style:style>
    <style:style style:name="P40" style:family="paragraph" style:parent-style-name="Table_20_Contents">
      <style:text-properties fo:color="#000000" style:font-name="Times New Roman" fo:font-size="12pt" fo:font-weight="normal" officeooo:rsid="00190ea5" officeooo:paragraph-rsid="001e92ae" style:font-size-asian="12pt" style:font-weight-asian="normal" style:font-size-complex="12pt" style:font-weight-complex="normal"/>
    </style:style>
    <style:style style:name="P41" style:family="paragraph" style:parent-style-name="Table_20_Contents">
      <style:paragraph-properties fo:line-height="100%"/>
      <style:text-properties fo:color="#000000" style:font-name="Times New Roman" fo:font-size="12pt" fo:font-weight="normal" officeooo:rsid="00190ea5" officeooo:paragraph-rsid="001e92ae" style:font-size-asian="12pt" style:font-weight-asian="normal" style:font-size-complex="12pt" style:font-weight-complex="normal"/>
    </style:style>
    <style:style style:name="P42" style:family="paragraph" style:parent-style-name="Table_20_Contents">
      <style:text-properties fo:color="#000000" style:font-name="Times New Roman" fo:font-size="12pt" fo:font-weight="normal" officeooo:rsid="00735f91" officeooo:paragraph-rsid="00735f91" style:font-size-asian="12pt" style:font-weight-asian="normal" style:font-size-complex="12pt" style:font-weight-complex="normal"/>
    </style:style>
    <style:style style:name="P43" style:family="paragraph" style:parent-style-name="Table_20_Contents">
      <style:text-properties fo:color="#000000" style:font-name="Times New Roman" fo:font-size="12pt" fo:font-weight="normal" officeooo:rsid="003de72a" officeooo:paragraph-rsid="003de72a" style:font-size-asian="12pt" style:font-weight-asian="normal" style:font-size-complex="12pt" style:font-weight-complex="normal"/>
    </style:style>
    <style:style style:name="P44" style:family="paragraph" style:parent-style-name="Table_20_Contents">
      <style:text-properties fo:color="#000000" style:font-name="Times New Roman" fo:font-size="12pt" fo:font-weight="normal" officeooo:rsid="005443ca" officeooo:paragraph-rsid="005443ca" style:font-size-asian="12pt" style:font-weight-asian="normal" style:font-size-complex="12pt" style:font-weight-complex="normal"/>
    </style:style>
    <style:style style:name="P45" style:family="paragraph" style:parent-style-name="Table_20_Contents">
      <style:text-properties fo:color="#000000" style:font-name="Times New Roman" fo:font-size="12pt" fo:font-weight="normal" officeooo:rsid="0055e39f" officeooo:paragraph-rsid="0055e39f" style:font-size-asian="12pt" style:font-weight-asian="normal" style:font-size-complex="12pt" style:font-weight-complex="normal"/>
    </style:style>
    <style:style style:name="P46" style:family="paragraph" style:parent-style-name="Table_20_Contents">
      <style:text-properties fo:color="#000000" style:font-name="Times New Roman" fo:font-size="12pt" fo:font-weight="normal" officeooo:rsid="0055e39f" officeooo:paragraph-rsid="00c675ff" style:font-size-asian="12pt" style:font-weight-asian="normal" style:font-size-complex="12pt" style:font-weight-complex="normal"/>
    </style:style>
    <style:style style:name="P47" style:family="paragraph" style:parent-style-name="Table_20_Contents">
      <style:text-properties fo:color="#000000" style:font-name="Times New Roman" fo:font-size="12pt" fo:font-weight="normal" officeooo:rsid="00569779" officeooo:paragraph-rsid="00569779" style:font-size-asian="12pt" style:font-weight-asian="normal" style:font-size-complex="12pt" style:font-weight-complex="normal"/>
    </style:style>
    <style:style style:name="P48" style:family="paragraph" style:parent-style-name="Table_20_Contents">
      <style:text-properties fo:color="#000000" style:font-name="Times New Roman" fo:font-size="12pt" fo:font-weight="normal" officeooo:rsid="0058947e" officeooo:paragraph-rsid="0058947e" style:font-size-asian="12pt" style:font-weight-asian="normal" style:font-size-complex="12pt" style:font-weight-complex="normal"/>
    </style:style>
    <style:style style:name="P49" style:family="paragraph" style:parent-style-name="Table_20_Contents">
      <style:text-properties fo:color="#000000" style:font-name="Times New Roman" fo:font-size="12pt" fo:font-weight="normal" officeooo:rsid="005a8dd0" officeooo:paragraph-rsid="005a8dd0" style:font-size-asian="12pt" style:font-weight-asian="normal" style:font-size-complex="12pt" style:font-weight-complex="normal"/>
    </style:style>
    <style:style style:name="P50" style:family="paragraph" style:parent-style-name="Table_20_Contents">
      <style:text-properties fo:color="#000000" style:font-name="Times New Roman" fo:font-size="12pt" fo:font-weight="normal" officeooo:rsid="005b48a8" officeooo:paragraph-rsid="005b48a8" style:font-size-asian="12pt" style:font-weight-asian="normal" style:font-size-complex="12pt" style:font-weight-complex="normal"/>
    </style:style>
    <style:style style:name="P51" style:family="paragraph" style:parent-style-name="Table_20_Contents">
      <style:text-properties fo:color="#000000" style:font-name="Times New Roman" fo:font-size="12pt" fo:font-weight="normal" officeooo:rsid="005ce727" officeooo:paragraph-rsid="005ce727" style:font-size-asian="12pt" style:font-weight-asian="normal" style:font-size-complex="12pt" style:font-weight-complex="normal"/>
    </style:style>
    <style:style style:name="P52" style:family="paragraph" style:parent-style-name="Table_20_Contents">
      <style:text-properties fo:color="#000000" style:font-name="Times New Roman" fo:font-size="12pt" fo:font-weight="normal" officeooo:rsid="00600d75" officeooo:paragraph-rsid="00600d75" style:font-size-asian="12pt" style:font-weight-asian="normal" style:font-size-complex="12pt" style:font-weight-complex="normal"/>
    </style:style>
    <style:style style:name="P53" style:family="paragraph" style:parent-style-name="Table_20_Contents">
      <style:text-properties fo:color="#000000" style:font-name="Times New Roman" fo:font-size="12pt" fo:font-weight="normal" officeooo:rsid="0063f65e" officeooo:paragraph-rsid="0063f65e" style:font-size-asian="12pt" style:font-weight-asian="normal" style:font-size-complex="12pt" style:font-weight-complex="normal"/>
    </style:style>
    <style:style style:name="P54" style:family="paragraph" style:parent-style-name="Table_20_Contents">
      <style:text-properties fo:color="#000000" style:font-name="Times New Roman" fo:font-size="12pt" fo:font-weight="normal" officeooo:rsid="0063f65e" officeooo:paragraph-rsid="00656f94" style:font-size-asian="12pt" style:font-weight-asian="normal" style:font-size-complex="12pt" style:font-weight-complex="normal"/>
    </style:style>
    <style:style style:name="P55" style:family="paragraph" style:parent-style-name="Table_20_Contents">
      <style:text-properties fo:color="#000000" style:font-name="Times New Roman" fo:font-size="12pt" fo:font-weight="normal" officeooo:rsid="00656f94" officeooo:paragraph-rsid="00656f94" style:font-size-asian="12pt" style:font-weight-asian="normal" style:font-size-complex="12pt" style:font-weight-complex="normal"/>
    </style:style>
    <style:style style:name="P56" style:family="paragraph" style:parent-style-name="Table_20_Contents">
      <style:text-properties fo:color="#000000" style:font-name="Times New Roman" fo:font-size="12pt" fo:font-weight="normal" officeooo:rsid="00662481" officeooo:paragraph-rsid="00662481" style:font-size-asian="12pt" style:font-weight-asian="normal" style:font-size-complex="12pt" style:font-weight-complex="normal"/>
    </style:style>
    <style:style style:name="P57" style:family="paragraph" style:parent-style-name="Table_20_Contents">
      <style:text-properties fo:color="#000000" style:font-name="Times New Roman" fo:font-size="12pt" fo:font-weight="normal" officeooo:rsid="00963eac" officeooo:paragraph-rsid="00963eac" style:font-size-asian="12pt" style:font-weight-asian="normal" style:font-size-complex="12pt" style:font-weight-complex="normal"/>
    </style:style>
    <style:style style:name="P58" style:family="paragraph" style:parent-style-name="Table_20_Contents">
      <style:text-properties fo:color="#000000" style:font-name="Times New Roman" fo:font-size="12pt" fo:font-weight="normal" officeooo:rsid="00a14739" officeooo:paragraph-rsid="00a14739" style:font-size-asian="12pt" style:font-weight-asian="normal" style:font-size-complex="12pt" style:font-weight-complex="normal"/>
    </style:style>
    <style:style style:name="P59" style:family="paragraph" style:parent-style-name="Table_20_Contents">
      <style:text-properties fo:color="#000000" style:font-name="Times New Roman" fo:font-size="12pt" fo:font-weight="normal" officeooo:rsid="00862e88" officeooo:paragraph-rsid="00862e88" style:font-size-asian="12pt" style:font-weight-asian="normal" style:font-size-complex="12pt" style:font-weight-complex="normal"/>
    </style:style>
    <style:style style:name="P60" style:family="paragraph" style:parent-style-name="Table_20_Contents">
      <style:text-properties fo:color="#000000" style:font-name="Times New Roman" fo:font-size="12pt" fo:font-weight="normal" officeooo:rsid="001b7a08" officeooo:paragraph-rsid="001e92ae" style:font-size-asian="12pt" style:font-weight-asian="normal" style:font-size-complex="12pt" style:font-weight-complex="normal"/>
    </style:style>
    <style:style style:name="P61" style:family="paragraph" style:parent-style-name="Table_20_Contents">
      <style:text-properties fo:color="#000000" style:font-name="Times New Roman" fo:font-size="12pt" fo:font-weight="normal" officeooo:rsid="001a1690" officeooo:paragraph-rsid="001e92ae" style:font-size-asian="12pt" style:font-weight-asian="normal" style:font-size-complex="12pt" style:font-weight-complex="normal"/>
    </style:style>
    <style:style style:name="P62" style:family="paragraph" style:parent-style-name="Table_20_Contents">
      <style:paragraph-properties fo:text-align="center" style:justify-single-word="false"/>
      <style:text-properties fo:color="#000000" style:font-name="Times New Roman" fo:font-size="12pt" fo:font-weight="normal" officeooo:rsid="001a1690" officeooo:paragraph-rsid="001e92ae" style:font-size-asian="12pt" style:font-weight-asian="normal" style:font-size-complex="12pt" style:font-weight-complex="normal"/>
    </style:style>
    <style:style style:name="P63" style:family="paragraph" style:parent-style-name="Table_20_Contents">
      <style:text-properties fo:color="#000000" style:font-name="Times New Roman" fo:font-size="12pt" officeooo:rsid="001e92ae" officeooo:paragraph-rsid="001e92ae" style:font-size-asian="12pt" style:font-size-complex="12pt"/>
    </style:style>
    <style:style style:name="P64" style:family="paragraph" style:parent-style-name="Table_20_Contents">
      <style:text-properties fo:color="#000000" style:font-name="Times New Roman" fo:font-size="12pt" officeooo:rsid="00190ea5" officeooo:paragraph-rsid="001e92ae" style:font-size-asian="12pt" style:font-size-complex="12pt"/>
    </style:style>
    <style:style style:name="P65" style:family="paragraph" style:parent-style-name="Table_20_Contents">
      <style:text-properties fo:color="#000000" style:font-name="Times New Roman" fo:font-size="12pt" officeooo:rsid="00190ea5" officeooo:paragraph-rsid="00b83617" style:font-size-asian="12pt" style:font-size-complex="12pt"/>
    </style:style>
    <style:style style:name="P66" style:family="paragraph" style:parent-style-name="Table_20_Contents">
      <style:text-properties fo:color="#000000" style:font-name="Times New Roman" fo:font-size="12pt" officeooo:rsid="00190ea5" officeooo:paragraph-rsid="00248693" style:font-size-asian="12pt" style:font-size-complex="12pt"/>
    </style:style>
    <style:style style:name="P67" style:family="paragraph" style:parent-style-name="Table_20_Contents">
      <style:text-properties fo:color="#000000" style:font-name="Times New Roman" fo:font-size="12pt" officeooo:rsid="00190ea5" officeooo:paragraph-rsid="00c437d5" style:font-size-asian="12pt" style:font-size-complex="12pt"/>
    </style:style>
    <style:style style:name="P68" style:family="paragraph" style:parent-style-name="Table_20_Contents">
      <style:paragraph-properties fo:line-height="100%"/>
      <style:text-properties fo:color="#000000" style:font-name="Times New Roman" fo:font-size="12pt" officeooo:rsid="00190ea5" officeooo:paragraph-rsid="001e92ae" style:font-size-asian="12pt" style:font-size-complex="12pt"/>
    </style:style>
    <style:style style:name="P69" style:family="paragraph" style:parent-style-name="Table_20_Contents">
      <style:text-properties fo:color="#000000" style:font-name="Times New Roman" fo:font-size="12pt" officeooo:paragraph-rsid="001e92ae" style:font-size-asian="12pt" style:font-size-complex="12pt"/>
    </style:style>
    <style:style style:name="P70" style:family="paragraph" style:parent-style-name="Table_20_Contents">
      <style:text-properties fo:color="#000000" style:font-name="Times New Roman" fo:font-size="12pt" officeooo:rsid="00735f91" officeooo:paragraph-rsid="00735f91" style:font-size-asian="12pt" style:font-size-complex="12pt"/>
    </style:style>
    <style:style style:name="P71" style:family="paragraph" style:parent-style-name="Table_20_Contents">
      <style:text-properties fo:color="#000000" style:font-name="Times New Roman" fo:font-size="12pt" officeooo:rsid="0025974e" officeooo:paragraph-rsid="0025974e" style:font-size-asian="12pt" style:font-size-complex="12pt"/>
    </style:style>
    <style:style style:name="P72" style:family="paragraph" style:parent-style-name="Table_20_Contents">
      <style:text-properties fo:color="#000000" style:font-name="Times New Roman" fo:font-size="12pt" officeooo:rsid="006e2918" officeooo:paragraph-rsid="006e2918" style:font-size-asian="12pt" style:font-size-complex="12pt"/>
    </style:style>
    <style:style style:name="P73" style:family="paragraph" style:parent-style-name="Table_20_Contents">
      <style:text-properties fo:color="#000000" style:font-name="Times New Roman" fo:font-size="12pt" officeooo:rsid="006e2918" officeooo:paragraph-rsid="00809d2e" style:font-size-asian="12pt" style:font-size-complex="12pt"/>
    </style:style>
    <style:style style:name="P74" style:family="paragraph" style:parent-style-name="Table_20_Contents">
      <style:text-properties fo:color="#000000" style:font-name="Times New Roman" fo:font-size="12pt" officeooo:rsid="001a1690" officeooo:paragraph-rsid="001e92ae" style:font-size-asian="12pt" style:font-size-complex="12pt"/>
    </style:style>
    <style:style style:name="P75" style:family="paragraph" style:parent-style-name="Table_20_Contents">
      <style:text-properties fo:color="#000000" style:font-name="Times New Roman" fo:font-size="12pt" officeooo:rsid="001a1690" officeooo:paragraph-rsid="00786c77" style:font-size-asian="12pt" style:font-size-complex="12pt"/>
    </style:style>
    <style:style style:name="P76" style:family="paragraph" style:parent-style-name="Table_20_Contents">
      <style:text-properties fo:color="#000000" style:font-name="Times New Roman" fo:font-size="12pt" officeooo:rsid="001a1690" officeooo:paragraph-rsid="00233803" style:font-size-asian="12pt" style:font-size-complex="12pt"/>
    </style:style>
    <style:style style:name="P77" style:family="paragraph" style:parent-style-name="Table_20_Contents">
      <style:text-properties fo:color="#000000" style:font-name="Times New Roman" fo:font-size="12pt" officeooo:rsid="001a1690" officeooo:paragraph-rsid="002ab0af" style:font-size-asian="12pt" style:font-size-complex="12pt"/>
    </style:style>
    <style:style style:name="P78" style:family="paragraph" style:parent-style-name="Table_20_Contents">
      <style:text-properties fo:color="#000000" style:font-name="Times New Roman" fo:font-size="12pt" officeooo:rsid="001a1690" officeooo:paragraph-rsid="00229fd3" style:font-size-asian="12pt" style:font-size-complex="12pt"/>
    </style:style>
    <style:style style:name="P79" style:family="paragraph" style:parent-style-name="Table_20_Contents">
      <style:text-properties fo:color="#000000" style:font-name="Times New Roman" fo:font-size="12pt" officeooo:rsid="001a1690" officeooo:paragraph-rsid="00862e88" style:font-size-asian="12pt" style:font-size-complex="12pt"/>
    </style:style>
    <style:style style:name="P80" style:family="paragraph" style:parent-style-name="Table_20_Contents">
      <style:text-properties fo:color="#000000" style:font-name="Times New Roman" fo:font-size="12pt" officeooo:rsid="00248693" officeooo:paragraph-rsid="00248693" style:font-size-asian="12pt" style:font-size-complex="12pt"/>
    </style:style>
    <style:style style:name="P81" style:family="paragraph" style:parent-style-name="Table_20_Contents">
      <style:text-properties fo:color="#000000" style:font-name="Times New Roman" fo:font-size="12pt" officeooo:rsid="003ab6ea" officeooo:paragraph-rsid="003ab6ea" style:font-size-asian="12pt" style:font-size-complex="12pt"/>
    </style:style>
    <style:style style:name="P82" style:family="paragraph" style:parent-style-name="Table_20_Contents">
      <style:text-properties fo:color="#000000" style:font-name="Times New Roman" fo:font-size="12pt" officeooo:rsid="001b7a08" officeooo:paragraph-rsid="001e92ae" style:font-size-asian="12pt" style:font-size-complex="12pt"/>
    </style:style>
    <style:style style:name="P83" style:family="paragraph" style:parent-style-name="Table_20_Contents">
      <style:text-properties fo:color="#000000" style:font-name="Times New Roman" fo:font-size="12pt" officeooo:paragraph-rsid="00834356" style:font-size-asian="12pt" style:font-size-complex="12pt"/>
    </style:style>
    <style:style style:name="P84" style:family="paragraph" style:parent-style-name="Table_20_Contents">
      <style:text-properties fo:color="#000000" style:font-name="Times New Roman" fo:font-size="12pt" officeooo:paragraph-rsid="005443ca" style:font-size-asian="12pt" style:font-size-complex="12pt"/>
    </style:style>
    <style:style style:name="P85" style:family="paragraph" style:parent-style-name="Table_20_Contents">
      <style:text-properties fo:color="#000000" style:font-name="Times New Roman" fo:font-size="12pt" officeooo:paragraph-rsid="0039203d" style:font-size-asian="12pt" style:font-size-complex="12pt"/>
    </style:style>
    <style:style style:name="P86" style:family="paragraph" style:parent-style-name="Table_20_Contents">
      <style:text-properties fo:color="#000000" style:font-name="Times New Roman" fo:font-size="12pt" officeooo:paragraph-rsid="00569779" style:font-size-asian="12pt" style:font-size-complex="12pt"/>
    </style:style>
    <style:style style:name="P87" style:family="paragraph" style:parent-style-name="Table_20_Contents">
      <style:text-properties fo:color="#000000" style:font-name="Times New Roman" fo:font-size="12pt" officeooo:paragraph-rsid="0058947e" style:font-size-asian="12pt" style:font-size-complex="12pt"/>
    </style:style>
    <style:style style:name="P88" style:family="paragraph" style:parent-style-name="Table_20_Contents">
      <style:text-properties fo:color="#000000" style:font-name="Times New Roman" fo:font-size="12pt" officeooo:paragraph-rsid="005b48a8" style:font-size-asian="12pt" style:font-size-complex="12pt"/>
    </style:style>
    <style:style style:name="P89" style:family="paragraph" style:parent-style-name="Table_20_Contents">
      <style:text-properties fo:color="#000000" style:font-name="Times New Roman" fo:font-size="12pt" officeooo:paragraph-rsid="00600d75" style:font-size-asian="12pt" style:font-size-complex="12pt"/>
    </style:style>
    <style:style style:name="P90" style:family="paragraph" style:parent-style-name="Table_20_Contents">
      <style:text-properties fo:color="#000000" style:font-name="Times New Roman" fo:font-size="12pt" officeooo:paragraph-rsid="00c675ff" style:font-size-asian="12pt" style:font-size-complex="12pt"/>
    </style:style>
    <style:style style:name="P91" style:family="paragraph" style:parent-style-name="Table_20_Contents">
      <style:text-properties fo:color="#000000" style:font-name="Times New Roman" fo:font-size="12pt" officeooo:rsid="0038e75e" officeooo:paragraph-rsid="0084e7da" style:font-size-asian="12pt" style:font-size-complex="12pt"/>
    </style:style>
    <style:style style:name="P92" style:family="paragraph" style:parent-style-name="Table_20_Contents">
      <style:text-properties fo:color="#000000" style:font-name="Times New Roman" fo:font-size="12pt" officeooo:rsid="0038e75e" officeooo:paragraph-rsid="0038e75e" style:font-size-asian="12pt" style:font-size-complex="12pt"/>
    </style:style>
    <style:style style:name="P93" style:family="paragraph" style:parent-style-name="Table_20_Contents">
      <style:text-properties fo:color="#000000" style:font-name="Times New Roman" fo:font-size="12pt" officeooo:rsid="00809d2e" officeooo:paragraph-rsid="00809d2e" style:font-size-asian="12pt" style:font-size-complex="12pt"/>
    </style:style>
    <style:style style:name="P94" style:family="paragraph" style:parent-style-name="Table_20_Contents">
      <style:text-properties fo:color="#000000" style:font-name="Times New Roman" fo:font-size="12pt" officeooo:rsid="0082083e" officeooo:paragraph-rsid="0082083e" style:font-size-asian="12pt" style:font-size-complex="12pt"/>
    </style:style>
    <style:style style:name="P95" style:family="paragraph" style:parent-style-name="Table_20_Contents">
      <style:text-properties fo:color="#000000" style:font-name="Times New Roman" fo:font-size="12pt" officeooo:rsid="003c8883" officeooo:paragraph-rsid="003c8883" style:font-size-asian="12pt" style:font-size-complex="12pt"/>
    </style:style>
    <style:style style:name="P96" style:family="paragraph" style:parent-style-name="Table_20_Contents">
      <style:paragraph-properties fo:text-align="center" style:justify-single-word="false"/>
      <style:text-properties fo:color="#000000" style:font-name="Times New Roman" fo:font-size="12pt" fo:font-weight="bold" officeooo:rsid="001680f1" officeooo:paragraph-rsid="001e92ae" style:font-size-asian="12pt" style:font-weight-asian="bold" style:font-size-complex="12pt" style:font-weight-complex="bold"/>
    </style:style>
    <style:style style:name="P97" style:family="paragraph" style:parent-style-name="Table_20_Contents">
      <style:paragraph-properties fo:text-align="center" style:justify-single-word="false"/>
      <style:text-properties fo:color="#000000" style:font-name="Times New Roman" fo:font-size="12pt" fo:font-weight="bold" officeooo:rsid="001e92ae" officeooo:paragraph-rsid="001fa320" style:font-size-asian="12pt" style:font-weight-asian="bold" style:font-size-complex="12pt" style:font-weight-complex="bold"/>
    </style:style>
    <style:style style:name="P98" style:family="paragraph" style:parent-style-name="Table_20_Contents">
      <style:paragraph-properties fo:text-align="center" style:justify-single-word="false"/>
      <style:text-properties fo:color="#000000" style:font-name="Times New Roman" fo:font-size="12pt" fo:font-weight="bold" officeooo:rsid="001fa320" officeooo:paragraph-rsid="001fa320" style:font-size-asian="12pt" style:font-weight-asian="bold" style:font-size-complex="12pt" style:font-weight-complex="bold"/>
    </style:style>
    <style:style style:name="P99" style:family="paragraph" style:parent-style-name="Table_20_Contents">
      <style:paragraph-properties fo:text-align="center" style:justify-single-word="false"/>
      <style:text-properties fo:color="#000000" style:font-name="Times New Roman" fo:font-size="12pt" fo:font-weight="bold" officeooo:rsid="001843c1" officeooo:paragraph-rsid="001e92ae" style:font-size-asian="12pt" style:font-weight-asian="bold" style:font-size-complex="12pt" style:font-weight-complex="bold"/>
    </style:style>
    <style:style style:name="P100" style:family="paragraph" style:parent-style-name="Table_20_Contents">
      <style:text-properties fo:color="#000000" style:font-name="Times New Roman" fo:font-size="12pt" fo:font-weight="bold" officeooo:rsid="001cb18e" officeooo:paragraph-rsid="001e92ae" style:font-size-asian="12pt" style:font-weight-asian="bold" style:font-size-complex="12pt" style:font-weight-complex="bold"/>
    </style:style>
    <style:style style:name="P101" style:family="paragraph" style:parent-style-name="Table_20_Contents">
      <style:paragraph-properties fo:text-align="center" style:justify-single-word="false"/>
      <style:text-properties fo:color="#000000" style:font-name="Times New Roman" fo:font-size="12pt" fo:font-weight="bold" officeooo:rsid="001b7a08" officeooo:paragraph-rsid="001e92ae" style:font-size-asian="12pt" style:font-weight-asian="bold" style:font-size-complex="12pt" style:font-weight-complex="bold"/>
    </style:style>
    <style:style style:name="P102" style:family="paragraph" style:parent-style-name="Table_20_Contents">
      <style:paragraph-properties fo:text-align="center" style:justify-single-word="false"/>
      <style:text-properties fo:color="#000000" style:font-name="Times New Roman" fo:font-size="12pt" fo:font-weight="bold" officeooo:rsid="001a1690" officeooo:paragraph-rsid="001e92ae" style:font-size-asian="12pt" style:font-weight-asian="bold" style:font-size-complex="12pt" style:font-weight-complex="bold"/>
    </style:style>
    <style:style style:name="P103" style:family="paragraph" style:parent-style-name="Table_20_Contents">
      <style:text-properties fo:color="#000000" style:font-name="Times New Roman" fo:font-size="12pt" fo:font-weight="bold" officeooo:rsid="001a1690" officeooo:paragraph-rsid="001e92ae" style:font-size-asian="12pt" style:font-weight-asian="bold" style:font-size-complex="12pt" style:font-weight-complex="bold"/>
    </style:style>
    <style:style style:name="P104" style:family="paragraph" style:parent-style-name="Table_20_Contents">
      <style:paragraph-properties fo:text-align="center" style:justify-single-word="false"/>
      <style:text-properties fo:color="#000000" style:font-name="Times New Roman" fo:font-size="12pt" fo:font-weight="bold" officeooo:rsid="00190ea5" officeooo:paragraph-rsid="001e92ae" style:font-size-asian="12pt" style:font-weight-asian="bold" style:font-size-complex="12pt" style:font-weight-complex="bold"/>
    </style:style>
    <style:style style:name="P105" style:family="paragraph" style:parent-style-name="Table_20_Contents">
      <style:paragraph-properties fo:line-height="100%" fo:text-align="center" style:justify-single-word="false"/>
      <style:text-properties fo:color="#000000" style:font-name="Times New Roman" fo:font-size="12pt" fo:font-weight="bold" officeooo:rsid="00190ea5" officeooo:paragraph-rsid="001e92ae" style:font-size-asian="12pt" style:font-weight-asian="bold" style:font-size-complex="12pt" style:font-weight-complex="bold"/>
    </style:style>
    <style:style style:name="P106" style:family="paragraph" style:parent-style-name="Table_20_Contents">
      <style:text-properties fo:color="#000000" style:font-name="Times New Roman" fo:font-size="12pt" fo:language="ru" fo:country="RU" fo:font-weight="normal" officeooo:rsid="005443ca" officeooo:paragraph-rsid="005443ca" style:font-size-asian="12pt" style:font-weight-asian="normal" style:font-size-complex="12pt" style:font-weight-complex="normal"/>
    </style:style>
    <style:style style:name="P107" style:family="paragraph" style:parent-style-name="Table_20_Contents">
      <style:text-properties fo:color="#000000" style:font-name="Times New Roman" fo:font-size="12pt" fo:language="ru" fo:country="RU" fo:font-weight="normal" officeooo:rsid="0055e39f" officeooo:paragraph-rsid="0055e39f" style:font-size-asian="12pt" style:font-weight-asian="normal" style:font-size-complex="12pt" style:font-weight-complex="normal"/>
    </style:style>
    <style:style style:name="P108" style:family="paragraph" style:parent-style-name="Table_20_Contents">
      <style:text-properties fo:color="#000000" style:font-name="Times New Roman" fo:font-size="12pt" fo:language="ru" fo:country="RU" fo:font-weight="normal" officeooo:rsid="00569779" officeooo:paragraph-rsid="00569779" style:font-size-asian="12pt" style:font-weight-asian="normal" style:font-size-complex="12pt" style:font-weight-complex="normal"/>
    </style:style>
    <style:style style:name="P109" style:family="paragraph" style:parent-style-name="Table_20_Contents">
      <style:text-properties fo:color="#000000" style:font-name="Times New Roman" fo:font-size="12pt" fo:language="ru" fo:country="RU" fo:font-weight="normal" officeooo:rsid="0058947e" officeooo:paragraph-rsid="0058947e" style:font-size-asian="12pt" style:font-weight-asian="normal" style:font-size-complex="12pt" style:font-weight-complex="normal"/>
    </style:style>
    <style:style style:name="P110" style:family="paragraph" style:parent-style-name="Table_20_Contents">
      <style:text-properties fo:color="#000000" style:font-name="Times New Roman" fo:font-size="12pt" fo:language="ru" fo:country="RU" fo:font-weight="normal" officeooo:rsid="005b48a8" officeooo:paragraph-rsid="005b48a8" style:font-size-asian="12pt" style:font-weight-asian="normal" style:font-size-complex="12pt" style:font-weight-complex="normal"/>
    </style:style>
    <style:style style:name="P111" style:family="paragraph" style:parent-style-name="Table_20_Contents">
      <style:text-properties fo:color="#000000" style:font-name="Times New Roman" fo:font-size="12pt" fo:language="ru" fo:country="RU" fo:font-weight="normal" officeooo:rsid="00600d75" officeooo:paragraph-rsid="00600d75" style:font-size-asian="12pt" style:font-weight-asian="normal" style:font-size-complex="12pt" style:font-weight-complex="normal"/>
    </style:style>
    <style:style style:name="P112" style:family="paragraph" style:parent-style-name="Table_20_Contents">
      <style:text-properties fo:color="#000000" style:font-name="Times New Roman" fo:font-size="12pt" fo:language="ru" fo:country="RU" fo:font-weight="normal" officeooo:rsid="0063f65e" officeooo:paragraph-rsid="0063f65e" style:font-size-asian="12pt" style:font-weight-asian="normal" style:font-size-complex="12pt" style:font-weight-complex="normal"/>
    </style:style>
    <style:style style:name="P113" style:family="paragraph" style:parent-style-name="Table_20_Contents">
      <style:text-properties fo:color="#000000" style:font-name="Times New Roman" fo:font-size="12pt" fo:language="ru" fo:country="RU" fo:font-weight="normal" officeooo:rsid="00656f94" officeooo:paragraph-rsid="00656f94" style:font-size-asian="12pt" style:font-weight-asian="normal" style:font-size-complex="12pt" style:font-weight-complex="normal"/>
    </style:style>
    <style:style style:name="P114" style:family="paragraph" style:parent-style-name="Table_20_Contents">
      <style:text-properties fo:color="#000000" style:font-name="Times New Roman" fo:font-size="12pt" fo:language="ru" fo:country="RU" fo:font-weight="normal" officeooo:rsid="00662481" officeooo:paragraph-rsid="00662481" style:font-size-asian="12pt" style:font-weight-asian="normal" style:font-size-complex="12pt" style:font-weight-complex="normal"/>
    </style:style>
    <style:style style:name="P115" style:family="paragraph" style:parent-style-name="Table_20_Contents">
      <style:text-properties fo:color="#000000" style:font-name="Times New Roman" fo:font-size="12pt" fo:language="ru" fo:country="RU" fo:font-weight="normal" officeooo:rsid="0067e0bd" style:font-size-asian="12pt" style:font-weight-asian="normal" style:font-size-complex="12pt" style:font-weight-complex="normal"/>
    </style:style>
    <style:style style:name="P116" style:family="paragraph" style:parent-style-name="Table_20_Contents">
      <style:text-properties fo:color="#000000" style:font-name="Times New Roman" fo:font-size="12pt" fo:language="ru" fo:country="RU" style:text-underline-style="none" fo:font-weight="normal" officeooo:rsid="0043d3c2" officeooo:paragraph-rsid="0043d3c2" style:font-size-asian="12pt" style:font-weight-asian="normal" style:font-size-complex="12pt" style:font-weight-complex="normal"/>
    </style:style>
    <style:style style:name="P117" style:family="paragraph" style:parent-style-name="Table_20_Contents">
      <style:text-properties fo:color="#000000" style:font-name="Times New Roman" fo:font-size="12pt" fo:language="ru" fo:country="RU" style:text-underline-style="none" fo:font-weight="normal" officeooo:rsid="00482330" officeooo:paragraph-rsid="00482330" style:font-size-asian="12pt" style:font-weight-asian="normal" style:font-size-complex="12pt" style:font-weight-complex="normal"/>
    </style:style>
    <style:style style:name="P118" style:family="paragraph" style:parent-style-name="Table_20_Contents">
      <style:text-properties fo:color="#000000" style:font-name="Times New Roman" fo:font-size="12pt" fo:language="ru" fo:country="RU" style:text-underline-style="none" fo:font-weight="normal" officeooo:rsid="0048cbf7" officeooo:paragraph-rsid="0048cbf7" style:font-size-asian="12pt" style:font-weight-asian="normal" style:font-size-complex="12pt" style:font-weight-complex="normal"/>
    </style:style>
    <style:style style:name="P119" style:family="paragraph" style:parent-style-name="Table_20_Contents">
      <style:text-properties fo:color="#000000" style:font-name="Times New Roman" fo:font-size="12pt" fo:language="ru" fo:country="RU" style:text-underline-style="none" fo:font-weight="normal" officeooo:rsid="004a0cd2" officeooo:paragraph-rsid="004a0cd2" style:font-size-asian="12pt" style:font-weight-asian="normal" style:font-size-complex="12pt" style:font-weight-complex="normal"/>
    </style:style>
    <style:style style:name="P120" style:family="paragraph" style:parent-style-name="Table_20_Contents">
      <style:text-properties fo:color="#000000" style:font-name="Times New Roman" fo:font-size="12pt" fo:language="ru" fo:country="RU" style:text-underline-style="none" fo:font-weight="normal" officeooo:rsid="004f83c8" officeooo:paragraph-rsid="004f83c8" style:font-size-asian="12pt" style:font-weight-asian="normal" style:font-size-complex="12pt" style:font-weight-complex="normal"/>
    </style:style>
    <style:style style:name="P121" style:family="paragraph" style:parent-style-name="Table_20_Contents">
      <style:text-properties fo:color="#000000" style:font-name="Times New Roman" fo:font-size="12pt" fo:language="ru" fo:country="RU" style:text-underline-style="none" fo:font-weight="normal" officeooo:rsid="004f8b01" officeooo:paragraph-rsid="004f8b01" style:font-size-asian="12pt" style:font-weight-asian="normal" style:font-size-complex="12pt" style:font-weight-complex="normal"/>
    </style:style>
    <style:style style:name="P122" style:family="paragraph" style:parent-style-name="Table_20_Contents">
      <style:text-properties fo:color="#000000" style:font-name="Times New Roman" fo:font-size="12pt" fo:language="ru" fo:country="RU" style:text-underline-style="none" fo:font-weight="normal" officeooo:rsid="005143b5" officeooo:paragraph-rsid="005143b5" style:font-size-asian="12pt" style:font-weight-asian="normal" style:font-size-complex="12pt" style:font-weight-complex="normal"/>
    </style:style>
    <style:style style:name="P123" style:family="paragraph" style:parent-style-name="Table_20_Contents">
      <style:text-properties fo:color="#000000" style:font-name="Times New Roman" fo:font-size="12pt" fo:language="ru" fo:country="RU" style:text-underline-style="none" fo:font-weight="normal" officeooo:rsid="00524b58" officeooo:paragraph-rsid="00524b58" style:font-size-asian="12pt" style:font-weight-asian="normal" style:font-size-complex="12pt" style:font-weight-complex="normal"/>
    </style:style>
    <style:style style:name="P124" style:family="paragraph" style:parent-style-name="Table_20_Contents">
      <style:text-properties fo:color="#000000" style:font-name="Times New Roman" fo:font-size="12pt" fo:language="ru" fo:country="RU" style:text-underline-style="none" fo:font-weight="normal" officeooo:rsid="00401e05" officeooo:paragraph-rsid="00401e05" style:font-size-asian="12pt" style:font-weight-asian="normal" style:font-size-complex="12pt" style:font-weight-complex="normal"/>
    </style:style>
    <style:style style:name="P125" style:family="paragraph" style:parent-style-name="Table_20_Contents">
      <style:text-properties fo:color="#000000" style:font-name="Times New Roman" fo:font-size="12pt" fo:language="en" fo:country="US" fo:font-weight="normal" officeooo:rsid="0053795a" officeooo:paragraph-rsid="0053795a" style:font-size-asian="12pt" style:font-weight-asian="normal" style:font-size-complex="12pt" style:font-weight-complex="normal"/>
    </style:style>
    <style:style style:name="P126" style:family="paragraph" style:parent-style-name="Table_20_Contents">
      <style:text-properties fo:color="#000000" style:font-name="Times New Roman" fo:font-size="12pt" fo:language="en" fo:country="US" fo:font-weight="normal" officeooo:rsid="00600d75" officeooo:paragraph-rsid="00600d75" style:font-size-asian="12pt" style:font-weight-asian="normal" style:font-size-complex="12pt" style:font-weight-complex="normal"/>
    </style:style>
    <style:style style:name="P127" style:family="paragraph" style:parent-style-name="Table_20_Contents">
      <style:text-properties fo:color="#000000" style:font-name="Times New Roman" fo:font-size="12pt" fo:language="en" fo:country="US" style:text-underline-style="none" fo:font-weight="normal" officeooo:rsid="0041f6fc" officeooo:paragraph-rsid="0041f6fc" style:font-size-asian="12pt" style:font-weight-asian="normal" style:font-size-complex="12pt" style:font-weight-complex="normal"/>
    </style:style>
    <style:style style:name="P128" style:family="paragraph" style:parent-style-name="Table_20_Contents">
      <style:text-properties fo:color="#000000" style:font-name="Times New Roman" fo:font-size="12pt" style:text-underline-style="none" fo:font-weight="normal" officeooo:rsid="002ae450" officeooo:paragraph-rsid="002ae450" style:font-size-asian="12pt" style:font-weight-asian="normal" style:font-size-complex="12pt" style:font-weight-complex="normal"/>
    </style:style>
    <style:style style:name="P129" style:family="paragraph" style:parent-style-name="Table_20_Contents">
      <style:text-properties fo:color="#000000" style:font-name="Times New Roman" fo:font-size="12pt" style:text-underline-style="none" fo:font-weight="normal" officeooo:rsid="00347285" officeooo:paragraph-rsid="00347285" style:font-size-asian="12pt" style:font-weight-asian="normal" style:font-size-complex="12pt" style:font-weight-complex="normal"/>
    </style:style>
    <style:style style:name="P130" style:family="paragraph" style:parent-style-name="Table_20_Contents">
      <style:text-properties fo:color="#000000" style:font-name="Times New Roman" fo:font-size="12pt" style:text-underline-style="none" fo:font-weight="normal" officeooo:rsid="00401e05" officeooo:paragraph-rsid="00401e05" style:font-size-asian="12pt" style:font-weight-asian="normal" style:font-size-complex="12pt" style:font-weight-complex="normal"/>
    </style:style>
    <style:style style:name="P131" style:family="paragraph" style:parent-style-name="Table_20_Contents">
      <style:text-properties fo:color="#000000" style:font-name="Times New Roman" fo:font-size="12pt" style:text-underline-style="none" fo:font-weight="normal" officeooo:rsid="0041f6fc" officeooo:paragraph-rsid="0041f6fc" style:font-size-asian="12pt" style:font-weight-asian="normal" style:font-size-complex="12pt" style:font-weight-complex="normal"/>
    </style:style>
    <style:style style:name="P132" style:family="paragraph" style:parent-style-name="Table_20_Contents">
      <style:text-properties fo:color="#000000" style:font-name="Times New Roman" fo:font-size="12pt" style:text-underline-style="none" fo:font-weight="normal" officeooo:rsid="00482330" officeooo:paragraph-rsid="00482330" style:font-size-asian="12pt" style:font-weight-asian="normal" style:font-size-complex="12pt" style:font-weight-complex="normal"/>
    </style:style>
    <style:style style:name="P133" style:family="paragraph" style:parent-style-name="Table_20_Contents">
      <style:text-properties fo:color="#000000" style:font-name="Times New Roman" fo:font-size="12pt" style:text-underline-style="none" fo:font-weight="normal" officeooo:rsid="0048cbf7" officeooo:paragraph-rsid="0048cbf7" style:font-size-asian="12pt" style:font-weight-asian="normal" style:font-size-complex="12pt" style:font-weight-complex="normal"/>
    </style:style>
    <style:style style:name="P134" style:family="paragraph" style:parent-style-name="Table_20_Contents">
      <style:text-properties fo:color="#000000" style:font-name="Times New Roman" fo:font-size="12pt" style:text-underline-style="none" fo:font-weight="normal" officeooo:rsid="004a0cd2" officeooo:paragraph-rsid="004a0cd2" style:font-size-asian="12pt" style:font-weight-asian="normal" style:font-size-complex="12pt" style:font-weight-complex="normal"/>
    </style:style>
    <style:style style:name="P135" style:family="paragraph" style:parent-style-name="Table_20_Contents">
      <style:text-properties fo:color="#000000" style:font-name="Times New Roman" fo:font-size="12pt" style:text-underline-style="none" fo:font-weight="normal" officeooo:rsid="004ae98d" officeooo:paragraph-rsid="004ae98d" style:font-size-asian="12pt" style:font-weight-asian="normal" style:font-size-complex="12pt" style:font-weight-complex="normal"/>
    </style:style>
    <style:style style:name="P136" style:family="paragraph" style:parent-style-name="Table_20_Contents">
      <style:text-properties fo:color="#000000" style:font-name="Times New Roman" fo:font-size="12pt" style:text-underline-style="none" fo:font-weight="normal" officeooo:rsid="004f83c8" officeooo:paragraph-rsid="004f83c8" style:font-size-asian="12pt" style:font-weight-asian="normal" style:font-size-complex="12pt" style:font-weight-complex="normal"/>
    </style:style>
    <style:style style:name="P137" style:family="paragraph" style:parent-style-name="Table_20_Contents">
      <style:text-properties fo:color="#000000" style:font-name="Times New Roman" fo:font-size="12pt" style:text-underline-style="none" fo:font-weight="normal" officeooo:rsid="004f8b01" officeooo:paragraph-rsid="004f8b01" style:font-size-asian="12pt" style:font-weight-asian="normal" style:font-size-complex="12pt" style:font-weight-complex="normal"/>
    </style:style>
    <style:style style:name="P138" style:family="paragraph" style:parent-style-name="Table_20_Contents">
      <style:text-properties fo:color="#000000" style:font-name="Times New Roman" fo:font-size="12pt" style:text-underline-style="none" fo:font-weight="normal" officeooo:rsid="005143b5" officeooo:paragraph-rsid="005143b5" style:font-size-asian="12pt" style:font-weight-asian="normal" style:font-size-complex="12pt" style:font-weight-complex="normal"/>
    </style:style>
    <style:style style:name="P139" style:family="paragraph" style:parent-style-name="Table_20_Contents">
      <style:text-properties fo:color="#000000" style:font-name="Times New Roman" fo:font-size="12pt" style:text-underline-style="none" fo:font-weight="normal" officeooo:rsid="00524b58" officeooo:paragraph-rsid="00524b58" style:font-size-asian="12pt" style:font-weight-asian="normal" style:font-size-complex="12pt" style:font-weight-complex="normal"/>
    </style:style>
    <style:style style:name="P140" style:family="paragraph" style:parent-style-name="Table_20_Contents">
      <style:text-properties fo:color="#000000" style:font-name="Times New Roman" fo:font-size="12pt" style:text-underline-style="none" fo:font-weight="normal" officeooo:rsid="001cb18e" officeooo:paragraph-rsid="001e92ae" style:font-size-asian="12pt" style:font-weight-asian="normal" style:font-size-complex="12pt" style:font-weight-complex="normal"/>
    </style:style>
    <style:style style:name="P141" style:family="paragraph" style:parent-style-name="Table_20_Contents">
      <style:text-properties fo:color="#000000" style:font-name="Times New Roman" fo:font-size="12pt" style:text-underline-style="none" fo:font-weight="normal" officeooo:rsid="001cb18e" officeooo:paragraph-rsid="0039203d" style:font-size-asian="12pt" style:font-weight-asian="normal" style:font-size-complex="12pt" style:font-weight-complex="normal"/>
    </style:style>
    <style:style style:name="P142" style:family="paragraph" style:parent-style-name="Table_20_Contents">
      <style:text-properties fo:color="#000000" style:font-name="Times New Roman" fo:font-size="12pt" style:text-underline-style="none" fo:font-weight="normal" officeooo:rsid="001cb18e" officeooo:paragraph-rsid="004a0cd2" style:font-size-asian="12pt" style:font-weight-asian="normal" style:font-size-complex="12pt" style:font-weight-complex="normal"/>
    </style:style>
    <style:style style:name="P143" style:family="paragraph" style:parent-style-name="Table_20_Contents">
      <style:text-properties fo:color="#000000" style:font-name="Times New Roman" fo:font-size="12pt" style:text-underline-style="none" fo:font-weight="normal" officeooo:rsid="001cb18e" officeooo:paragraph-rsid="004f83c8" style:font-size-asian="12pt" style:font-weight-asian="normal" style:font-size-complex="12pt" style:font-weight-complex="normal"/>
    </style:style>
    <style:style style:name="P144" style:family="paragraph" style:parent-style-name="Table_20_Contents">
      <style:text-properties fo:color="#000000" style:font-name="Times New Roman" fo:font-size="12pt" style:text-underline-style="none" fo:font-weight="normal" officeooo:rsid="001cb18e" officeooo:paragraph-rsid="004f8b01" style:font-size-asian="12pt" style:font-weight-asian="normal" style:font-size-complex="12pt" style:font-weight-complex="normal"/>
    </style:style>
    <style:style style:name="P145" style:family="paragraph" style:parent-style-name="Table_20_Contents">
      <style:text-properties fo:color="#000000" style:font-name="Times New Roman" fo:font-size="12pt" style:text-underline-style="none" fo:font-weight="normal" officeooo:rsid="001cb18e" officeooo:paragraph-rsid="00937505" style:font-size-asian="12pt" style:font-weight-asian="normal" style:font-size-complex="12pt" style:font-weight-complex="normal"/>
    </style:style>
    <style:style style:name="P146" style:family="paragraph" style:parent-style-name="Table_20_Contents">
      <style:text-properties fo:color="#000000" style:font-name="Times New Roman" fo:font-size="12pt" style:text-underline-style="none" fo:font-weight="normal" officeooo:rsid="00896aac" officeooo:paragraph-rsid="00896aac" style:font-size-asian="12pt" style:font-weight-asian="normal" style:font-size-complex="12pt" style:font-weight-complex="normal"/>
    </style:style>
    <style:style style:name="P147" style:family="paragraph" style:parent-style-name="Table_20_Contents">
      <style:text-properties fo:color="#000000" style:font-name="Times New Roman" fo:font-size="12pt" style:text-underline-style="none" fo:font-weight="normal" officeooo:rsid="00937505" officeooo:paragraph-rsid="00937505" style:font-size-asian="12pt" style:font-weight-asian="normal" style:font-size-complex="12pt" style:font-weight-complex="normal"/>
    </style:style>
    <style:style style:name="P148" style:family="paragraph" style:parent-style-name="Table_20_Contents">
      <style:text-properties fo:color="#000000" style:font-name="Times New Roman" fo:font-size="12pt" style:text-underline-style="none" fo:font-weight="normal" officeooo:rsid="001e92ae" officeooo:paragraph-rsid="001e92ae" style:font-size-asian="12pt" style:font-weight-asian="normal" style:font-size-complex="12pt" style:font-weight-complex="normal"/>
    </style:style>
    <style:style style:name="P149" style:family="paragraph" style:parent-style-name="Table_20_Contents">
      <style:text-properties fo:color="#000000" style:font-name="Times New Roman" fo:font-size="12pt" style:text-underline-style="none" fo:font-weight="normal" officeooo:rsid="00190ea5" officeooo:paragraph-rsid="001e92ae" style:font-size-asian="12pt" style:font-weight-asian="normal" style:font-size-complex="12pt" style:font-weight-complex="normal"/>
    </style:style>
    <style:style style:name="P150" style:family="paragraph" style:parent-style-name="Table_20_Contents">
      <style:text-properties fo:color="#000000" style:font-name="Times New Roman" fo:font-size="12pt" style:text-underline-style="none" fo:font-weight="bold" officeooo:rsid="001cb18e" officeooo:paragraph-rsid="001e92ae" style:font-size-asian="12pt" style:font-weight-asian="bold" style:font-size-complex="12pt" style:font-weight-complex="bold"/>
    </style:style>
    <style:style style:name="P151" style:family="paragraph" style:parent-style-name="Table_20_Contents">
      <style:text-properties fo:color="#000000" style:font-name="Times New Roman" fo:font-size="12pt" style:text-underline-style="none" fo:font-weight="bold" officeooo:rsid="001cb18e" officeooo:paragraph-rsid="0039203d" style:font-size-asian="12pt" style:font-weight-asian="bold" style:font-size-complex="12pt" style:font-weight-complex="bold"/>
    </style:style>
    <style:style style:name="P152" style:family="paragraph" style:parent-style-name="Table_20_Contents">
      <style:paragraph-properties fo:text-align="center" style:justify-single-word="false"/>
      <style:text-properties fo:color="#000000" style:font-name="Times New Roman" fo:font-size="12pt" style:text-underline-style="none" fo:font-weight="bold" officeooo:rsid="001e92ae" officeooo:paragraph-rsid="001e92ae" style:font-size-asian="12pt" style:font-weight-asian="bold" style:font-size-complex="12pt" style:font-weight-complex="bold"/>
    </style:style>
    <style:style style:name="P153" style:family="paragraph" style:parent-style-name="Table_20_Contents">
      <style:paragraph-properties fo:text-align="center" style:justify-single-word="false"/>
      <style:text-properties fo:color="#000000" style:font-name="Times New Roman" fo:font-size="12pt" style:text-underline-style="none" fo:font-weight="bold" officeooo:rsid="00190ea5" officeooo:paragraph-rsid="001e92ae" style:font-size-asian="12pt" style:font-weight-asian="bold" style:font-size-complex="12pt" style:font-weight-complex="bold"/>
    </style:style>
    <style:style style:name="P154" style:family="paragraph" style:parent-style-name="Table_20_Contents">
      <style:text-properties fo:color="#000000" style:font-name="Times New Roman" fo:font-size="12pt" style:text-underline-style="none" officeooo:rsid="00190ea5" officeooo:paragraph-rsid="001e92ae" style:font-size-asian="12pt" style:font-size-complex="12pt"/>
    </style:style>
    <style:style style:name="P155" style:family="paragraph" style:parent-style-name="Table_20_Contents">
      <style:text-properties fo:color="#000000" style:font-name="Times New Roman" fo:font-size="12pt" style:text-underline-style="none" officeooo:rsid="00190ea5" officeooo:paragraph-rsid="00229fd3" style:font-size-asian="12pt" style:font-size-complex="12pt"/>
    </style:style>
    <style:style style:name="P156" style:family="paragraph" style:parent-style-name="Table_20_Contents">
      <style:text-properties fo:color="#000000" style:font-name="Times New Roman" fo:font-size="12pt" style:text-underline-style="none" officeooo:rsid="0047651f" officeooo:paragraph-rsid="0047651f" style:font-size-asian="12pt" style:font-size-complex="12pt"/>
    </style:style>
    <style:style style:name="P157" style:family="paragraph" style:parent-style-name="Table_20_Contents">
      <style:text-properties fo:color="#000000" style:font-name="Times New Roman" fo:font-size="12pt" style:text-underline-style="none" officeooo:rsid="00482330" officeooo:paragraph-rsid="00482330" style:font-size-asian="12pt" style:font-size-complex="12pt"/>
    </style:style>
    <style:style style:name="P158" style:family="paragraph" style:parent-style-name="Table_20_Contents">
      <style:text-properties fo:color="#000000" style:font-name="Times New Roman" fo:font-size="12pt" style:text-underline-style="none" officeooo:rsid="00482330" officeooo:paragraph-rsid="008a8423" style:font-size-asian="12pt" style:font-size-complex="12pt"/>
    </style:style>
    <style:style style:name="P159" style:family="paragraph" style:parent-style-name="Table_20_Contents">
      <style:text-properties fo:color="#000000" style:font-name="Times New Roman" fo:font-size="12pt" style:text-underline-style="none" officeooo:rsid="004f8b01" officeooo:paragraph-rsid="004f8b01" style:font-size-asian="12pt" style:font-size-complex="12pt"/>
    </style:style>
    <style:style style:name="P160" style:family="paragraph" style:parent-style-name="Table_20_Contents">
      <style:text-properties fo:color="#000000" style:font-name="Times New Roman" fo:font-size="12pt" style:text-underline-style="none" officeooo:paragraph-rsid="0039203d" style:font-size-asian="12pt" style:font-size-complex="12pt"/>
    </style:style>
    <style:style style:name="P161" style:family="paragraph" style:parent-style-name="Table_20_Contents">
      <style:text-properties fo:color="#000000" style:font-name="Times New Roman" fo:font-size="12pt" style:text-underline-style="none" officeooo:paragraph-rsid="0051d88b" style:font-size-asian="12pt" style:font-size-complex="12pt"/>
    </style:style>
    <style:style style:name="P162" style:family="paragraph" style:parent-style-name="Table_20_Contents">
      <style:text-properties fo:color="#000000" style:font-name="Times New Roman" fo:font-size="12pt" style:text-underline-style="none" officeooo:rsid="00b96e22" officeooo:paragraph-rsid="00b96e22" style:font-size-asian="12pt" style:font-size-complex="12pt"/>
    </style:style>
    <style:style style:name="P163" style:family="paragraph" style:parent-style-name="Table_20_Contents">
      <style:text-properties fo:color="#000000" style:font-name="Times New Roman" fo:font-size="12pt" style:text-underline-style="none" officeooo:paragraph-rsid="00809d2e" style:font-size-asian="12pt" style:font-size-complex="12pt"/>
    </style:style>
    <style:style style:name="P164" style:family="paragraph" style:parent-style-name="Table_20_Contents">
      <style:text-properties fo:color="#000000" style:font-name="Times New Roman" fo:font-size="12pt" style:text-underline-style="none" officeooo:rsid="00190ea5" officeooo:paragraph-rsid="001e92ae" fo:background-color="transparent" style:font-size-asian="12pt" style:font-size-complex="12pt"/>
    </style:style>
    <style:style style:name="P165" style:family="paragraph" style:parent-style-name="Table_20_Contents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66" style:family="paragraph" style:parent-style-name="Table_20_Contents">
      <style:text-properties style:font-name="Times New Roman" fo:font-size="12pt" fo:font-weight="normal" officeooo:rsid="001cb18e" officeooo:paragraph-rsid="0039203d" style:font-size-asian="12pt" style:font-weight-asian="normal" style:font-size-complex="12pt" style:font-weight-complex="normal"/>
    </style:style>
    <style:style style:name="P167" style:family="paragraph" style:parent-style-name="Table_20_Contents">
      <style:paragraph-properties fo:text-align="center" style:justify-single-word="false"/>
      <style:text-properties style:font-name="Times New Roman" fo:font-size="12pt" fo:font-weight="bold" officeooo:rsid="001e92ae" officeooo:paragraph-rsid="001fa320" style:font-size-asian="12pt" style:font-weight-asian="bold" style:font-size-complex="12pt" style:font-weight-complex="bold"/>
    </style:style>
    <style:style style:name="P168" style:family="paragraph" style:parent-style-name="Table_20_Contents">
      <style:text-properties style:font-name="Times New Roman" fo:font-size="12pt" style:font-size-asian="12pt" style:font-size-complex="12pt"/>
    </style:style>
    <style:style style:name="P169" style:family="paragraph" style:parent-style-name="Table_20_Contents">
      <style:text-properties style:font-name="Times New Roman" fo:font-size="12pt" officeooo:paragraph-rsid="0069cfa4" style:font-size-asian="12pt" style:font-size-complex="12pt"/>
    </style:style>
    <style:style style:name="P170" style:family="paragraph" style:parent-style-name="Table_20_Contents">
      <style:text-properties style:font-name="Times New Roman" fo:font-size="12pt" officeooo:paragraph-rsid="00482330" style:font-size-asian="12pt" style:font-size-complex="12pt"/>
    </style:style>
    <style:style style:name="P171" style:family="paragraph" style:parent-style-name="Table_20_Contents">
      <style:paragraph-properties fo:line-height="100%"/>
      <style:text-properties style:font-name="Times New Roman" fo:font-size="12pt" style:font-size-asian="12pt" style:font-size-complex="12pt"/>
    </style:style>
    <style:style style:name="P172" style:family="paragraph" style:parent-style-name="Table_20_Contents">
      <style:paragraph-properties fo:line-height="115%"/>
      <style:text-properties style:font-name="Times New Roman" fo:font-size="12pt" style:font-size-asian="12pt" style:font-size-complex="12pt"/>
    </style:style>
    <style:style style:name="P173" style:family="paragraph" style:parent-style-name="Table_20_Contents">
      <style:paragraph-properties fo:line-height="115%" fo:text-align="center" style:justify-single-word="false"/>
      <style:text-properties style:font-name="Times New Roman" fo:font-size="12pt" style:font-size-asian="12pt" style:font-size-complex="12pt"/>
    </style:style>
    <style:style style:name="P174" style:family="paragraph" style:parent-style-name="Table_20_Contents">
      <style:text-properties style:font-name="Times New Roman" fo:font-size="12pt" officeooo:paragraph-rsid="0082083e" style:font-size-asian="12pt" style:font-size-complex="12pt"/>
    </style:style>
    <style:style style:name="P175" style:family="paragraph" style:parent-style-name="Table_20_Contents">
      <style:text-properties style:font-name="Times New Roman" fo:font-size="12pt" officeooo:rsid="0082083e" officeooo:paragraph-rsid="0082083e" style:font-size-asian="12pt" style:font-size-complex="12pt"/>
    </style:style>
    <style:style style:name="P176" style:family="paragraph" style:parent-style-name="Table_20_Contents">
      <style:text-properties style:font-name="Times New Roman" fo:font-size="12pt" officeooo:paragraph-rsid="001e92ae" style:font-size-asian="12pt" style:font-size-complex="12pt"/>
    </style:style>
    <style:style style:name="P177" style:family="paragraph" style:parent-style-name="Table_20_Contents">
      <style:text-properties style:font-name="Times New Roman" fo:font-size="12pt" officeooo:rsid="00bcf12e" officeooo:paragraph-rsid="00bcf12e" style:font-size-asian="12pt" style:font-size-complex="12pt"/>
    </style:style>
    <style:style style:name="P178" style:family="paragraph" style:parent-style-name="Table_20_Contents">
      <style:text-properties style:font-name="Times New Roman" fo:font-size="12pt" officeooo:rsid="00190ea5" officeooo:paragraph-rsid="00c24f23" style:font-size-asian="12pt" style:font-size-complex="12pt"/>
    </style:style>
    <style:style style:name="P179" style:family="paragraph" style:parent-style-name="Table_20_Contents">
      <style:text-properties style:font-name="Times New Roman" fo:font-size="12pt" style:text-underline-style="none" fo:font-weight="normal" style:font-size-asian="12pt" style:font-weight-asian="normal" style:font-size-complex="12pt" style:font-weight-complex="normal"/>
    </style:style>
    <style:style style:name="P180" style:family="paragraph" style:parent-style-name="Table_20_Contents">
      <style:text-properties style:font-name="Times New Roman" fo:font-size="12pt" style:text-underline-style="none" style:font-size-asian="12pt" style:font-size-complex="12pt"/>
    </style:style>
    <style:style style:name="P181" style:family="paragraph" style:parent-style-name="Table_20_Contents">
      <style:text-properties style:font-name="Times New Roman" fo:font-size="12pt" style:text-underline-style="none" officeooo:paragraph-rsid="00c4defe" style:font-size-asian="12pt" style:font-size-complex="12pt"/>
    </style:style>
    <style:style style:name="P182" style:family="paragraph" style:parent-style-name="Table_20_Contents">
      <style:text-properties style:font-name="Times New Roman" officeooo:paragraph-rsid="001e92ae"/>
    </style:style>
    <style:style style:name="P183" style:family="paragraph" style:parent-style-name="Table_20_Contents">
      <style:text-properties officeooo:paragraph-rsid="00482330"/>
    </style:style>
    <style:style style:name="P184" style:family="paragraph" style:parent-style-name="Table_20_Contents">
      <style:text-properties officeooo:paragraph-rsid="004f8b01"/>
    </style:style>
    <style:style style:name="P185" style:family="paragraph" style:parent-style-name="Table_20_Contents">
      <style:text-properties fo:font-variant="normal" fo:text-transform="none" fo:color="#000000" style:font-name="Times New Roman" fo:font-size="12pt" fo:letter-spacing="normal" fo:font-style="normal" fo:font-weight="normal" officeooo:rsid="00937505" officeooo:paragraph-rsid="004f8b01" style:font-size-asian="12pt" style:font-weight-asian="normal" style:font-size-complex="12pt" style:font-weight-complex="normal"/>
    </style:style>
    <style:style style:name="P186" style:family="paragraph" style:parent-style-name="Table_20_Contents">
      <style:text-properties fo:font-variant="normal" fo:text-transform="none" fo:color="#000000" style:font-name="Times New Roman" fo:font-size="12pt" fo:letter-spacing="normal" fo:font-style="normal" fo:font-weight="normal" officeooo:rsid="00190ea5" officeooo:paragraph-rsid="00233803" style:font-size-asian="12pt" style:font-weight-asian="normal" style:font-size-complex="12pt" style:font-weight-complex="normal"/>
    </style:style>
    <style:style style:name="P187" style:family="paragraph" style:parent-style-name="Table_20_Contents">
      <style:text-properties fo:font-variant="normal" fo:text-transform="none" fo:color="#000000" style:font-name="Times New Roman" fo:font-size="12pt" fo:letter-spacing="normal" fo:font-style="normal" fo:font-weight="normal" officeooo:rsid="006e2918" officeooo:paragraph-rsid="006e2918" style:font-size-asian="12pt" style:font-weight-asian="normal" style:font-size-complex="12pt" style:font-weight-complex="normal"/>
    </style:style>
    <style:style style:name="P188" style:family="paragraph" style:parent-style-name="Table_20_Contents">
      <style:text-properties fo:font-variant="normal" fo:text-transform="none" fo:color="#000000" style:font-name="Times New Roman" fo:font-size="12pt" fo:letter-spacing="normal" fo:font-style="normal" fo:font-weight="normal" officeooo:rsid="00809d2e" officeooo:paragraph-rsid="00809d2e" style:font-size-asian="12pt" style:font-weight-asian="normal" style:font-size-complex="12pt" style:font-weight-complex="normal"/>
    </style:style>
    <style:style style:name="P189" style:family="paragraph" style:parent-style-name="Table_20_Contents">
      <style:text-properties fo:font-variant="normal" fo:text-transform="none" fo:color="#000000" style:font-name="Times New Roman" fo:font-size="12pt" fo:letter-spacing="normal" fo:font-style="normal" fo:font-weight="normal" officeooo:rsid="0082083e" officeooo:paragraph-rsid="0082083e" style:font-size-asian="12pt" style:font-weight-asian="normal" style:font-size-complex="12pt" style:font-weight-complex="normal"/>
    </style:style>
    <style:style style:name="P190" style:family="paragraph" style:parent-style-name="Table_20_Contents">
      <style:text-properties fo:font-variant="normal" fo:text-transform="none" fo:color="#000000" style:font-name="Times New Roman" fo:font-size="12pt" fo:letter-spacing="normal" fo:font-style="normal" fo:font-weight="normal" officeooo:rsid="001a1690" officeooo:paragraph-rsid="001e92ae" style:font-size-asian="12pt" style:font-weight-asian="normal" style:font-size-complex="12pt" style:font-weight-complex="normal"/>
    </style:style>
    <style:style style:name="P191" style:family="paragraph" style:parent-style-name="Table_20_Contents">
      <style:text-properties fo:font-variant="normal" fo:text-transform="none" fo:color="#000000" style:font-name="Times New Roman" fo:font-size="12pt" fo:letter-spacing="normal" fo:font-style="normal" fo:font-weight="normal" officeooo:rsid="00963eac" officeooo:paragraph-rsid="00569779" style:font-size-asian="12pt" style:font-weight-asian="normal" style:font-size-complex="12pt" style:font-weight-complex="normal"/>
    </style:style>
    <style:style style:name="P192" style:family="paragraph" style:parent-style-name="Table_20_Contents">
      <style:text-properties fo:font-variant="normal" fo:text-transform="none" fo:color="#000000" style:font-name="Times New Roman" fo:font-size="12pt" fo:letter-spacing="normal" fo:font-style="normal" fo:font-weight="normal" officeooo:rsid="00981d07" officeooo:paragraph-rsid="00569779" style:font-size-asian="12pt" style:font-weight-asian="normal" style:font-size-complex="12pt" style:font-weight-complex="normal"/>
    </style:style>
    <style:style style:name="P193" style:family="paragraph" style:parent-style-name="Table_20_Contents">
      <style:text-properties fo:font-variant="normal" fo:text-transform="none" fo:color="#000000" style:font-name="Times New Roman" fo:font-size="12pt" fo:letter-spacing="normal" fo:font-style="normal" fo:font-weight="normal" officeooo:rsid="0069cfa4" officeooo:paragraph-rsid="00a24db3" style:font-size-asian="12pt" style:font-weight-asian="normal" style:font-size-complex="12pt" style:font-weight-complex="normal"/>
    </style:style>
    <style:style style:name="P194" style:family="paragraph" style:parent-style-name="Table_20_Contents">
      <style:text-properties fo:font-variant="normal" fo:text-transform="none" fo:color="#000000" style:font-name="Times New Roman" fo:font-size="12pt" fo:letter-spacing="normal" fo:font-style="normal" fo:font-weight="normal" officeooo:rsid="0069cfa4" officeooo:paragraph-rsid="00a37c6b" style:font-size-asian="12pt" style:font-weight-asian="normal" style:font-size-complex="12pt" style:font-weight-complex="normal"/>
    </style:style>
    <style:style style:name="P195" style:family="paragraph" style:parent-style-name="Table_20_Contents">
      <style:text-properties fo:font-variant="normal" fo:text-transform="none" fo:color="#000000" style:font-name="Times New Roman" fo:font-size="12pt" fo:letter-spacing="normal" fo:font-style="normal" fo:font-weight="normal" officeooo:rsid="009cb603" officeooo:paragraph-rsid="00569779" style:font-size-asian="12pt" style:font-weight-asian="normal" style:font-size-complex="12pt" style:font-weight-complex="normal"/>
    </style:style>
    <style:style style:name="P196" style:family="paragraph" style:parent-style-name="Table_20_Contents">
      <style:text-properties fo:font-variant="normal" fo:text-transform="none" fo:color="#000000" style:font-name="Times New Roman" fo:font-size="12pt" fo:letter-spacing="normal" fo:font-style="normal" fo:font-weight="normal" officeooo:rsid="009d4bea" officeooo:paragraph-rsid="00569779" style:font-size-asian="12pt" style:font-weight-asian="normal" style:font-size-complex="12pt" style:font-weight-complex="normal"/>
    </style:style>
    <style:style style:name="P197" style:family="paragraph" style:parent-style-name="Table_20_Contents">
      <style:text-properties fo:font-variant="normal" fo:text-transform="none" fo:color="#000000" style:font-name="Times New Roman" fo:font-size="12pt" fo:letter-spacing="normal" fo:font-style="normal" fo:font-weight="normal" officeooo:rsid="009d4bea" officeooo:paragraph-rsid="005b48a8" style:font-size-asian="12pt" style:font-weight-asian="normal" style:font-size-complex="12pt" style:font-weight-complex="normal"/>
    </style:style>
    <style:style style:name="P198" style:family="paragraph" style:parent-style-name="Table_20_Contents">
      <style:text-properties fo:font-variant="normal" fo:text-transform="none" fo:color="#000000" style:font-name="Times New Roman" fo:font-size="12pt" fo:letter-spacing="normal" fo:font-style="normal" fo:font-weight="normal" officeooo:rsid="009d6245" officeooo:paragraph-rsid="005b48a8" style:font-size-asian="12pt" style:font-weight-asian="normal" style:font-size-complex="12pt" style:font-weight-complex="normal"/>
    </style:style>
    <style:style style:name="P199" style:family="paragraph" style:parent-style-name="Table_20_Contents">
      <style:text-properties fo:font-variant="normal" fo:text-transform="none" fo:color="#000000" style:font-name="Times New Roman" fo:font-size="12pt" fo:letter-spacing="normal" fo:font-style="normal" fo:font-weight="normal" officeooo:rsid="00a17426" officeooo:paragraph-rsid="0067e0bd" style:font-size-asian="12pt" style:font-weight-asian="normal" style:font-size-complex="12pt" style:font-weight-complex="normal"/>
    </style:style>
    <style:style style:name="P200" style:family="paragraph" style:parent-style-name="Table_20_Contents">
      <style:text-properties fo:font-variant="normal" fo:text-transform="none" fo:color="#000000" style:font-name="Times New Roman" fo:font-size="12pt" fo:letter-spacing="normal" fo:font-style="normal" fo:font-weight="normal" officeooo:rsid="00a17426" officeooo:paragraph-rsid="0067e9d5" style:font-size-asian="12pt" style:font-weight-asian="normal" style:font-size-complex="12pt" style:font-weight-complex="normal"/>
    </style:style>
    <style:style style:name="P201" style:family="paragraph" style:parent-style-name="Table_20_Contents">
      <style:text-properties fo:font-variant="normal" fo:text-transform="none" fo:color="#000000" style:font-name="Times New Roman" fo:font-size="12pt" fo:letter-spacing="normal" fo:font-style="normal" fo:font-weight="normal" officeooo:rsid="00a24db3" officeooo:paragraph-rsid="0067e9d5" style:font-size-asian="12pt" style:font-weight-asian="normal" style:font-size-complex="12pt" style:font-weight-complex="normal"/>
    </style:style>
    <style:style style:name="P202" style:family="paragraph" style:parent-style-name="Table_20_Contents">
      <style:text-properties fo:font-variant="normal" fo:text-transform="none" fo:color="#000000" style:font-name="Times New Roman" fo:font-size="12pt" fo:letter-spacing="normal" fo:font-style="normal" fo:font-weight="normal" officeooo:rsid="00809d2e" officeooo:paragraph-rsid="00809d2e" style:font-size-asian="12pt" style:font-size-complex="12pt"/>
    </style:style>
    <style:style style:name="P203" style:family="paragraph" style:parent-style-name="Table_20_Contents">
      <style:text-properties fo:font-variant="normal" fo:text-transform="none" fo:color="#000000" style:font-name="Times New Roman" fo:font-size="12pt" fo:letter-spacing="normal" fo:font-style="normal" fo:font-weight="normal" officeooo:paragraph-rsid="00834356" style:font-size-asian="12pt" style:font-size-complex="12pt"/>
    </style:style>
    <style:style style:name="P204" style:family="paragraph" style:parent-style-name="Table_20_Contents">
      <style:text-properties fo:font-variant="normal" fo:text-transform="none" fo:color="#000000" style:font-name="Times New Roman" fo:font-size="12pt" fo:letter-spacing="normal" fo:font-style="normal" fo:font-weight="normal" officeooo:paragraph-rsid="005b48a8" style:font-size-asian="12pt" style:font-size-complex="12pt"/>
    </style:style>
    <style:style style:name="P205" style:family="paragraph" style:parent-style-name="Table_20_Contents">
      <style:text-properties fo:font-variant="normal" fo:text-transform="none" fo:color="#000000" style:font-name="Times New Roman" fo:font-size="12pt" fo:letter-spacing="normal" fo:font-style="normal" fo:font-weight="normal" officeooo:rsid="001a1690" officeooo:paragraph-rsid="00229fd3" style:font-size-asian="12pt" style:font-size-complex="12pt"/>
    </style:style>
    <style:style style:name="P206" style:family="paragraph" style:parent-style-name="Table_20_Contents">
      <style:text-properties fo:font-variant="normal" fo:text-transform="none" fo:color="#000000" style:font-name="Times New Roman" fo:font-size="12pt" fo:letter-spacing="normal" fo:font-style="normal" fo:font-weight="normal" officeooo:rsid="001a1690" officeooo:paragraph-rsid="00862e88" style:font-size-asian="12pt" style:font-size-complex="12pt"/>
    </style:style>
    <style:style style:name="P207" style:family="paragraph" style:parent-style-name="Table_20_Contents">
      <style:text-properties fo:font-variant="normal" fo:text-transform="none" fo:color="#000000" style:font-name="Times New Roman" fo:font-size="12pt" fo:letter-spacing="normal" fo:font-style="normal" fo:font-weight="normal" officeooo:rsid="001a1690" officeooo:paragraph-rsid="001e92ae" style:font-size-asian="12pt" style:font-size-complex="12pt"/>
    </style:style>
    <style:style style:name="P208" style:family="paragraph" style:parent-style-name="Table_20_Contents">
      <style:text-properties fo:font-variant="normal" fo:text-transform="none" fo:color="#000000" style:font-name="Times New Roman" fo:font-size="12pt" fo:letter-spacing="normal" fo:font-style="normal" fo:font-weight="normal" officeooo:rsid="00190ea5" officeooo:paragraph-rsid="00248693" style:font-size-asian="12pt" style:font-size-complex="12pt"/>
    </style:style>
    <style:style style:name="P209" style:family="paragraph" style:parent-style-name="Table_20_Contents">
      <style:text-properties fo:font-variant="normal" fo:text-transform="none" fo:color="#000000" style:font-name="Times New Roman" fo:font-size="12pt" fo:letter-spacing="normal" fo:font-style="normal" style:text-underline-style="none" fo:font-weight="normal" officeooo:rsid="00482330" officeooo:paragraph-rsid="008a8423" style:font-size-asian="12pt" style:font-size-complex="12pt"/>
    </style:style>
    <style:style style:name="P210" style:family="paragraph" style:parent-style-name="Table_20_Contents">
      <style:text-properties fo:font-variant="normal" fo:text-transform="none" fo:color="#000000" style:font-name="Times New Roman" fo:font-size="12pt" fo:letter-spacing="normal" fo:font-style="normal" style:text-underline-style="none" fo:font-weight="normal" officeooo:rsid="00482330" officeooo:paragraph-rsid="008af5f4" style:font-size-asian="12pt" style:font-size-complex="12pt"/>
    </style:style>
    <style:style style:name="P211" style:family="paragraph" style:parent-style-name="Table_20_Contents">
      <style:text-properties fo:font-variant="normal" fo:text-transform="none" fo:color="#000000" style:font-name="Times New Roman" fo:font-size="12pt" fo:letter-spacing="normal" fo:font-style="normal" style:text-underline-style="none" fo:font-weight="normal" officeooo:rsid="00809d2e" officeooo:paragraph-rsid="00809d2e" style:font-size-asian="12pt" style:font-size-complex="12pt"/>
    </style:style>
    <style:style style:name="P212" style:family="paragraph" style:parent-style-name="Table_20_Contents">
      <style:text-properties fo:font-variant="normal" fo:text-transform="none" fo:color="#000000" style:font-name="Times New Roman" fo:font-size="12pt" fo:letter-spacing="normal" fo:font-style="normal" style:text-underline-style="none" fo:font-weight="normal" officeooo:rsid="00190ea5" officeooo:paragraph-rsid="00229fd3" style:font-size-asian="12pt" style:font-size-complex="12pt"/>
    </style:style>
    <style:style style:name="P213" style:family="paragraph" style:parent-style-name="Table_20_Contents">
      <style:text-properties fo:font-variant="normal" fo:text-transform="none" fo:color="#000000" style:font-name="Times New Roman" fo:font-size="12pt" fo:letter-spacing="normal" fo:font-style="normal" style:text-underline-style="none" fo:font-weight="normal" officeooo:rsid="00190ea5" officeooo:paragraph-rsid="00c437d5" style:font-size-asian="12pt" style:font-size-complex="12pt"/>
    </style:style>
    <style:style style:name="P214" style:family="paragraph" style:parent-style-name="Table_20_Contents">
      <style:text-properties fo:font-variant="normal" fo:text-transform="none" fo:color="#000000" style:font-name="Times New Roman" fo:font-size="12pt" fo:letter-spacing="normal" fo:font-style="normal" style:text-underline-style="none" fo:font-weight="normal" officeooo:rsid="006e2918" officeooo:paragraph-rsid="006e2918" style:font-size-asian="12pt" style:font-size-complex="12pt"/>
    </style:style>
    <style:style style:name="P215" style:family="paragraph" style:parent-style-name="Table_20_Contents">
      <style:text-properties fo:font-variant="normal" fo:text-transform="none" fo:color="#000000" style:font-name="Times New Roman" fo:font-size="12pt" fo:letter-spacing="normal" fo:font-style="normal" style:text-underline-style="none" fo:font-weight="normal" officeooo:rsid="001cb18e" officeooo:paragraph-rsid="00937505" style:font-size-asian="12pt" style:font-weight-asian="normal" style:font-size-complex="12pt" style:font-weight-complex="normal"/>
    </style:style>
    <style:style style:name="P216" style:family="paragraph" style:parent-style-name="Table_20_Contents">
      <style:text-properties fo:font-variant="normal" fo:text-transform="none" fo:color="#000000" style:text-line-through-style="none" style:text-line-through-type="none" style:font-name="Times New Roman" fo:font-size="12pt" fo:letter-spacing="normal" fo:language="ru" fo:country="RU" fo:font-style="normal" style:text-underline-style="none" fo:font-weight="normal" officeooo:rsid="00459ec0" officeooo:paragraph-rsid="0039203d" style:text-blinking="false" fo:background-color="#ffffff" style:font-size-asian="12pt" style:font-weight-asian="normal" style:font-size-complex="12pt" style:font-weight-complex="normal"/>
    </style:style>
    <style:style style:name="P217" style:family="paragraph" style:parent-style-name="Table_20_Contents">
      <style:text-properties fo:font-variant="normal" fo:text-transform="none" fo:color="#111111" style:text-line-through-style="none" style:text-line-through-type="none" style:font-name="Times New Roman" fo:font-size="12pt" fo:letter-spacing="normal" fo:font-style="normal" style:text-underline-style="none" fo:font-weight="normal" officeooo:rsid="0090ea29" officeooo:paragraph-rsid="00482330" style:text-blinking="false" style:font-size-asian="12pt" style:font-size-complex="12pt"/>
    </style:style>
    <style:style style:name="P218" style:family="paragraph" style:parent-style-name="Table_20_Contents">
      <style:text-properties fo:font-variant="normal" fo:text-transform="none" fo:color="#333333" style:font-name="Times New Roman" fo:font-size="12pt" fo:letter-spacing="normal" fo:font-style="normal" fo:font-weight="normal" officeooo:rsid="00735f91" officeooo:paragraph-rsid="00735f91" style:font-size-asian="12pt" style:font-size-complex="12pt"/>
    </style:style>
    <style:style style:name="P219" style:family="paragraph" style:parent-style-name="Table_20_Contents">
      <style:paragraph-properties fo:line-height="100%"/>
      <style:text-properties fo:font-variant="normal" fo:text-transform="none" fo:color="#333333" style:font-name="Times New Roman" fo:font-size="12pt" fo:letter-spacing="normal" fo:font-style="normal" fo:font-weight="normal" officeooo:rsid="00735f91" officeooo:paragraph-rsid="00735f91" style:font-size-asian="12pt" style:font-size-complex="12pt"/>
    </style:style>
    <style:style style:name="P220" style:family="paragraph" style:parent-style-name="Table_20_Contents">
      <style:paragraph-properties fo:line-height="100%"/>
      <style:text-properties fo:font-variant="normal" fo:text-transform="none" fo:color="#333333" style:font-name="Times New Roman" fo:font-size="12pt" fo:letter-spacing="normal" fo:font-style="normal" fo:font-weight="normal" officeooo:rsid="0071f278" officeooo:paragraph-rsid="0071f278" style:font-size-asian="12pt" style:font-weight-asian="normal" style:font-size-complex="12pt" style:font-weight-complex="normal"/>
    </style:style>
    <style:style style:name="P221" style:family="paragraph" style:parent-style-name="Table_20_Contents">
      <style:text-properties fo:color="#111111" style:font-name="Times New Roman" fo:font-size="12pt" style:font-size-asian="12pt" style:font-size-complex="12pt"/>
    </style:style>
    <style:style style:name="P222" style:family="paragraph" style:parent-style-name="Table_20_Contents">
      <style:text-properties fo:color="#111111" style:font-name="Times New Roman" fo:font-size="12pt" officeooo:paragraph-rsid="0039203d" style:font-size-asian="12pt" style:font-size-complex="12pt"/>
    </style:style>
    <style:style style:name="P223" style:family="paragraph" style:parent-style-name="Table_20_Contents">
      <style:text-properties fo:color="#111111" style:font-name="Times New Roman" fo:font-size="12pt" officeooo:paragraph-rsid="0055e39f" style:font-size-asian="12pt" style:font-size-complex="12pt"/>
    </style:style>
    <style:style style:name="P224" style:family="paragraph" style:parent-style-name="Table_20_Contents">
      <style:text-properties fo:color="#111111" style:font-name="Times New Roman" fo:font-size="12pt" style:text-underline-style="none" style:font-size-asian="12pt" style:font-size-complex="12pt"/>
    </style:style>
    <style:style style:name="P225" style:family="paragraph" style:parent-style-name="Table_20_Contents">
      <style:text-properties fo:color="#111111" style:font-name="Times New Roman" fo:font-size="12pt" style:text-underline-style="none" officeooo:paragraph-rsid="00482330" style:font-size-asian="12pt" style:font-size-complex="12pt"/>
    </style:style>
    <style:style style:name="P226" style:family="paragraph" style:parent-style-name="Table_20_Contents">
      <style:paragraph-properties fo:line-height="100%"/>
      <style:text-properties fo:color="#111111" style:font-name="Times New Roman" fo:font-size="12pt" style:text-underline-style="none" officeooo:rsid="00190ea5" officeooo:paragraph-rsid="003c8883" style:font-size-asian="12pt" style:font-size-complex="12pt"/>
    </style:style>
    <style:style style:name="P227" style:family="paragraph" style:parent-style-name="Table_20_Contents">
      <style:paragraph-properties fo:line-height="100%"/>
      <style:text-properties fo:color="#111111" style:font-name="Times New Roman" fo:font-size="12pt" style:text-underline-style="none" officeooo:rsid="00190ea5" officeooo:paragraph-rsid="001e92ae" style:font-size-asian="12pt" style:font-size-complex="12pt"/>
    </style:style>
    <style:style style:name="P228" style:family="paragraph" style:parent-style-name="Table_20_Contents">
      <style:text-properties fo:color="#111111" style:font-name="Times New Roman" fo:font-size="12pt" style:text-underline-style="none" fo:font-weight="normal" officeooo:rsid="00656f94" officeooo:paragraph-rsid="00656f94" style:font-size-asian="12pt" style:font-weight-asian="normal" style:font-size-complex="12pt" style:font-weight-complex="normal"/>
    </style:style>
    <style:style style:name="P229" style:family="paragraph" style:parent-style-name="Table_20_Contents">
      <style:paragraph-properties fo:line-height="100%"/>
      <style:text-properties fo:color="#111111" style:font-name="Times New Roman" fo:font-size="12pt" style:text-underline-style="none" fo:font-weight="normal" officeooo:rsid="00190ea5" officeooo:paragraph-rsid="001e92ae" style:font-size-asian="12pt" style:font-weight-asian="normal" style:font-size-complex="12pt" style:font-weight-complex="normal"/>
    </style:style>
    <style:style style:name="P230" style:family="paragraph" style:parent-style-name="Table_20_Contents">
      <style:paragraph-properties fo:line-height="100%"/>
      <style:text-properties fo:color="#111111" style:font-name="Times New Roman" fo:font-size="12pt" style:text-underline-style="none" fo:font-weight="normal" officeooo:rsid="00706b8d" officeooo:paragraph-rsid="00706b8d" style:font-size-asian="12pt" style:font-weight-asian="normal" style:font-size-complex="12pt" style:font-weight-complex="normal"/>
    </style:style>
    <style:style style:name="P231" style:family="paragraph" style:parent-style-name="Table_20_Contents">
      <style:text-properties fo:color="#111111" style:font-name="Times New Roman" fo:font-size="12pt" fo:font-weight="normal" officeooo:rsid="0069cfa4" officeooo:paragraph-rsid="0069cfa4" style:font-size-asian="12pt" style:font-weight-asian="normal" style:font-size-complex="12pt" style:font-weight-complex="normal"/>
    </style:style>
    <style:style style:name="P232" style:family="paragraph" style:parent-style-name="Table_20_Contents">
      <style:text-properties fo:color="#111111" style:font-name="Times New Roman" fo:font-size="12pt" fo:font-weight="normal" officeooo:rsid="00a24db3" officeooo:paragraph-rsid="00a24db3" style:font-size-asian="12pt" style:font-weight-asian="normal" style:font-size-complex="12pt" style:font-weight-complex="normal"/>
    </style:style>
    <style:style style:name="P233" style:family="paragraph" style:parent-style-name="Table_20_Contents">
      <style:paragraph-properties fo:line-height="115%"/>
    </style:style>
    <style:style style:name="P234" style:family="paragraph" style:parent-style-name="Table_20_Contents">
      <style:text-properties officeooo:rsid="001a1690" officeooo:paragraph-rsid="00c437d5"/>
    </style:style>
    <style:style style:name="P235" style:family="paragraph" style:parent-style-name="Standard">
      <style:text-properties officeooo:paragraph-rsid="0067e0bd"/>
    </style:style>
    <style:style style:name="P236" style:family="paragraph" style:parent-style-name="Standard">
      <style:text-properties style:font-name="Times New Roman" officeooo:paragraph-rsid="001e92ae"/>
    </style:style>
    <style:style style:name="P237" style:family="paragraph" style:parent-style-name="Standard">
      <style:text-properties style:font-name="Times New Roman" officeooo:paragraph-rsid="007c0130"/>
    </style:style>
    <style:style style:name="P238" style:family="paragraph" style:parent-style-name="Standard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239" style:family="paragraph" style:parent-style-name="Standard">
      <style:paragraph-properties fo:line-height="100%"/>
      <style:text-properties style:font-name="Times New Roman" fo:font-size="12pt" style:font-size-asian="12pt" style:font-size-complex="12pt"/>
    </style:style>
    <style:style style:name="P240" style:family="paragraph" style:parent-style-name="Standard">
      <style:text-properties officeooo:paragraph-rsid="007c0130"/>
    </style:style>
    <style:style style:name="P241" style:family="paragraph" style:parent-style-name="Standard">
      <style:text-properties fo:font-variant="normal" fo:text-transform="none" fo:color="#000000" style:font-name="Times New Roman" fo:font-size="12pt" fo:letter-spacing="normal" fo:font-style="normal" fo:font-weight="normal" officeooo:rsid="0067e0bd" officeooo:paragraph-rsid="0067e0bd" style:font-size-asian="12pt" style:font-size-complex="12pt"/>
    </style:style>
    <style:style style:name="P242" style:family="paragraph" style:parent-style-name="Standard">
      <style:text-properties fo:font-variant="normal" fo:text-transform="none" fo:color="#000000" style:font-name="Times New Roman" fo:font-size="12pt" fo:letter-spacing="normal" fo:font-style="normal" fo:font-weight="normal" officeooo:paragraph-rsid="005b48a8" style:font-size-asian="12pt" style:font-size-complex="12pt"/>
    </style:style>
    <style:style style:name="P243" style:family="paragraph" style:parent-style-name="Standard">
      <style:text-properties fo:font-variant="normal" fo:text-transform="none" fo:color="#000000" style:font-name="Times New Roman" fo:font-size="12pt" fo:letter-spacing="normal" fo:font-style="normal" fo:font-weight="normal" officeooo:rsid="007dfd42" officeooo:paragraph-rsid="007dfd42" style:font-size-asian="12pt" style:font-size-complex="12pt"/>
    </style:style>
    <style:style style:name="P244" style:family="paragraph" style:parent-style-name="Standard">
      <style:text-properties fo:font-variant="normal" fo:text-transform="none" fo:color="#000000" style:font-name="Times New Roman" fo:font-size="12pt" fo:letter-spacing="normal" fo:font-style="normal" fo:font-weight="normal" officeooo:rsid="0067e0bd" officeooo:paragraph-rsid="0067e0bd" style:font-size-asian="12pt" style:font-weight-asian="normal" style:font-size-complex="12pt" style:font-weight-complex="normal"/>
    </style:style>
    <style:style style:name="P245" style:family="paragraph" style:parent-style-name="Standard">
      <style:text-properties fo:font-variant="normal" fo:text-transform="none" fo:color="#000000" style:font-name="Times New Roman" fo:font-size="12pt" fo:letter-spacing="normal" fo:font-style="normal" fo:font-weight="normal" officeooo:paragraph-rsid="005b48a8" style:font-size-asian="12pt" style:font-weight-asian="normal" style:font-size-complex="12pt" style:font-weight-complex="normal"/>
    </style:style>
    <style:style style:name="P246" style:family="paragraph" style:parent-style-name="Standard">
      <style:text-properties fo:font-variant="normal" fo:text-transform="none" fo:color="#000000" style:font-name="Times New Roman" fo:font-size="12pt" fo:letter-spacing="normal" fo:font-style="normal" fo:font-weight="normal" officeooo:paragraph-rsid="0067e0bd" style:font-size-asian="12pt" style:font-weight-asian="normal" style:font-size-complex="12pt" style:font-weight-complex="normal"/>
    </style:style>
    <style:style style:name="P247" style:family="paragraph" style:parent-style-name="Standard">
      <style:text-properties fo:font-variant="normal" fo:text-transform="none" fo:color="#000000" style:font-name="Times New Roman" fo:font-size="12pt" fo:letter-spacing="normal" fo:font-weight="normal" officeooo:rsid="0067e0bd" officeooo:paragraph-rsid="0067e0bd" style:font-size-asian="12pt" style:font-weight-asian="normal" style:font-size-complex="12pt" style:font-weight-complex="normal"/>
    </style:style>
    <style:style style:name="P248" style:family="paragraph" style:parent-style-name="Standard">
      <style:text-properties fo:color="#111111" style:font-name="Times New Roman" fo:font-size="12pt" style:text-underline-style="none" style:font-size-asian="12pt" style:font-size-complex="12pt"/>
    </style:style>
    <style:style style:name="P249" style:family="paragraph" style:parent-style-name="Standard">
      <style:text-properties fo:color="#111111" style:font-name="Times New Roman" fo:font-size="12pt" style:font-size-asian="12pt" style:font-size-complex="12pt"/>
    </style:style>
    <style:style style:name="P250" style:family="paragraph" style:parent-style-name="Standard">
      <style:text-properties fo:color="#000000" style:font-name="Times New Roman" fo:font-size="12pt" style:font-size-asian="12pt" style:font-size-complex="12pt"/>
    </style:style>
    <style:style style:name="P251" style:family="paragraph" style:parent-style-name="Standard">
      <style:text-properties fo:color="#000000" style:font-name="Times New Roman" fo:font-size="12pt" officeooo:rsid="00862e88" officeooo:paragraph-rsid="00862e88" style:font-size-asian="12pt" style:font-size-complex="12pt"/>
    </style:style>
    <style:style style:name="P252" style:family="paragraph" style:parent-style-name="Standard">
      <style:text-properties fo:color="#000000" style:font-name="Times New Roman" fo:font-size="12pt" officeooo:rsid="007b6535" officeooo:paragraph-rsid="007b6535" style:font-size-asian="12pt" style:font-size-complex="12pt"/>
    </style:style>
    <style:style style:name="P253" style:family="paragraph" style:parent-style-name="Standard">
      <style:text-properties fo:color="#000000" style:font-name="Times New Roman" fo:font-size="12pt" officeooo:paragraph-rsid="005b48a8" style:font-size-asian="12pt" style:font-size-complex="12pt"/>
    </style:style>
    <style:style style:name="P254" style:family="paragraph" style:parent-style-name="Standard">
      <style:text-properties fo:color="#000000" style:font-name="Times New Roman" fo:font-size="12pt" officeooo:rsid="0067e0bd" officeooo:paragraph-rsid="0067e0bd" style:font-size-asian="12pt" style:font-size-complex="12pt"/>
    </style:style>
    <style:style style:name="P255" style:family="paragraph" style:parent-style-name="Standard">
      <style:text-properties fo:color="#000000" style:font-name="Times New Roman" fo:font-size="12pt" officeooo:rsid="00a624c4" officeooo:paragraph-rsid="00a624c4" style:font-size-asian="12pt" style:font-size-complex="12pt"/>
    </style:style>
    <style:style style:name="P256" style:family="paragraph" style:parent-style-name="Standard">
      <style:text-properties fo:color="#000000" style:font-name="Times New Roman" fo:font-size="12pt" officeooo:rsid="00aea57b" officeooo:paragraph-rsid="00aea57b" style:font-size-asian="12pt" style:font-size-complex="12pt"/>
    </style:style>
    <style:style style:name="P257" style:family="paragraph" style:parent-style-name="Standard">
      <style:text-properties fo:color="#000000" style:font-name="Times New Roman" fo:font-size="12pt" style:text-underline-style="none" fo:font-weight="normal" officeooo:rsid="001cb18e" officeooo:paragraph-rsid="0039203d" style:font-size-asian="12pt" style:font-weight-asian="normal" style:font-size-complex="12pt" style:font-weight-complex="normal"/>
    </style:style>
    <style:style style:name="P258" style:family="paragraph" style:parent-style-name="Standard">
      <style:text-properties fo:color="#000000" style:font-name="Times New Roman" fo:font-size="12pt" style:text-underline-style="none" officeooo:paragraph-rsid="0039203d" style:font-size-asian="12pt" style:font-size-complex="12pt"/>
    </style:style>
    <style:style style:name="P259" style:family="paragraph" style:parent-style-name="Standard">
      <style:text-properties fo:color="#000000" style:font-name="Times New Roman" fo:font-size="12pt" fo:font-weight="normal" officeooo:paragraph-rsid="005b48a8" style:font-size-asian="12pt" style:font-weight-asian="normal" style:font-size-complex="12pt" style:font-weight-complex="normal"/>
    </style:style>
    <style:style style:name="P260" style:family="paragraph" style:parent-style-name="Standard">
      <style:text-properties officeooo:paragraph-rsid="001e92ae"/>
    </style:style>
    <style:style style:name="P261" style:family="paragraph" style:parent-style-name="Standard">
      <style:text-properties officeooo:rsid="00c8ef16" officeooo:paragraph-rsid="00c8ef16"/>
    </style:style>
    <style:style style:name="P262" style:family="paragraph" style:parent-style-name="Standard">
      <style:paragraph-properties fo:margin-left="0cm" fo:margin-right="0cm" fo:orphans="2" fo:widows="2" fo:text-indent="0cm" style:auto-text-indent="false"/>
    </style:style>
    <style:style style:name="P263" style:family="paragraph" style:parent-style-name="Standard">
      <style:paragraph-properties fo:margin-left="0cm" fo:margin-right="0cm" fo:orphans="2" fo:widows="2" fo:text-indent="0cm" style:auto-text-indent="false"/>
      <style:text-properties officeooo:paragraph-rsid="00600d75"/>
    </style:style>
    <style:style style:name="P264" style:family="paragraph" style:parent-style-name="Standard">
      <style:paragraph-properties fo:margin-left="0cm" fo:margin-right="0cm" fo:orphans="2" fo:widows="2" fo:text-indent="0cm" style:auto-text-indent="false"/>
      <style:text-properties officeooo:paragraph-rsid="0063f65e"/>
    </style:style>
    <style:style style:name="P265" style:family="paragraph" style:parent-style-name="Standard">
      <style:paragraph-properties fo:margin-left="0cm" fo:margin-right="0cm" fo:orphans="2" fo:widows="2" fo:text-indent="0cm" style:auto-text-indent="false"/>
      <style:text-properties officeooo:paragraph-rsid="0069cfa4"/>
    </style:style>
    <style:style style:name="P266" style:family="paragraph" style:parent-style-name="Standard">
      <style:paragraph-properties fo:margin-left="0cm" fo:margin-right="0cm" fo:orphans="2" fo:widows="2" fo:text-indent="0cm" style:auto-text-indent="false"/>
      <style:text-properties officeooo:paragraph-rsid="006a9969"/>
    </style:style>
    <style:style style:name="P267" style:family="paragraph" style:parent-style-name="Standard">
      <style:paragraph-properties fo:margin-left="0cm" fo:margin-right="0cm" fo:orphans="2" fo:widows="2" fo:text-indent="0cm" style:auto-text-indent="false"/>
      <style:text-properties officeooo:paragraph-rsid="006c565e"/>
    </style:style>
    <style:style style:name="P268" style:family="paragraph" style:parent-style-name="Standard">
      <style:paragraph-properties fo:margin-left="0cm" fo:margin-right="0cm" fo:orphans="2" fo:widows="2" fo:text-indent="0cm" style:auto-text-indent="false"/>
      <style:text-properties fo:color="#000000" style:font-name="Times New Roman" fo:font-size="12pt" style:font-size-asian="12pt" style:font-size-complex="12pt"/>
    </style:style>
    <style:style style:name="P269" style:family="paragraph" style:parent-style-name="Standard">
      <style:paragraph-properties fo:margin-left="0cm" fo:margin-right="0cm" fo:orphans="2" fo:widows="2" fo:text-indent="0cm" style:auto-text-indent="false"/>
      <style:text-properties fo:color="#000000" style:font-name="Times New Roman" fo:font-size="12pt" officeooo:paragraph-rsid="006a9969" style:font-size-asian="12pt" style:font-size-complex="12pt"/>
    </style:style>
    <style:style style:name="P270" style:family="paragraph" style:parent-style-name="Standard">
      <style:paragraph-properties fo:margin-left="0cm" fo:margin-right="0cm" fo:orphans="2" fo:widows="2" fo:text-indent="0cm" style:auto-text-indent="false"/>
      <style:text-properties fo:color="#000000" style:font-name="Times New Roman" fo:font-size="12pt" officeooo:paragraph-rsid="006c565e" style:font-size-asian="12pt" style:font-size-complex="12pt"/>
    </style:style>
    <style:style style:name="P271" style:family="paragraph" style:parent-style-name="Standard">
      <style:paragraph-properties fo:margin-left="0cm" fo:margin-right="0cm" fo:orphans="2" fo:widows="2" fo:text-indent="0cm" style:auto-text-indent="false"/>
      <style:text-properties fo:color="#000000" style:font-name="Times New Roman" fo:font-size="12pt" officeooo:paragraph-rsid="00600d75" style:font-size-asian="12pt" style:font-size-complex="12pt"/>
    </style:style>
    <style:style style:name="P272" style:family="paragraph" style:parent-style-name="Standard">
      <style:paragraph-properties fo:margin-left="0cm" fo:margin-right="0cm" fo:orphans="2" fo:widows="2" fo:text-indent="0cm" style:auto-text-indent="false"/>
      <style:text-properties fo:color="#000000" style:font-name="Times New Roman" fo:font-size="12pt" officeooo:paragraph-rsid="0063f65e" style:font-size-asian="12pt" style:font-size-complex="12pt"/>
    </style:style>
    <style:style style:name="P273" style:family="paragraph" style:parent-style-name="Standard">
      <style:paragraph-properties fo:margin-left="0cm" fo:margin-right="0cm" fo:orphans="2" fo:widows="2" fo:text-indent="0cm" style:auto-text-indent="false"/>
      <style:text-properties fo:color="#000000" style:font-name="Times New Roman" fo:font-size="12pt" officeooo:paragraph-rsid="00662481" style:font-size-asian="12pt" style:font-size-complex="12pt"/>
    </style:style>
    <style:style style:name="P274" style:family="paragraph" style:parent-style-name="Standard">
      <style:paragraph-properties fo:margin-left="0cm" fo:margin-right="0cm" fo:orphans="2" fo:widows="2" fo:text-indent="0cm" style:auto-text-indent="false"/>
      <style:text-properties fo:color="#000000" style:font-name="Times New Roman" fo:font-size="12pt" officeooo:paragraph-rsid="0069cfa4" style:font-size-asian="12pt" style:font-size-complex="12pt"/>
    </style:style>
    <style:style style:name="P275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fo:color="#000000" style:font-name="Times New Roman" fo:font-size="12pt" style:font-size-asian="12pt" style:font-size-complex="12pt"/>
    </style:style>
    <style:style style:name="P276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fo:color="#000000" style:font-name="Times New Roman" fo:font-size="12pt" officeooo:rsid="002bb84b" officeooo:paragraph-rsid="002bb84b" style:font-size-asian="12pt" style:font-size-complex="12pt"/>
    </style:style>
    <style:style style:name="P277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fo:color="#000000" style:font-name="Times New Roman" fo:font-size="12pt" officeooo:rsid="003730ee" officeooo:paragraph-rsid="003730ee" style:font-size-asian="12pt" style:font-size-complex="12pt"/>
    </style:style>
    <style:style style:name="P278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fo:color="#000000" style:font-name="Times New Roman" fo:font-size="12pt" officeooo:rsid="003876e5" officeooo:paragraph-rsid="003876e5" style:font-size-asian="12pt" style:font-size-complex="12pt"/>
    </style:style>
    <style:style style:name="P279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fo:color="#000000" style:font-name="Times New Roman" fo:font-size="12pt" officeooo:rsid="003876e5" officeooo:paragraph-rsid="00c2986f" style:font-size-asian="12pt" style:font-size-complex="12pt"/>
    </style:style>
    <style:style style:name="P280" style:family="paragraph" style:parent-style-name="Standard">
      <style:paragraph-properties fo:margin-left="0cm" fo:margin-right="0cm" fo:line-height="115%" fo:text-align="start" style:justify-single-word="false" fo:orphans="2" fo:widows="2" fo:text-indent="0cm" style:auto-text-indent="false"/>
      <style:text-properties fo:color="#000000" style:font-name="Times New Roman" fo:font-size="12pt" officeooo:rsid="0038e75e" officeooo:paragraph-rsid="0038e75e" style:font-size-asian="12pt" style:font-size-complex="12pt"/>
    </style:style>
    <style:style style:name="P281" style:family="paragraph" style:parent-style-name="Standard">
      <style:paragraph-properties fo:margin-left="0cm" fo:margin-right="0cm" fo:orphans="2" fo:widows="2" fo:text-indent="0cm" style:auto-text-indent="false"/>
      <style:text-properties fo:color="#000000" style:font-name="Times New Roman" fo:font-size="12pt" officeooo:rsid="007f89f2" officeooo:paragraph-rsid="007f89f2" style:font-size-asian="12pt" style:font-size-complex="12pt"/>
    </style:style>
    <style:style style:name="P282" style:family="paragraph" style:parent-style-name="Standard">
      <style:paragraph-properties fo:margin-left="0cm" fo:margin-right="0cm" fo:orphans="2" fo:widows="2" fo:text-indent="0cm" style:auto-text-indent="false"/>
      <style:text-properties fo:color="#000000" style:font-name="Times New Roman" fo:font-size="12pt" officeooo:rsid="007f89f2" officeooo:paragraph-rsid="00c0b2cd" style:font-size-asian="12pt" style:font-size-complex="12pt"/>
    </style:style>
    <style:style style:name="P283" style:family="paragraph" style:parent-style-name="Standard">
      <style:paragraph-properties fo:margin-left="0cm" fo:margin-right="0cm" fo:orphans="2" fo:widows="2" fo:text-indent="0cm" style:auto-text-indent="false"/>
      <style:text-properties fo:color="#000000" style:font-name="Times New Roman" fo:font-size="12pt" fo:font-weight="normal" officeooo:paragraph-rsid="006c565e" style:font-size-asian="12pt" style:font-weight-asian="normal" style:font-size-complex="12pt" style:font-weight-complex="normal"/>
    </style:style>
    <style:style style:name="P284" style:family="paragraph" style:parent-style-name="Standard">
      <style:paragraph-properties fo:margin-left="0cm" fo:margin-right="0cm" fo:orphans="2" fo:widows="2" fo:text-indent="0cm" style:auto-text-indent="false"/>
      <style:text-properties fo:color="#000000" style:font-name="Times New Roman" fo:font-size="12pt" fo:font-weight="normal" officeooo:paragraph-rsid="0067e9d5" style:font-size-asian="12pt" style:font-weight-asian="normal" style:font-size-complex="12pt" style:font-weight-complex="normal"/>
    </style:style>
    <style:style style:name="P285" style:family="paragraph" style:parent-style-name="Standard">
      <style:paragraph-properties fo:margin-left="0cm" fo:margin-right="0cm" fo:orphans="2" fo:widows="2" fo:text-indent="0cm" style:auto-text-indent="false"/>
      <style:text-properties fo:color="#000000" style:font-name="Times New Roman" fo:font-size="12pt" fo:font-weight="normal" officeooo:paragraph-rsid="0069cfa4" style:font-size-asian="12pt" style:font-weight-asian="normal" style:font-size-complex="12pt" style:font-weight-complex="normal"/>
    </style:style>
    <style:style style:name="P286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000000" style:font-name="Times New Roman" fo:font-size="12pt" fo:letter-spacing="normal" fo:font-style="normal" fo:font-weight="normal" officeooo:rsid="003730ee" officeooo:paragraph-rsid="003730ee" style:font-size-asian="12pt" style:font-size-complex="12pt"/>
    </style:style>
    <style:style style:name="P287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P288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000000" style:font-name="Times New Roman" fo:font-size="12pt" fo:letter-spacing="normal" fo:font-style="normal" fo:font-weight="normal" officeooo:rsid="007f89f2" officeooo:paragraph-rsid="007f89f2" style:font-size-asian="12pt" style:font-size-complex="12pt"/>
    </style:style>
    <style:style style:name="P289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000000" style:font-name="Times New Roman" fo:font-size="12pt" fo:letter-spacing="normal" fo:font-style="normal" fo:font-weight="normal" officeooo:paragraph-rsid="00809d2e" fo:background-color="transparent" style:font-size-asian="12pt" style:font-size-complex="12pt" loext:padding="0cm" loext:border="none"/>
    </style:style>
    <style:style style:name="P290" style:family="paragraph" style:parent-style-name="Standard">
      <style:paragraph-properties fo:margin-left="0cm" fo:margin-right="0cm" fo:orphans="2" fo:widows="2" fo:text-indent="0cm" style:auto-text-indent="false"/>
      <style:text-properties style:font-name="Times New Roman" fo:font-size="12pt" fo:font-weight="normal" officeooo:paragraph-rsid="0067e9d5" style:font-size-asian="12pt" style:font-weight-asian="normal" style:font-size-complex="12pt" style:font-weight-complex="normal"/>
    </style:style>
    <style:style style:name="P291" style:family="paragraph" style:parent-style-name="Text_20_body">
      <style:paragraph-properties fo:margin-left="0cm" fo:margin-right="0cm" fo:line-height="115%" fo:text-align="start" style:justify-single-word="false" fo:orphans="2" fo:widows="2" fo:text-indent="0cm" style:auto-text-indent="false"/>
      <style:text-properties officeooo:paragraph-rsid="007b6535"/>
    </style:style>
    <style:style style:name="P292" style:family="paragraph" style:parent-style-name="Text_20_body">
      <style:paragraph-properties fo:margin-left="0cm" fo:margin-right="0cm" fo:line-height="115%" fo:text-align="start" style:justify-single-word="false" fo:orphans="2" fo:widows="2" fo:text-indent="0cm" style:auto-text-indent="false"/>
      <style:text-properties fo:font-variant="normal" fo:text-transform="none" fo:color="#000000" style:font-name="Times New Roman" fo:font-size="12pt" fo:letter-spacing="normal" fo:font-style="normal" fo:font-weight="normal" officeooo:rsid="0038e75e" officeooo:paragraph-rsid="007b6535" style:font-size-asian="12pt" style:font-weight-asian="normal" style:font-size-complex="12pt" style:font-weight-complex="normal"/>
    </style:style>
    <style:style style:name="P293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orphans="2" fo:widows="2" fo:text-indent="0cm" style:auto-text-indent="false"/>
      <style:text-properties fo:font-variant="normal" fo:text-transform="none" fo:color="#797979" style:font-name="Times New Roman" fo:font-size="14pt" fo:letter-spacing="normal" fo:font-style="normal" fo:font-weight="normal" officeooo:paragraph-rsid="007c0130" style:font-size-asian="14pt" style:font-size-complex="14pt"/>
    </style:style>
    <style:style style:name="P294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orphans="2" fo:widows="2" fo:text-indent="0cm" style:auto-text-indent="false"/>
      <style:text-properties fo:font-variant="normal" fo:text-transform="none" fo:color="#111111" style:font-name="Times New Roman" fo:font-size="14pt" fo:letter-spacing="normal" fo:font-style="normal" fo:font-weight="normal" officeooo:paragraph-rsid="007c0130" style:font-size-asian="14pt" style:font-size-complex="14pt"/>
    </style:style>
    <style:style style:name="P295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orphans="2" fo:widows="2" fo:text-indent="0cm" style:auto-text-indent="false"/>
      <style:text-properties fo:font-variant="normal" fo:text-transform="none" fo:color="#111111" style:font-name="Times New Roman" fo:font-size="14pt" fo:letter-spacing="normal" officeooo:paragraph-rsid="007c0130" style:font-size-asian="14pt" style:font-size-complex="14pt"/>
    </style:style>
    <style:style style:name="P296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orphans="2" fo:widows="2" fo:text-indent="0cm" style:auto-text-indent="false"/>
      <style:text-properties officeooo:paragraph-rsid="007c0130"/>
    </style:style>
    <style:style style:name="P297" style:family="paragraph" style:parent-style-name="Text_20_body">
      <style:paragraph-properties fo:margin-left="0cm" fo:margin-right="0cm" fo:margin-top="0cm" fo:margin-bottom="0cm" loext:contextual-spacing="false" fo:line-height="100%" fo:text-indent="0cm" style:auto-text-indent="false"/>
      <style:text-properties officeooo:paragraph-rsid="00b96e22"/>
    </style:style>
    <style:style style:name="P298" style:family="paragraph" style:parent-style-name="Text_20_body">
      <style:paragraph-properties fo:margin-left="0cm" fo:margin-right="0cm" fo:margin-top="0cm" fo:margin-bottom="0cm" loext:contextual-spacing="false" fo:line-height="100%" fo:text-indent="0cm" style:auto-text-indent="false"/>
      <style:text-properties style:font-name="Times New Roman" fo:font-size="12pt" style:font-size-asian="12pt" style:font-size-complex="12pt"/>
    </style:style>
    <style:style style:name="P299" style:family="paragraph" style:parent-style-name="Text_20_body">
      <style:paragraph-properties fo:margin-left="0cm" fo:margin-right="0cm" fo:margin-top="0cm" fo:margin-bottom="0cm" loext:contextual-spacing="false" fo:line-height="100%" fo:text-indent="0cm" style:auto-text-indent="false"/>
      <style:text-properties style:font-name="Times New Roman" fo:font-size="12pt" officeooo:paragraph-rsid="00c2986f" style:font-size-asian="12pt" style:font-size-complex="12pt"/>
    </style:style>
    <style:style style:name="P300" style:family="paragraph" style:parent-style-name="Text_20_body">
      <style:paragraph-properties fo:margin-left="0cm" fo:margin-right="0cm" fo:margin-top="0cm" fo:margin-bottom="0cm" loext:contextual-spacing="false" fo:text-indent="0cm" style:auto-text-indent="false"/>
      <style:text-properties officeooo:paragraph-rsid="001e92ae"/>
    </style:style>
    <style:style style:name="P301" style:family="paragraph" style:parent-style-name="Text_20_body">
      <style:paragraph-properties fo:margin-left="0cm" fo:margin-right="0cm" fo:margin-top="0cm" fo:margin-bottom="0cm" loext:contextual-spacing="false" fo:text-indent="0cm" style:auto-text-indent="false"/>
      <style:text-properties officeooo:paragraph-rsid="00a096aa"/>
    </style:style>
    <style:style style:name="P302" style:family="paragraph" style:parent-style-name="Table_20_Contents">
      <style:paragraph-properties fo:margin-left="0cm" fo:margin-right="0cm" fo:margin-top="0cm" fo:margin-bottom="0cm" loext:contextual-spacing="false" fo:text-indent="0cm" style:auto-text-indent="false"/>
      <style:text-properties fo:color="#111111" style:font-name="Times New Roman" fo:font-size="14pt" officeooo:paragraph-rsid="007c0130" style:font-size-asian="14pt" style:font-size-complex="14pt"/>
    </style:style>
    <style:style style:name="P303" style:family="paragraph" style:parent-style-name="Table_20_Contents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officeooo:paragraph-rsid="007c0130"/>
    </style:style>
    <style:style style:name="P304" style:family="paragraph" style:parent-style-name="Table_20_Contents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Tahoma" officeooo:paragraph-rsid="007c0130"/>
    </style:style>
    <style:style style:name="P305" style:family="paragraph" style:parent-style-name="Table_20_Contents">
      <style:paragraph-properties fo:margin-left="0cm" fo:margin-right="0cm" fo:margin-top="0cm" fo:margin-bottom="0cm" loext:contextual-spacing="false" fo:text-indent="0cm" style:auto-text-indent="false"/>
      <style:text-properties style:font-name="Tahoma" officeooo:paragraph-rsid="007c0130"/>
    </style:style>
    <style:style style:name="P306" style:family="paragraph" style:parent-style-name="Table_20_Contents">
      <style:paragraph-properties fo:margin-left="0cm" fo:margin-right="0cm" fo:margin-top="0cm" fo:margin-bottom="0cm" loext:contextual-spacing="false" fo:text-indent="0cm" style:auto-text-indent="false"/>
      <style:text-properties officeooo:paragraph-rsid="007c0130"/>
    </style:style>
    <style:style style:name="P307" style:family="paragraph" style:parent-style-name="Table_20_Contents">
      <style:paragraph-properties fo:margin-left="0cm" fo:margin-right="0cm" fo:margin-top="0cm" fo:margin-bottom="0cm" loext:contextual-spacing="false" fo:text-indent="0cm" style:auto-text-indent="false"/>
      <style:text-properties fo:color="#000000" style:font-name="Times New Roman" fo:font-size="12pt" fo:font-weight="normal" officeooo:rsid="001cb18e" officeooo:paragraph-rsid="005d6e28" style:font-size-asian="12pt" style:font-weight-asian="normal" style:font-size-complex="12pt" style:font-weight-complex="normal"/>
    </style:style>
    <style:style style:name="P308" style:family="paragraph" style:parent-style-name="Table_20_Contents">
      <style:paragraph-properties fo:margin-left="0cm" fo:margin-right="0cm" fo:line-height="100%" fo:text-align="start" style:justify-single-word="false" fo:orphans="2" fo:widows="2" fo:text-indent="0cm" style:auto-text-indent="false"/>
      <style:text-properties fo:color="#111111" style:font-name="Times New Roman" fo:font-size="12pt" style:text-underline-style="none" style:font-size-asian="12pt" style:font-size-complex="12pt"/>
    </style:style>
    <style:style style:name="P309" style:family="paragraph" style:parent-style-name="Text_20_body">
      <style:paragraph-properties fo:margin-left="0cm" fo:margin-right="0cm" fo:margin-top="0cm" fo:margin-bottom="0.476cm" loext:contextual-spacing="false" fo:orphans="2" fo:widows="2" fo:text-indent="0cm" style:auto-text-indent="false"/>
      <style:text-properties officeooo:paragraph-rsid="0088581c"/>
    </style:style>
    <style:style style:name="P310" style:family="paragraph" style:parent-style-name="Text_20_body">
      <style:text-properties officeooo:paragraph-rsid="003ab6ea"/>
    </style:style>
    <style:style style:name="P311" style:family="paragraph" style:parent-style-name="Text_20_body">
      <style:text-properties officeooo:paragraph-rsid="0074e69a"/>
    </style:style>
    <style:style style:name="P312" style:family="paragraph" style:parent-style-name="Text_20_body">
      <style:text-properties fo:color="#000000" style:font-name="Times New Roman" fo:font-size="12pt" officeooo:paragraph-rsid="006f4efe" style:font-size-asian="12pt" style:font-size-complex="12pt"/>
    </style:style>
    <style:style style:name="P313" style:family="paragraph" style:parent-style-name="Text_20_body">
      <style:text-properties fo:font-variant="normal" fo:text-transform="none" fo:color="#000000" style:font-name="Times New Roman" fo:font-size="12pt" fo:letter-spacing="normal" fo:font-style="normal" style:text-underline-style="none" fo:font-weight="normal" officeooo:rsid="003730ee" officeooo:paragraph-rsid="003730ee" style:font-size-asian="12pt" style:font-weight-asian="normal" style:font-size-complex="12pt" style:font-weight-complex="normal"/>
    </style:style>
    <style:style style:name="P314" style:family="paragraph" style:parent-style-name="Text_20_body">
      <style:text-properties fo:font-variant="normal" fo:text-transform="none" fo:color="#000000" style:font-name="Times New Roman" fo:font-size="12pt" fo:letter-spacing="normal" fo:font-style="normal" style:text-underline-style="none" fo:font-weight="normal" officeooo:rsid="00401e05" officeooo:paragraph-rsid="00401e05" style:font-size-asian="12pt" style:font-weight-asian="bold" style:font-size-complex="12pt" style:font-weight-complex="bold"/>
    </style:style>
    <style:style style:name="P315" style:family="paragraph" style:parent-style-name="Text_20_body">
      <style:paragraph-properties fo:line-height="115%"/>
      <style:text-properties fo:font-variant="normal" fo:text-transform="none" fo:color="#000000" style:font-name="Times New Roman" fo:font-size="12pt" fo:letter-spacing="normal" fo:font-style="normal" fo:font-weight="normal" officeooo:rsid="007b6535" officeooo:paragraph-rsid="007b6535" style:font-size-asian="12pt" style:font-weight-asian="normal" style:font-size-complex="12pt" style:font-weight-complex="normal"/>
    </style:style>
    <style:style style:name="P316" style:family="paragraph" style:parent-style-name="Text_20_body">
      <style:text-properties fo:font-variant="normal" fo:text-transform="none" fo:color="#000000" style:text-line-through-style="none" style:text-line-through-type="none" style:font-name="Times New Roman" fo:font-size="12pt" fo:letter-spacing="normal" fo:font-style="normal" style:text-underline-style="none" fo:font-weight="normal" officeooo:paragraph-rsid="003ab6ea" style:text-blinking="false" style:font-size-asian="12pt" style:font-size-complex="12pt" loext:padding="0cm" loext:border="none"/>
    </style:style>
    <style:style style:name="P317" style:family="paragraph" style:parent-style-name="Text_20_body">
      <style:text-properties style:font-name="Times New Roman" fo:font-size="12pt" officeooo:paragraph-rsid="0074e69a" style:font-size-asian="12pt" style:font-size-complex="12pt"/>
    </style:style>
    <style:style style:name="P318" style:family="paragraph" style:parent-style-name="Text_20_body">
      <style:paragraph-properties fo:margin-left="0cm" fo:margin-right="0.714cm" style:line-height-at-least="0.635cm" fo:text-indent="0cm" style:auto-text-indent="false"/>
      <style:text-properties fo:text-transform="uppercase" fo:color="#b2b8b9" style:text-line-through-style="none" style:text-line-through-type="none" fo:font-size="10.5pt" style:text-underline-style="none" fo:font-weight="bold" style:text-blinking="false"/>
    </style:style>
    <style:style style:name="P319" style:family="paragraph" style:parent-style-name="Text_20_body">
      <style:paragraph-properties fo:margin-left="0cm" fo:margin-right="0.714cm" fo:margin-top="0cm" fo:margin-bottom="0.106cm" loext:contextual-spacing="false" fo:line-height="115%" fo:orphans="2" fo:widows="2" fo:text-indent="0cm" style:auto-text-indent="false" fo:padding="0cm" fo:border="none"/>
    </style:style>
    <style:style style:name="P320" style:family="paragraph" style:parent-style-name="Text_20_body">
      <style:paragraph-properties fo:margin-left="0cm" fo:margin-right="1.429cm" fo:margin-top="0cm" fo:margin-bottom="0cm" loext:contextual-spacing="false" fo:line-height="115%" fo:orphans="2" fo:widows="2" fo:text-indent="0cm" style:auto-text-indent="false"/>
    </style:style>
    <style:style style:name="P321" style:family="paragraph" style:parent-style-name="Text_20_body">
      <style:paragraph-properties fo:margin-left="0cm" fo:margin-right="1.429cm" fo:margin-top="0cm" fo:margin-bottom="0.106cm" loext:contextual-spacing="false" fo:line-height="115%" fo:orphans="2" fo:widows="2" fo:text-indent="0cm" style:auto-text-indent="false" fo:padding="0cm" fo:border="none"/>
    </style:style>
    <style:style style:name="P322" style:family="paragraph" style:parent-style-name="Heading_20_1">
      <style:text-properties fo:font-variant="normal" fo:text-transform="none" fo:color="#000000" style:font-name="Times New Roman" fo:font-size="12pt" fo:letter-spacing="normal" fo:font-style="normal" fo:font-weight="normal" officeooo:rsid="001680f1" officeooo:paragraph-rsid="001e92ae" style:font-size-asian="12pt" style:font-weight-asian="normal" style:font-size-complex="12pt" style:font-weight-complex="normal"/>
    </style:style>
    <style:style style:name="P323" style:family="paragraph" style:parent-style-name="Heading_20_1">
      <style:text-properties fo:font-variant="normal" fo:text-transform="none" fo:color="#000000" style:font-name="Times New Roman" fo:font-size="12pt" fo:letter-spacing="normal" fo:font-style="normal" fo:font-weight="normal" officeooo:rsid="003876e5" officeooo:paragraph-rsid="003876e5" style:font-size-asian="12pt" style:font-weight-asian="normal" style:font-size-complex="12pt" style:font-weight-complex="normal"/>
    </style:style>
    <style:style style:name="P324" style:family="paragraph" style:parent-style-name="Heading_20_1">
      <style:paragraph-properties fo:line-height="115%"/>
      <style:text-properties fo:font-variant="normal" fo:text-transform="none" fo:color="#000000" style:font-name="Times New Roman" fo:font-size="12pt" fo:letter-spacing="normal" fo:font-style="normal" fo:font-weight="normal" officeooo:rsid="0038e75e" officeooo:paragraph-rsid="0038e75e" style:font-size-asian="12pt" style:font-weight-asian="normal" style:font-size-complex="12pt" style:font-weight-complex="normal"/>
    </style:style>
    <style:style style:name="P325" style:family="paragraph" style:parent-style-name="Heading_20_1">
      <style:text-properties fo:color="#000000" style:font-name="Times New Roman" fo:font-size="12pt" fo:font-weight="normal" officeooo:rsid="003730ee" officeooo:paragraph-rsid="003730ee" style:font-size-asian="12pt" style:font-weight-asian="normal" style:font-size-complex="12pt" style:font-weight-complex="normal"/>
    </style:style>
    <style:style style:name="P326" style:family="paragraph" style:parent-style-name="Table_20_Contents">
      <style:paragraph-properties fo:margin-top="0cm" fo:margin-bottom="0cm" loext:contextual-spacing="false"/>
      <style:text-properties fo:color="#000000" style:font-name="Times New Roman" fo:font-size="12pt" fo:font-weight="normal" officeooo:rsid="003c8883" officeooo:paragraph-rsid="003c8883" style:font-size-asian="12pt" style:font-weight-asian="normal" style:font-size-complex="12pt" style:font-weight-complex="normal"/>
    </style:style>
    <style:style style:name="P327" style:family="paragraph" style:parent-style-name="Text_20_body">
      <style:paragraph-properties fo:margin-top="0cm" fo:margin-bottom="0cm" loext:contextual-spacing="false"/>
      <style:text-properties officeooo:rsid="001b7a08" officeooo:paragraph-rsid="0084e7da"/>
    </style:style>
    <style:style style:name="P328" style:family="paragraph" style:parent-style-name="Standard" style:list-style-name="L1"/>
    <style:style style:name="P329" style:family="paragraph" style:parent-style-name="Standard">
      <style:text-properties fo:color="#000000" style:font-name="Times New Roman" style:text-underline-style="none"/>
    </style:style>
    <style:style style:name="P330" style:family="paragraph" style:parent-style-name="Standard" style:list-style-name="L9"/>
    <style:style style:name="P331" style:family="paragraph" style:parent-style-name="Standard" style:list-style-name="L9">
      <style:text-properties style:font-name="Times New Roman" fo:font-size="12pt" style:font-size-asian="12pt" style:font-size-complex="12pt"/>
    </style:style>
    <style:style style:name="P332" style:family="paragraph" style:parent-style-name="Standard">
      <style:paragraph-properties fo:text-align="center" style:justify-single-word="false"/>
      <style:text-properties fo:font-weight="bold" officeooo:paragraph-rsid="00cd371b" style:font-weight-asian="bold" style:font-weight-complex="bold"/>
    </style:style>
    <style:style style:name="P333" style:family="paragraph" style:parent-style-name="Standard">
      <style:paragraph-properties fo:text-align="center" style:justify-single-word="false"/>
      <style:text-properties fo:font-weight="bold" officeooo:rsid="00c8ef16" officeooo:paragraph-rsid="00c8ef16" style:font-weight-asian="bold" style:font-weight-complex="bold"/>
    </style:style>
    <style:style style:name="P334" style:family="paragraph" style:parent-style-name="Standard">
      <style:paragraph-properties fo:text-align="center" style:justify-single-word="false"/>
      <style:text-properties fo:font-weight="bold" officeooo:rsid="00cd371b" officeooo:paragraph-rsid="00cd371b" style:font-weight-asian="bold" style:font-weight-complex="bold"/>
    </style:style>
    <style:style style:name="P335" style:family="paragraph" style:parent-style-name="Standard" style:list-style-name="L5">
      <style:paragraph-properties fo:margin-left="0cm" fo:margin-right="0cm" fo:margin-top="0cm" fo:margin-bottom="0cm" loext:contextual-spacing="false" fo:text-indent="0cm" style:auto-text-indent="false"/>
      <style:text-properties style:font-name="Times New Roman" fo:font-size="12pt" style:font-size-asian="12pt" style:font-size-complex="12pt"/>
    </style:style>
    <style:style style:name="P336" style:family="paragraph" style:parent-style-name="Standard">
      <style:paragraph-properties fo:margin-left="0cm" fo:margin-right="0.635cm" fo:margin-top="0cm" fo:margin-bottom="0cm" loext:contextual-spacing="false" fo:line-height="100%" fo:orphans="2" fo:widows="2" fo:text-indent="0cm" style:auto-text-indent="false"/>
      <style:text-properties fo:font-variant="normal" fo:text-transform="none" fo:color="#000000" style:text-line-through-style="none" style:text-line-through-type="none" style:font-name="Times New Roman" fo:font-size="12pt" fo:letter-spacing="normal" fo:font-style="normal" style:text-underline-style="none" fo:font-weight="normal" style:text-blinking="false" style:font-size-asian="12pt" style:font-size-complex="12pt"/>
    </style:style>
    <style:style style:name="P337" style:family="paragraph" style:parent-style-name="Standard">
      <style:paragraph-properties fo:margin-left="0cm" fo:margin-right="0.212cm" fo:margin-top="0cm" fo:margin-bottom="0cm" loext:contextual-spacing="false" fo:line-height="100%" fo:text-indent="0cm" style:auto-text-indent="false"/>
      <style:text-properties fo:color="#000000" style:font-name="Times New Roman" fo:font-size="12pt" style:font-size-asian="12pt" style:font-size-complex="12pt"/>
    </style:style>
    <style:style style:name="P338" style:family="paragraph" style:parent-style-name="Standard">
      <style:paragraph-properties fo:margin-top="0cm" fo:margin-bottom="0cm" loext:contextual-spacing="false" fo:line-height="100%"/>
      <style:text-properties fo:color="#000000" style:font-name="Times New Roman" fo:font-size="12pt" officeooo:rsid="00862e88" officeooo:paragraph-rsid="00862e88" style:font-size-asian="12pt" style:font-size-complex="12pt"/>
    </style:style>
    <style:style style:name="P339" style:family="paragraph" style:parent-style-name="Standard">
      <style:paragraph-properties fo:margin-top="0cm" fo:margin-bottom="0cm" loext:contextual-spacing="false" fo:line-height="100%"/>
      <style:text-properties fo:color="#000000" style:font-name="Times New Roman" fo:font-size="12pt" style:font-size-asian="12pt" style:font-size-complex="12pt"/>
    </style:style>
    <style:style style:name="P340" style:family="paragraph" style:parent-style-name="Standard">
      <style:paragraph-properties fo:margin-top="0cm" fo:margin-bottom="0cm" loext:contextual-spacing="false" fo:line-height="100%"/>
      <style:text-properties fo:color="#000000" style:text-line-through-style="none" style:text-line-through-type="none" style:font-name="Times New Roman" fo:font-size="12pt" style:text-underline-style="none" officeooo:paragraph-rsid="006f4efe" style:text-blinking="false" style:font-size-asian="12pt" style:font-size-complex="12pt"/>
    </style:style>
    <style:style style:name="P341" style:family="paragraph" style:parent-style-name="Table_20_Contents">
      <style:text-properties style:font-name="Times New Roman" fo:font-size="12pt" style:font-size-asian="12pt" style:font-size-complex="12pt"/>
    </style:style>
    <style:style style:name="P342" style:family="paragraph" style:parent-style-name="Table_20_Contents">
      <style:text-properties fo:color="#000000" style:font-name="Times New Roman" fo:font-size="12pt" fo:font-weight="normal" officeooo:rsid="001f5c9f" officeooo:paragraph-rsid="001f5c9f" style:font-size-asian="12pt" style:font-weight-asian="normal" style:font-size-complex="12pt" style:font-weight-complex="normal"/>
    </style:style>
    <style:style style:name="P343" style:family="paragraph" style:parent-style-name="Table_20_Contents">
      <style:text-properties fo:color="#000000" style:font-name="Times New Roman" fo:font-size="12pt" fo:font-weight="normal" officeooo:rsid="00569779" officeooo:paragraph-rsid="00569779" style:font-size-asian="12pt" style:font-weight-asian="normal" style:font-size-complex="12pt" style:font-weight-complex="normal"/>
    </style:style>
    <style:style style:name="P344" style:family="paragraph" style:parent-style-name="Table_20_Contents">
      <style:text-properties fo:font-variant="normal" fo:text-transform="none" fo:color="#000000" style:font-name="Times New Roman" fo:font-size="12pt" fo:letter-spacing="normal" fo:font-style="normal" fo:font-weight="normal" officeooo:rsid="00190ea5" officeooo:paragraph-rsid="00c24f23" style:font-size-asian="12pt" style:font-size-complex="12pt"/>
    </style:style>
    <style:style style:name="P345" style:family="paragraph" style:parent-style-name="Table_20_Contents">
      <style:text-properties fo:color="#111111" style:font-name="Times New Roman" fo:font-size="12pt" style:text-underline-style="none" style:font-size-asian="12pt" style:font-size-complex="12pt"/>
    </style:style>
    <style:style style:name="P346" style:family="paragraph" style:parent-style-name="Table_20_Contents">
      <style:paragraph-properties fo:margin-top="0cm" fo:margin-bottom="0cm" loext:contextual-spacing="false" fo:line-height="100%"/>
      <style:text-properties fo:color="#000000" style:font-name="Times New Roman" fo:font-size="12pt" fo:font-weight="normal" officeooo:rsid="001f5c9f" officeooo:paragraph-rsid="001f5c9f" style:font-size-asian="12pt" style:font-weight-asian="normal" style:font-size-complex="12pt" style:font-weight-complex="normal"/>
    </style:style>
    <style:style style:name="P347" style:family="paragraph" style:parent-style-name="Table_20_Contents">
      <style:paragraph-properties fo:margin-top="0cm" fo:margin-bottom="0cm" loext:contextual-spacing="false" fo:line-height="100%"/>
      <style:text-properties fo:color="#000000" style:font-name="Times New Roman" fo:font-size="12pt" fo:font-weight="normal" officeooo:rsid="006f4efe" officeooo:paragraph-rsid="006f4efe" style:font-size-asian="12pt" style:font-weight-asian="normal" style:font-size-complex="12pt" style:font-weight-complex="normal"/>
    </style:style>
    <style:style style:name="P348" style:family="paragraph" style:parent-style-name="Table_20_Contents">
      <style:paragraph-properties fo:margin-top="0cm" fo:margin-bottom="0cm" loext:contextual-spacing="false" fo:line-height="100%"/>
      <style:text-properties fo:color="#000000" style:font-name="Times New Roman" fo:font-size="12pt" fo:font-weight="normal" officeooo:rsid="0036ad51" officeooo:paragraph-rsid="0036ad51" style:font-size-asian="12pt" style:font-weight-asian="normal" style:font-size-complex="12pt" style:font-weight-complex="normal"/>
    </style:style>
    <style:style style:name="P349" style:family="paragraph" style:parent-style-name="Table_20_Contents">
      <style:paragraph-properties fo:margin-top="0cm" fo:margin-bottom="0cm" loext:contextual-spacing="false" fo:line-height="100%" fo:text-align="center" style:justify-single-word="false"/>
      <style:text-properties fo:color="#000000" style:font-name="Times New Roman" fo:font-size="12pt" fo:font-weight="normal" officeooo:rsid="001843c1" officeooo:paragraph-rsid="001e92ae" style:font-size-asian="12pt" style:font-weight-asian="normal" style:font-size-complex="12pt" style:font-weight-complex="normal"/>
    </style:style>
    <style:style style:name="P350" style:family="paragraph" style:parent-style-name="Table_20_Contents">
      <style:paragraph-properties fo:margin-top="0cm" fo:margin-bottom="0cm" loext:contextual-spacing="false" fo:line-height="100%" fo:text-align="center" style:justify-single-word="false"/>
      <style:text-properties fo:color="#000000" style:font-name="Times New Roman" fo:font-size="12pt" fo:font-weight="bold" officeooo:rsid="001843c1" officeooo:paragraph-rsid="001e92ae" style:font-size-asian="12pt" style:font-weight-asian="bold" style:font-size-complex="12pt" style:font-weight-complex="bold"/>
    </style:style>
    <style:style style:name="P351" style:family="paragraph" style:parent-style-name="Text_20_body" style:list-style-name="L2">
      <loext:graphic-properties draw:fill="none" draw:fill-color="#ffffff"/>
      <style:paragraph-properties fo:margin-left="0cm" fo:margin-right="0.397cm" fo:margin-top="0cm" fo:margin-bottom="0cm" loext:contextual-spacing="false" fo:text-align="start" style:justify-single-word="false" fo:orphans="2" fo:widows="2" fo:text-indent="0cm" style:auto-text-indent="false" fo:background-color="transparent" fo:padding="0cm" fo:border="none"/>
    </style:style>
    <style:style style:name="P352" style:family="paragraph" style:parent-style-name="Text_20_body" style:list-style-name="L4">
      <style:paragraph-properties fo:margin-top="0cm" fo:margin-bottom="0cm" loext:contextual-spacing="false" fo:line-height="100%" fo:orphans="2" fo:widows="2" fo:padding="0cm" fo:border="none"/>
      <style:text-properties fo:font-variant="normal" fo:text-transform="none" fo:color="#000000" style:font-name="Times New Roman" fo:font-size="12pt" fo:letter-spacing="normal" fo:font-style="normal" fo:font-weight="normal" style:font-size-asian="12pt" style:font-weight-asian="normal" style:font-size-complex="12pt" style:font-weight-complex="normal"/>
    </style:style>
    <style:style style:name="P353" style:family="paragraph" style:parent-style-name="Text_20_body" style:list-style-name="L3">
      <style:paragraph-properties fo:margin-top="0cm" fo:margin-bottom="0cm" loext:contextual-spacing="false" fo:line-height="100%" fo:text-align="start" style:justify-single-word="false" fo:orphans="2" fo:widows="2" fo:padding="0cm" fo:border="none"/>
      <style:text-properties officeooo:paragraph-rsid="006f4efe"/>
    </style:style>
    <style:style style:name="P354" style:family="paragraph" style:parent-style-name="Text_20_body">
      <style:paragraph-properties fo:margin-top="0cm" fo:margin-bottom="0cm" loext:contextual-spacing="false" fo:line-height="100%"/>
      <style:text-properties fo:font-variant="normal" fo:text-transform="none" fo:color="#000000" style:font-name="Times New Roman" fo:font-size="12pt" fo:letter-spacing="normal" fo:font-style="normal" fo:font-weight="normal" officeooo:rsid="006f4efe" officeooo:paragraph-rsid="006f4efe" style:font-size-asian="12pt" style:font-weight-asian="normal" style:font-size-complex="12pt" style:font-weight-complex="normal" loext:padding="0cm" loext:border="none"/>
    </style:style>
    <style:style style:name="P355" style:family="paragraph" style:parent-style-name="Text_20_body">
      <style:paragraph-properties fo:margin-top="0cm" fo:margin-bottom="0cm" loext:contextual-spacing="false" fo:line-height="100%"/>
      <style:text-properties fo:font-variant="normal" fo:text-transform="none" fo:color="#000000" style:font-name="Times New Roman" fo:font-size="12pt" fo:letter-spacing="normal" fo:font-style="normal" fo:font-weight="normal" officeooo:paragraph-rsid="006f4efe" style:font-size-asian="12pt" style:font-weight-asian="normal" style:font-size-complex="12pt" style:font-weight-complex="normal"/>
    </style:style>
    <style:style style:name="P356" style:family="paragraph" style:parent-style-name="Text_20_body">
      <style:paragraph-properties fo:margin-top="0cm" fo:margin-bottom="0cm" loext:contextual-spacing="false" fo:line-height="100%"/>
      <style:text-properties officeooo:paragraph-rsid="006f4efe"/>
    </style:style>
    <style:style style:name="P357" style:family="paragraph" style:parent-style-name="Text_20_body" style:list-style-name="L6">
      <loext:graphic-properties draw:fill="bitmap" draw:fill-color="#f5f5f5" draw:opacity="100%" style:repeat="no-repeat" draw:fill-image-ref-point="bottom"/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fo:background-color="transparent" fo:padding="0cm" fo:border="none"/>
    </style:style>
    <style:style style:name="P358" style:family="paragraph" style:parent-style-name="Text_20_body" style:list-style-name="L7">
      <loext:graphic-properties draw:fill="none" draw:fill-color="#ffffff" draw:opacity="100%"/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fo:background-color="transparent" fo:padding="0cm" fo:border="none"/>
    </style:style>
    <style:style style:name="P359" style:family="paragraph" style:parent-style-name="Text_20_body">
      <style:paragraph-properties fo:margin-left="0cm" fo:margin-right="0cm" fo:margin-top="0cm" fo:margin-bottom="0cm" loext:contextual-spacing="false" fo:line-height="100%" fo:orphans="2" fo:widows="2" fo:text-indent="0cm" style:auto-text-indent="false"/>
      <style:text-properties fo:font-variant="normal" fo:text-transform="none" fo:color="#000000" style:font-name="Times New Roman" fo:font-size="12pt" fo:letter-spacing="normal" fo:font-style="normal" fo:font-weight="normal" style:font-size-asian="12pt" style:font-weight-asian="normal" style:font-size-complex="12pt" style:font-weight-complex="normal"/>
    </style:style>
    <style:style style:name="P360" style:family="paragraph" style:parent-style-name="Text_20_body" style:list-style-name="L6">
      <loext:graphic-properties draw:fill="bitmap" draw:fill-color="#f5f5f5" draw:opacity="100%" style:repeat="no-repeat" draw:fill-image-ref-point="bottom"/>
      <style:paragraph-properties fo:margin-top="0cm" fo:margin-bottom="0.247cm" loext:contextual-spacing="false" fo:line-height="100%" fo:text-align="start" style:justify-single-word="false" fo:orphans="2" fo:widows="2" fo:background-color="transparent" fo:padding="0cm" fo:border="none"/>
    </style:style>
    <style:style style:name="P361" style:family="paragraph" style:parent-style-name="Text_20_body" style:list-style-name="L8">
      <style:paragraph-properties fo:margin-left="0cm" fo:margin-right="0.212cm" fo:margin-top="0cm" fo:margin-bottom="0cm" loext:contextual-spacing="false" style:line-height-at-least="0.45cm" fo:text-align="start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" fo:font-size="12pt" fo:letter-spacing="normal" fo:font-style="normal" fo:font-weight="normal" officeooo:paragraph-rsid="006f4efe" style:font-size-asian="12pt" style:font-size-complex="12pt"/>
    </style:style>
    <style:style style:name="P362" style:family="paragraph" style:parent-style-name="Text_20_body" style:list-style-name="L8">
      <style:paragraph-properties fo:margin-left="0cm" fo:margin-right="0.212cm" fo:margin-top="0cm" fo:margin-bottom="0cm" loext:contextual-spacing="false" style:line-height-at-least="0.45cm" fo:text-align="start" style:justify-single-word="false" fo:orphans="2" fo:widows="2" fo:text-indent="0cm" style:auto-text-indent="false" fo:padding="0cm" fo:border="none"/>
      <style:text-properties fo:color="#000000" style:font-name="Times New Roman" fo:font-size="12pt" officeooo:paragraph-rsid="006f4efe" style:font-size-asian="12pt" style:font-size-complex="12pt"/>
    </style:style>
    <style:style style:name="T1" style:family="text">
      <style:text-properties officeooo:rsid="001b7a08"/>
    </style:style>
    <style:style style:name="T2" style:family="text">
      <style:text-properties officeooo:rsid="0017dd4c"/>
    </style:style>
    <style:style style:name="T3" style:family="text">
      <style:text-properties officeooo:rsid="001dada7"/>
    </style:style>
    <style:style style:name="T4" style:family="text">
      <style:text-properties officeooo:rsid="001e83e4"/>
    </style:style>
    <style:style style:name="T5" style:family="text">
      <style:text-properties fo:font-variant="normal" fo:text-transform="none" style:text-line-through-style="none" style:text-line-through-type="none" fo:letter-spacing="normal" fo:font-style="normal" fo:font-weight="normal" style:text-blinking="false"/>
    </style:style>
    <style:style style:name="T6" style:family="text">
      <style:text-properties fo:font-variant="normal" fo:text-transform="none" style:text-line-through-style="none" style:text-line-through-type="none" fo:letter-spacing="normal" fo:font-style="normal" fo:font-weight="normal" officeooo:rsid="00706b8d" style:text-blinking="false"/>
    </style:style>
    <style:style style:name="T7" style:family="text">
      <style:text-properties fo:font-variant="normal" fo:text-transform="none" style:text-line-through-style="none" style:text-line-through-type="none" fo:letter-spacing="normal" fo:font-style="normal" fo:font-weight="normal" officeooo:rsid="008fe751" style:text-blinking="false"/>
    </style:style>
    <style:style style:name="T8" style:family="text">
      <style:text-properties fo:font-variant="normal" fo:text-transform="none" style:text-line-through-style="none" style:text-line-through-type="none" fo:letter-spacing="normal" fo:font-style="normal" fo:font-weight="normal" officeooo:rsid="0090ea29" style:text-blinking="false"/>
    </style:style>
    <style:style style:name="T9" style:family="text">
      <style:text-properties fo:font-variant="normal" fo:text-transform="none" style:text-line-through-style="none" style:text-line-through-type="none" fo:letter-spacing="normal" fo:font-style="normal" fo:font-weight="normal" officeooo:rsid="00c675ff" style:text-blinking="false"/>
    </style:style>
    <style:style style:name="T10" style:family="text">
      <style:text-properties fo:font-variant="normal" fo:text-transform="none" style:text-line-through-style="none" style:text-line-through-type="none" style:font-name="Times New Roman" fo:letter-spacing="normal" fo:language="ru" fo:country="RU" fo:font-style="normal" style:text-underline-style="none" officeooo:rsid="00459ec0" style:text-blinking="false" fo:background-color="#ffffff" loext:char-shading-value="0"/>
    </style:style>
    <style:style style:name="T11" style:family="text">
      <style:text-properties fo:font-variant="normal" fo:text-transform="none" fo:color="#000000" style:text-line-through-style="none" style:text-line-through-type="none" style:font-name="Times New Roman" fo:font-size="12pt" fo:letter-spacing="normal" fo:font-style="normal" style:text-underline-style="none" fo:font-weight="normal" style:text-blinking="false" style:font-size-asian="12pt" style:font-weight-asian="normal" style:font-size-complex="12pt" style:font-weight-complex="normal" loext:padding="0cm" loext:border="none"/>
    </style:style>
    <style:style style:name="T12" style:family="text">
      <style:text-properties fo:font-variant="normal" fo:text-transform="none" fo:color="#000000" style:text-line-through-style="none" style:text-line-through-type="none" style:font-name="Times New Roman" fo:font-size="12pt" fo:letter-spacing="normal" fo:font-style="normal" style:text-underline-style="none" fo:font-weight="normal" style:text-blinking="false" style:font-size-asian="12pt" style:font-size-complex="12pt"/>
    </style:style>
    <style:style style:name="T13" style:family="text">
      <style:text-properties fo:font-variant="normal" fo:text-transform="none" fo:color="#000000" style:text-line-through-style="none" style:text-line-through-type="none" style:font-name="Times New Roman" fo:font-size="12pt" fo:letter-spacing="normal" fo:font-style="normal" style:text-underline-style="none" fo:font-weight="normal" style:text-blinking="false" style:font-size-asian="12pt" style:font-size-complex="12pt" loext:padding="0cm" loext:border="none"/>
    </style:style>
    <style:style style:name="T14" style:family="text">
      <style:text-properties fo:font-variant="normal" fo:text-transform="none" fo:color="#000000" style:text-line-through-style="none" style:text-line-through-type="none" style:font-name="Times New Roman" fo:font-size="12pt" fo:letter-spacing="normal" fo:font-style="normal" style:text-underline-style="none" fo:font-weight="normal" style:text-blinking="false" fo:background-color="#ffffff" loext:char-shading-value="0" style:font-size-asian="12pt" style:font-size-complex="12pt"/>
    </style:style>
    <style:style style:name="T15" style:family="text">
      <style:text-properties fo:font-variant="normal" fo:text-transform="none" fo:color="#000000" style:text-line-through-style="none" style:text-line-through-type="none" style:font-name="Times New Roman" fo:font-size="12pt" fo:letter-spacing="normal" fo:font-style="normal" style:text-underline-style="none" fo:font-weight="normal" style:text-blinking="false" fo:background-color="#ffffff" loext:char-shading-value="0" style:font-size-asian="12pt" style:font-weight-asian="normal" style:font-size-complex="12pt" style:font-weight-complex="normal"/>
    </style:style>
    <style:style style:name="T16" style:family="text">
      <style:text-properties fo:font-variant="normal" fo:text-transform="none" fo:color="#000000" style:text-line-through-style="none" style:text-line-through-type="none" style:font-name="Times New Roman" fo:font-size="12pt" fo:letter-spacing="normal" fo:font-style="normal" style:text-underline-style="none" fo:font-weight="normal" style:text-blinking="false" fo:background-color="transparent" loext:char-shading-value="0" style:font-size-asian="12pt" style:font-size-complex="12pt" loext:padding="0cm" loext:border="none"/>
    </style:style>
    <style:style style:name="T17" style:family="text">
      <style:text-properties fo:font-variant="normal" fo:text-transform="none" fo:color="#000000" style:text-line-through-style="none" style:text-line-through-type="none" style:font-name="Times New Roman" fo:font-size="12pt" fo:letter-spacing="normal" fo:font-style="normal" style:text-underline-style="none" fo:font-weight="normal" officeooo:rsid="00a911c3" style:text-blinking="false" fo:background-color="transparent" loext:char-shading-value="0" style:font-size-asian="12pt" style:font-size-complex="12pt" loext:padding="0cm" loext:border="none"/>
    </style:style>
    <style:style style:name="T18" style:family="text">
      <style:text-properties fo:font-variant="normal" fo:text-transform="none" fo:color="#000000" style:text-line-through-style="none" style:text-line-through-type="none" style:font-name="Times New Roman" fo:font-size="12pt" fo:letter-spacing="normal" fo:font-style="normal" style:text-underline-style="none" fo:font-weight="normal" officeooo:rsid="00b83617" style:text-blinking="false" fo:background-color="transparent" loext:char-shading-value="0" style:font-size-asian="12pt" style:font-size-complex="12pt" loext:padding="0cm" loext:border="none"/>
    </style:style>
    <style:style style:name="T19" style:family="text">
      <style:text-properties fo:font-variant="normal" fo:text-transform="none" fo:color="#000000" style:text-line-through-style="none" style:text-line-through-type="none" style:font-name="Times New Roman" fo:font-size="12pt" fo:letter-spacing="normal" fo:font-style="normal" style:text-underline-style="none" fo:font-weight="normal" officeooo:rsid="00190ea5" style:text-blinking="false" fo:background-color="transparent" loext:char-shading-value="0" style:font-size-asian="12pt" style:font-size-complex="12pt" loext:padding="0cm" loext:border="none"/>
    </style:style>
    <style:style style:name="T20" style:family="text">
      <style:text-properties fo:font-variant="normal" fo:text-transform="none" fo:color="#000000" style:text-line-through-style="none" style:text-line-through-type="none" style:font-name="Times New Roman" fo:font-size="12pt" fo:letter-spacing="normal" fo:font-style="normal" style:text-underline-style="none" fo:font-weight="normal" officeooo:rsid="00ba1922" style:text-blinking="false" fo:background-color="transparent" loext:char-shading-value="0" style:font-size-asian="12pt" style:font-size-complex="12pt" loext:padding="0cm" loext:border="none"/>
    </style:style>
    <style:style style:name="T21" style:family="text">
      <style:text-properties fo:font-variant="normal" fo:text-transform="none" fo:color="#000000" style:text-line-through-style="none" style:text-line-through-type="none" style:font-name="Times New Roman" fo:font-size="12pt" fo:letter-spacing="normal" fo:language="ru" fo:country="RU" fo:font-style="normal" style:text-underline-style="none" fo:font-weight="normal" officeooo:rsid="006f4efe" style:text-blinking="false" style:font-size-asian="12pt" style:font-size-complex="12pt" loext:padding="0cm" loext:border="none"/>
    </style:style>
    <style:style style:name="T22" style:family="text">
      <style:text-properties fo:font-variant="normal" fo:text-transform="none" fo:color="#000000" style:text-line-through-style="none" style:text-line-through-type="none" style:font-name="Times New Roman" fo:font-size="12pt" fo:letter-spacing="normal" fo:language="ru" fo:country="RU" fo:font-style="normal" style:text-underline-style="none" fo:font-weight="normal" officeooo:rsid="00190ea5" style:text-blinking="false" style:font-size-asian="12pt" style:font-size-complex="12pt" loext:padding="0cm" loext:border="none"/>
    </style:style>
    <style:style style:name="T23" style:family="text">
      <style:text-properties fo:font-variant="normal" fo:text-transform="none" fo:color="#000000" style:text-line-through-style="none" style:text-line-through-type="none" style:font-name="Times New Roman" fo:font-size="12pt" fo:letter-spacing="normal" fo:language="ru" fo:country="RU" fo:font-style="normal" style:text-underline-style="none" fo:font-weight="normal" officeooo:rsid="0084e7da" style:text-blinking="false" style:font-size-asian="12pt" style:font-size-complex="12pt" loext:padding="0cm" loext:border="none"/>
    </style:style>
    <style:style style:name="T24" style:family="text">
      <style:text-properties fo:font-variant="normal" fo:text-transform="none" fo:color="#000000" style:text-line-through-style="none" style:text-line-through-type="none" style:font-name="Times New Roman" fo:font-size="12pt" fo:letter-spacing="normal" fo:language="ru" fo:country="RU" fo:font-style="normal" style:text-underline-style="none" fo:font-weight="normal" style:text-blinking="false" style:font-size-asian="12pt" style:font-size-complex="12pt" loext:padding="0cm" loext:border="none"/>
    </style:style>
    <style:style style:name="T25" style:family="text">
      <style:text-properties fo:font-variant="normal" fo:text-transform="none" fo:color="#000000" style:text-line-through-style="none" style:text-line-through-type="none" style:font-name="Times New Roman" fo:font-size="12pt" fo:letter-spacing="normal" fo:language="ru" fo:country="RU" fo:font-style="normal" style:text-underline-style="none" fo:font-weight="normal" style:text-blinking="false" style:font-size-asian="12pt" style:font-weight-asian="normal" style:font-size-complex="12pt" style:font-weight-complex="normal" loext:padding="0cm" loext:border="none"/>
    </style:style>
    <style:style style:name="T26" style:family="text">
      <style:text-properties fo:font-variant="normal" fo:text-transform="none" fo:color="#000000" style:text-line-through-style="none" style:text-line-through-type="none" style:font-name="Times New Roman" fo:font-size="12pt" fo:letter-spacing="normal" fo:language="ru" fo:country="RU" fo:font-style="normal" style:text-underline-style="none" fo:font-weight="normal" officeooo:rsid="006f4efe" style:text-blinking="false" style:font-size-asian="12pt" style:font-weight-asian="normal" style:font-size-complex="12pt" style:font-weight-complex="normal" loext:padding="0cm" loext:border="none"/>
    </style:style>
    <style:style style:name="T27" style:family="text">
      <style:text-properties fo:font-variant="normal" fo:text-transform="none" fo:color="#000000" style:text-line-through-style="none" style:text-line-through-type="none" style:font-name="Times New Roman" fo:font-size="12pt" fo:letter-spacing="normal" fo:language="ru" fo:country="RU" fo:font-style="normal" style:text-underline-style="none" fo:font-weight="normal" style:text-blinking="false" fo:background-color="#ffffff" loext:char-shading-value="0" style:font-size-asian="12pt" style:font-weight-asian="normal" style:font-size-complex="12pt" style:font-weight-complex="normal"/>
    </style:style>
    <style:style style:name="T28" style:family="text">
      <style:text-properties fo:font-variant="normal" fo:text-transform="none" fo:color="#000000" style:text-line-through-style="none" style:text-line-through-type="none" style:font-name="Times New Roman" fo:font-size="12pt" fo:letter-spacing="normal" fo:language="ru" fo:country="RU" fo:font-style="normal" style:text-underline-style="none" fo:font-weight="normal" officeooo:rsid="0041f6fc" style:text-blinking="false" fo:background-color="#ffffff" loext:char-shading-value="0" style:font-size-asian="12pt" style:font-weight-asian="normal" style:font-size-complex="12pt" style:font-weight-complex="normal"/>
    </style:style>
    <style:style style:name="T29" style:family="text">
      <style:text-properties fo:font-variant="normal" fo:text-transform="none" fo:color="#000000" style:text-line-through-style="none" style:text-line-through-type="none" style:font-name="Times New Roman" fo:font-size="12pt" fo:letter-spacing="normal" fo:language="ru" fo:country="RU" fo:font-style="normal" style:text-underline-style="none" fo:font-weight="normal" officeooo:rsid="00a911c3" style:text-blinking="false" fo:background-color="transparent" loext:char-shading-value="0" style:font-size-asian="12pt" style:font-size-complex="12pt" loext:padding="0cm" loext:border="none"/>
    </style:style>
    <style:style style:name="T30" style:family="text">
      <style:text-properties fo:font-variant="normal" fo:text-transform="none" fo:color="#000000" style:text-line-through-style="none" style:text-line-through-type="none" style:font-name="Times New Roman" fo:font-size="12pt" fo:letter-spacing="normal" fo:language="ru" fo:country="RU" fo:font-style="normal" style:text-underline-style="none" fo:font-weight="normal" style:text-blinking="false" fo:background-color="transparent" loext:char-shading-value="0" style:font-size-asian="12pt" style:font-size-complex="12pt" loext:padding="0cm" loext:border="none"/>
    </style:style>
    <style:style style:name="T31" style:family="text">
      <style:text-properties fo:font-variant="normal" fo:text-transform="none" fo:color="#000000" style:text-line-through-style="none" style:text-line-through-type="none" style:font-name="Times New Roman" fo:font-size="12pt" fo:letter-spacing="normal" fo:language="ru" fo:country="RU" fo:font-style="normal" style:text-underline-style="none" fo:font-weight="normal" officeooo:rsid="00b83617" style:text-blinking="false" fo:background-color="transparent" loext:char-shading-value="0" style:font-size-asian="12pt" style:font-size-complex="12pt" loext:padding="0cm" loext:border="none"/>
    </style:style>
    <style:style style:name="T32" style:family="text">
      <style:text-properties fo:font-variant="normal" fo:text-transform="none" fo:color="#000000" style:text-line-through-style="none" style:text-line-through-type="none" style:font-name="Times New Roman" fo:font-size="12pt" fo:letter-spacing="normal" fo:language="ru" fo:country="RU" fo:font-style="normal" style:text-underline-style="none" fo:font-weight="normal" officeooo:rsid="00190ea5" style:text-blinking="false" fo:background-color="transparent" loext:char-shading-value="0" style:font-size-asian="12pt" style:font-size-complex="12pt" loext:padding="0cm" loext:border="none"/>
    </style:style>
    <style:style style:name="T33" style:family="text">
      <style:text-properties fo:font-variant="normal" fo:text-transform="none" fo:color="#000000" style:text-line-through-style="none" style:text-line-through-type="none" style:font-name="Times New Roman" fo:letter-spacing="normal" fo:language="ru" fo:country="RU" fo:font-style="normal" style:text-underline-style="none" style:text-blinking="false" fo:background-color="#ffffff" loext:char-shading-value="0"/>
    </style:style>
    <style:style style:name="T34" style:family="text">
      <style:text-properties fo:font-variant="normal" fo:text-transform="none" fo:color="#000000" style:text-line-through-style="none" style:text-line-through-type="none" style:font-name="Times New Roman" fo:letter-spacing="normal" fo:language="ru" fo:country="RU" fo:font-style="normal" style:text-underline-style="none" officeooo:rsid="00459ec0" style:text-blinking="false" fo:background-color="#ffffff" loext:char-shading-value="0"/>
    </style:style>
    <style:style style:name="T35" style:family="text">
      <style:text-properties fo:font-variant="normal" fo:text-transform="none" fo:color="#000000" style:text-line-through-style="none" style:text-line-through-type="none" style:font-name="Times New Roman" fo:letter-spacing="normal" fo:font-style="normal" style:text-underline-style="none" style:text-blinking="false" fo:background-color="#ffffff" loext:char-shading-value="0"/>
    </style:style>
    <style:style style:name="T36" style:family="text">
      <style:text-properties fo:font-variant="normal" fo:text-transform="none" fo:color="#000000" style:text-line-through-style="none" style:text-line-through-type="none" fo:font-size="12pt" fo:letter-spacing="normal" fo:language="ru" fo:country="RU" fo:font-style="normal" style:text-underline-style="none" fo:font-weight="normal" style:text-blinking="false" style:font-size-asian="12pt" style:font-weight-asian="normal" style:font-size-complex="12pt" style:font-weight-complex="normal" loext:padding="0cm" loext:border="none"/>
    </style:style>
    <style:style style:name="T37" style:family="text">
      <style:text-properties fo:font-variant="normal" fo:text-transform="none" fo:color="#000000" style:text-line-through-style="none" style:text-line-through-type="none" fo:font-size="12pt" fo:letter-spacing="normal" fo:language="ru" fo:country="RU" fo:font-style="normal" style:text-underline-style="none" fo:font-weight="normal" officeooo:rsid="006f4efe" style:text-blinking="false" style:font-size-asian="12pt" style:font-weight-asian="normal" style:font-size-complex="12pt" style:font-weight-complex="normal" loext:padding="0cm" loext:border="none"/>
    </style:style>
    <style:style style:name="T38" style:family="text">
      <style:text-properties fo:font-variant="normal" fo:text-transform="none" fo:color="#000000" style:text-line-through-style="none" style:text-line-through-type="none" fo:font-size="12pt" fo:letter-spacing="normal" fo:font-style="normal" style:text-underline-style="none" fo:font-weight="normal" style:text-blinking="false" style:font-size-asian="12pt" style:font-weight-asian="normal" style:font-size-complex="12pt" style:font-weight-complex="normal" loext:padding="0cm" loext:border="none"/>
    </style:style>
    <style:style style:name="T39" style:family="text">
      <style:text-properties fo:font-variant="normal" fo:text-transform="none" fo:color="#000000" style:text-line-through-style="none" style:text-line-through-type="none" style:font-name="Times New Roman" fo:font-size="12pt" fo:letter-spacing="normal" fo:language="ru" fo:country="RU" fo:font-style="normal" style:text-underline-style="none" fo:font-weight="normal" style:text-blinking="false" style:font-size-asian="12pt" style:font-weight-asian="normal" style:font-size-complex="12pt" style:font-weight-complex="normal" loext:padding="0cm" loext:border="none"/>
    </style:style>
    <style:style style:name="T40" style:family="text">
      <style:text-properties fo:font-variant="normal" fo:text-transform="none" fo:color="#000000" style:text-line-through-style="none" style:text-line-through-type="none" style:font-name="Times New Roman" fo:font-size="12pt" fo:letter-spacing="normal" fo:language="ru" fo:country="RU" fo:font-style="normal" style:text-underline-style="none" fo:font-weight="normal" officeooo:rsid="006f4efe" style:text-blinking="false" style:font-size-asian="12pt" style:font-weight-asian="normal" style:font-size-complex="12pt" style:font-weight-complex="normal" loext:padding="0cm" loext:border="none"/>
    </style:style>
    <style:style style:name="T41" style:family="text">
      <style:text-properties fo:font-variant="normal" fo:text-transform="none" fo:color="#000000" style:text-line-through-style="none" style:text-line-through-type="none" style:font-name="Times New Roman" fo:font-size="12pt" fo:letter-spacing="normal" fo:font-style="normal" style:text-underline-style="none" fo:font-weight="normal" style:text-blinking="false" style:font-size-asian="12pt" style:font-weight-asian="normal" style:font-size-complex="12pt" style:font-weight-complex="normal" loext:padding="0cm" loext:border="none"/>
    </style:style>
    <style:style style:name="T42" style:family="text">
      <style:text-properties fo:font-variant="normal" fo:text-transform="none" fo:color="#000000" fo:letter-spacing="normal" fo:font-style="normal"/>
    </style:style>
    <style:style style:name="T43" style:family="text">
      <style:text-properties fo:font-variant="normal" fo:text-transform="none" fo:color="#000000" fo:letter-spacing="normal" fo:font-style="normal" fo:font-weight="normal"/>
    </style:style>
    <style:style style:name="T44" style:family="text">
      <style:text-properties fo:font-variant="normal" fo:text-transform="none" fo:color="#000000" fo:letter-spacing="normal" fo:font-style="normal" fo:font-weight="normal" officeooo:rsid="006f4efe"/>
    </style:style>
    <style:style style:name="T45" style:family="text">
      <style:text-properties fo:font-variant="normal" fo:text-transform="none" fo:color="#000000" fo:letter-spacing="normal" fo:font-style="normal" fo:font-weight="normal" officeooo:rsid="0082083e"/>
    </style:style>
    <style:style style:name="T46" style:family="text">
      <style:text-properties fo:font-variant="normal" fo:text-transform="none" fo:color="#000000" fo:letter-spacing="normal" fo:font-style="normal" officeooo:rsid="00a24db3"/>
    </style:style>
    <style:style style:name="T47" style:family="text"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T48" style:family="text">
      <style:text-properties fo:font-variant="normal" fo:text-transform="none" fo:color="#000000" style:font-name="Times New Roman" fo:font-size="12pt" fo:letter-spacing="normal" fo:font-style="normal" fo:font-weight="normal" officeooo:rsid="001cb18e" style:font-size-asian="12pt" style:font-size-complex="12pt"/>
    </style:style>
    <style:style style:name="T49" style:family="text">
      <style:text-properties fo:font-variant="normal" fo:text-transform="none" fo:color="#000000" style:font-name="Times New Roman" fo:font-size="12pt" fo:letter-spacing="normal" fo:font-style="normal" fo:font-weight="normal" officeooo:rsid="00233803" style:font-size-asian="12pt" style:font-size-complex="12pt"/>
    </style:style>
    <style:style style:name="T50" style:family="text">
      <style:text-properties fo:font-variant="normal" fo:text-transform="none" fo:color="#000000" style:font-name="Times New Roman" fo:font-size="12pt" fo:letter-spacing="normal" fo:font-style="normal" fo:font-weight="normal" officeooo:rsid="00600d75" style:font-size-asian="12pt" style:font-size-complex="12pt"/>
    </style:style>
    <style:style style:name="T51" style:family="text">
      <style:text-properties fo:font-variant="normal" fo:text-transform="none" fo:color="#000000" style:font-name="Times New Roman" fo:font-size="12pt" fo:letter-spacing="normal" fo:font-style="normal" fo:font-weight="normal" officeooo:rsid="0067e0bd" style:font-size-asian="12pt" style:font-size-complex="12pt"/>
    </style:style>
    <style:style style:name="T52" style:family="text">
      <style:text-properties fo:font-variant="normal" fo:text-transform="none" fo:color="#000000" style:font-name="Times New Roman" fo:font-size="12pt" fo:letter-spacing="normal" fo:font-style="normal" fo:font-weight="normal" officeooo:rsid="006f4efe" style:font-size-asian="12pt" style:font-size-complex="12pt"/>
    </style:style>
    <style:style style:name="T53" style:family="text">
      <style:text-properties fo:font-variant="normal" fo:text-transform="none" fo:color="#000000" style:font-name="Times New Roman" fo:font-size="12pt" fo:letter-spacing="normal" fo:font-style="normal" fo:font-weight="normal" officeooo:rsid="003730ee" style:font-size-asian="12pt" style:font-size-complex="12pt"/>
    </style:style>
    <style:style style:name="T54" style:family="text">
      <style:text-properties fo:font-variant="normal" fo:text-transform="none" fo:color="#000000" style:font-name="Times New Roman" fo:font-size="12pt" fo:letter-spacing="normal" fo:font-style="normal" fo:font-weight="normal" style:font-size-asian="12pt" style:font-weight-asian="normal" style:font-size-complex="12pt" style:font-weight-complex="normal"/>
    </style:style>
    <style:style style:name="T55" style:family="text">
      <style:text-properties fo:font-variant="normal" fo:text-transform="none" fo:color="#000000" style:font-name="Times New Roman" fo:font-size="12pt" fo:letter-spacing="normal" fo:font-style="normal" fo:font-weight="normal" officeooo:rsid="006a9969" style:font-size-asian="12pt" style:font-weight-asian="normal" style:font-size-complex="12pt" style:font-weight-complex="normal"/>
    </style:style>
    <style:style style:name="T56" style:family="text">
      <style:text-properties fo:font-variant="normal" fo:text-transform="none" fo:color="#000000" style:font-name="Times New Roman" fo:font-size="12pt" fo:letter-spacing="normal" fo:font-style="normal" fo:font-weight="normal" officeooo:rsid="006c565e" style:font-size-asian="12pt" style:font-weight-asian="normal" style:font-size-complex="12pt" style:font-weight-complex="normal"/>
    </style:style>
    <style:style style:name="T57" style:family="text">
      <style:text-properties fo:font-variant="normal" fo:text-transform="none" fo:color="#000000" style:font-name="Times New Roman" fo:font-size="12pt" fo:letter-spacing="normal" fo:font-style="normal" fo:font-weight="normal" officeooo:rsid="0063f65e" style:font-size-asian="12pt" style:font-weight-asian="normal" style:font-size-complex="12pt" style:font-weight-complex="normal"/>
    </style:style>
    <style:style style:name="T58" style:family="text">
      <style:text-properties fo:font-variant="normal" fo:text-transform="none" fo:color="#000000" style:font-name="Times New Roman" fo:font-size="12pt" fo:letter-spacing="normal" fo:font-style="normal" fo:font-weight="normal" officeooo:rsid="00656f94" style:font-size-asian="12pt" style:font-weight-asian="normal" style:font-size-complex="12pt" style:font-weight-complex="normal"/>
    </style:style>
    <style:style style:name="T59" style:family="text">
      <style:text-properties fo:font-variant="normal" fo:text-transform="none" fo:color="#000000" style:font-name="Times New Roman" fo:font-size="12pt" fo:letter-spacing="normal" fo:font-style="normal" fo:font-weight="normal" officeooo:rsid="0067e9d5" style:font-size-asian="12pt" style:font-weight-asian="normal" style:font-size-complex="12pt" style:font-weight-complex="normal"/>
    </style:style>
    <style:style style:name="T60" style:family="text">
      <style:text-properties fo:font-variant="normal" fo:text-transform="none" fo:color="#000000" style:font-name="Times New Roman" fo:font-size="12pt" fo:letter-spacing="normal" fo:font-style="normal" fo:font-weight="normal" officeooo:rsid="0069cfa4" style:font-size-asian="12pt" style:font-weight-asian="normal" style:font-size-complex="12pt" style:font-weight-complex="normal"/>
    </style:style>
    <style:style style:name="T61" style:family="text">
      <style:text-properties fo:font-variant="normal" fo:text-transform="none" fo:color="#000000" style:font-name="Times New Roman" fo:font-size="12pt" fo:letter-spacing="normal" fo:font-style="normal" fo:font-weight="normal" officeooo:rsid="00c7cf61" style:font-size-asian="12pt" style:font-weight-asian="normal" style:font-size-complex="12pt" style:font-weight-complex="normal"/>
    </style:style>
    <style:style style:name="T62" style:family="text">
      <style:text-properties fo:font-variant="normal" fo:text-transform="none" fo:color="#000000" style:font-name="Times New Roman" fo:font-size="12pt" fo:letter-spacing="normal" fo:font-style="normal" fo:font-weight="bold" officeooo:rsid="006a9969" style:font-size-asian="12pt" style:font-size-complex="12pt"/>
    </style:style>
    <style:style style:name="T63" style:family="text">
      <style:text-properties fo:font-variant="normal" fo:text-transform="none" fo:color="#000000" style:font-name="Times New Roman" fo:font-size="12pt" fo:letter-spacing="normal" fo:font-style="normal" fo:font-weight="bold" officeooo:rsid="0067e0bd" style:font-size-asian="12pt" style:font-size-complex="12pt"/>
    </style:style>
    <style:style style:name="T64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style:font-size-asian="12pt" style:font-size-complex="12pt"/>
    </style:style>
    <style:style style:name="T65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officeooo:rsid="00401e05" style:font-size-asian="12pt" style:font-size-complex="12pt"/>
    </style:style>
    <style:style style:name="T66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fo:background-color="transparent" loext:char-shading-value="0" style:font-size-asian="12pt" style:font-size-complex="12pt" loext:padding="0cm" loext:border="none"/>
    </style:style>
    <style:style style:name="T67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officeooo:rsid="00ba1922" fo:background-color="transparent" loext:char-shading-value="0" style:font-size-asian="12pt" style:font-size-complex="12pt" loext:padding="0cm" loext:border="none"/>
    </style:style>
    <style:style style:name="T68" style:family="text">
      <style:text-properties fo:font-variant="normal" fo:text-transform="none" fo:color="#000000" style:font-name="Times New Roman" fo:font-size="12pt" fo:letter-spacing="normal" officeooo:rsid="00a911c3" fo:background-color="transparent" loext:char-shading-value="0" style:font-size-asian="12pt" style:font-size-complex="12pt" loext:padding="0cm" loext:border="none"/>
    </style:style>
    <style:style style:name="T69" style:family="text">
      <style:text-properties fo:font-variant="normal" fo:text-transform="none" fo:letter-spacing="normal" fo:font-style="normal"/>
    </style:style>
    <style:style style:name="T70" style:family="text">
      <style:text-properties fo:font-variant="normal" fo:text-transform="none" fo:letter-spacing="normal" fo:font-style="normal" fo:font-weight="normal"/>
    </style:style>
    <style:style style:name="T71" style:family="text">
      <style:text-properties fo:font-variant="normal" fo:text-transform="none" fo:letter-spacing="normal" fo:font-style="normal" fo:font-weight="normal" officeooo:rsid="00233803"/>
    </style:style>
    <style:style style:name="T72" style:family="text">
      <style:text-properties fo:font-variant="normal" fo:text-transform="none" fo:letter-spacing="normal" fo:font-style="normal" fo:font-weight="normal" officeooo:rsid="00248693"/>
    </style:style>
    <style:style style:name="T73" style:family="text">
      <style:text-properties fo:font-variant="normal" fo:text-transform="none" fo:letter-spacing="normal" fo:font-style="normal" fo:font-weight="normal" officeooo:rsid="004a0cd2"/>
    </style:style>
    <style:style style:name="T74" style:family="text">
      <style:text-properties fo:font-variant="normal" fo:text-transform="none" fo:letter-spacing="normal" fo:font-style="normal" fo:font-weight="normal" officeooo:rsid="0051d88b"/>
    </style:style>
    <style:style style:name="T75" style:family="text">
      <style:text-properties fo:font-variant="normal" fo:text-transform="none" fo:letter-spacing="normal" fo:font-style="normal" fo:font-weight="normal" officeooo:rsid="005443ca"/>
    </style:style>
    <style:style style:name="T76" style:family="text">
      <style:text-properties fo:font-variant="normal" fo:text-transform="none" fo:letter-spacing="normal" fo:font-style="normal" fo:font-weight="normal" officeooo:rsid="00569779"/>
    </style:style>
    <style:style style:name="T77" style:family="text">
      <style:text-properties fo:font-variant="normal" fo:text-transform="none" fo:letter-spacing="normal" fo:font-style="normal" fo:font-weight="normal" officeooo:rsid="0058947e"/>
    </style:style>
    <style:style style:name="T78" style:family="text">
      <style:text-properties fo:font-variant="normal" fo:text-transform="none" fo:letter-spacing="normal" fo:font-style="normal" fo:font-weight="normal" officeooo:rsid="005b48a8"/>
    </style:style>
    <style:style style:name="T79" style:family="text">
      <style:text-properties fo:font-variant="normal" fo:text-transform="none" fo:letter-spacing="normal" fo:font-style="normal" fo:font-weight="normal" officeooo:rsid="005ce727"/>
    </style:style>
    <style:style style:name="T80" style:family="text">
      <style:text-properties fo:font-variant="normal" fo:text-transform="none" fo:letter-spacing="normal" fo:font-style="normal" fo:font-weight="normal" officeooo:rsid="00662481"/>
    </style:style>
    <style:style style:name="T81" style:family="text">
      <style:text-properties fo:font-variant="normal" fo:text-transform="none" fo:letter-spacing="normal" fo:font-style="normal" fo:font-weight="normal" officeooo:rsid="0020c8e2"/>
    </style:style>
    <style:style style:name="T82" style:family="text">
      <style:text-properties fo:font-variant="normal" fo:text-transform="none" fo:letter-spacing="normal" fo:font-style="normal" fo:font-weight="normal" officeooo:rsid="00229fd3"/>
    </style:style>
    <style:style style:name="T83" style:family="text">
      <style:text-properties fo:font-variant="normal" fo:text-transform="none" fo:letter-spacing="normal" fo:font-style="normal" fo:font-weight="normal" officeooo:rsid="004f8b01"/>
    </style:style>
    <style:style style:name="T84" style:family="text">
      <style:text-properties fo:font-variant="normal" fo:text-transform="none" fo:letter-spacing="normal" fo:font-style="normal" fo:font-weight="normal" officeooo:rsid="0055e39f"/>
    </style:style>
    <style:style style:name="T85" style:family="text">
      <style:text-properties fo:font-variant="normal" fo:text-transform="none" fo:letter-spacing="normal" fo:font-style="normal" fo:font-weight="normal" officeooo:rsid="005d6e28"/>
    </style:style>
    <style:style style:name="T86" style:family="text">
      <style:text-properties fo:font-variant="normal" fo:text-transform="none" fo:letter-spacing="normal" fo:font-style="normal" fo:font-weight="normal" officeooo:rsid="00600d75"/>
    </style:style>
    <style:style style:name="T87" style:family="text">
      <style:text-properties fo:font-variant="normal" fo:text-transform="none" fo:letter-spacing="normal" fo:font-style="normal" fo:font-weight="normal" officeooo:rsid="00620ce1"/>
    </style:style>
    <style:style style:name="T88" style:family="text">
      <style:text-properties fo:font-variant="normal" fo:text-transform="none" fo:letter-spacing="normal" fo:font-style="normal" fo:font-weight="normal" officeooo:rsid="0063f65e"/>
    </style:style>
    <style:style style:name="T89" style:family="text">
      <style:text-properties fo:font-variant="normal" fo:text-transform="none" fo:letter-spacing="normal" fo:font-style="normal" fo:font-weight="normal" officeooo:rsid="0069cfa4"/>
    </style:style>
    <style:style style:name="T90" style:family="text">
      <style:text-properties fo:font-variant="normal" fo:text-transform="none" fo:letter-spacing="normal" fo:font-style="normal" fo:font-weight="normal" officeooo:rsid="006a9969"/>
    </style:style>
    <style:style style:name="T91" style:family="text">
      <style:text-properties fo:font-variant="normal" fo:text-transform="none" fo:letter-spacing="normal" fo:font-style="normal" fo:font-weight="normal" officeooo:rsid="006c565e"/>
    </style:style>
    <style:style style:name="T92" style:family="text">
      <style:text-properties fo:font-variant="normal" fo:text-transform="none" fo:letter-spacing="normal" fo:font-style="normal" fo:font-weight="normal" officeooo:rsid="002d0afa"/>
    </style:style>
    <style:style style:name="T93" style:family="text">
      <style:text-properties fo:font-variant="normal" fo:text-transform="none" fo:letter-spacing="normal" fo:font-style="normal" fo:font-weight="normal" officeooo:rsid="006f4efe"/>
    </style:style>
    <style:style style:name="T94" style:family="text">
      <style:text-properties fo:font-variant="normal" fo:text-transform="none" fo:letter-spacing="normal" fo:font-style="normal" fo:font-weight="normal" officeooo:rsid="00706b8d"/>
    </style:style>
    <style:style style:name="T95" style:family="text">
      <style:text-properties fo:font-variant="normal" fo:text-transform="none" fo:letter-spacing="normal" fo:font-style="normal" fo:font-weight="normal" officeooo:rsid="007f89f2"/>
    </style:style>
    <style:style style:name="T96" style:family="text">
      <style:text-properties fo:font-variant="normal" fo:text-transform="none" fo:letter-spacing="normal" fo:font-style="normal" fo:font-weight="normal" officeooo:rsid="00809d2e"/>
    </style:style>
    <style:style style:name="T97" style:family="text">
      <style:text-properties fo:font-variant="normal" fo:text-transform="none" fo:letter-spacing="normal" fo:font-style="normal" fo:font-weight="normal" officeooo:rsid="00834356"/>
    </style:style>
    <style:style style:name="T98" style:family="text">
      <style:text-properties fo:font-variant="normal" fo:text-transform="none" fo:letter-spacing="normal" fo:font-style="normal" fo:font-weight="normal" officeooo:rsid="0071f278"/>
    </style:style>
    <style:style style:name="T99" style:family="text">
      <style:text-properties fo:font-variant="normal" fo:text-transform="none" fo:letter-spacing="normal" fo:font-style="normal" fo:font-weight="normal" fo:background-color="transparent" loext:char-shading-value="0"/>
    </style:style>
    <style:style style:name="T100" style:family="text">
      <style:text-properties fo:font-variant="normal" fo:text-transform="none" fo:letter-spacing="normal" fo:font-style="normal" fo:font-weight="normal" officeooo:rsid="0071f278" fo:background-color="transparent" loext:char-shading-value="0"/>
    </style:style>
    <style:style style:name="T101" style:family="text">
      <style:text-properties fo:font-variant="normal" fo:text-transform="none" fo:letter-spacing="normal" fo:font-style="normal" fo:font-weight="normal" officeooo:rsid="00862e88"/>
    </style:style>
    <style:style style:name="T102" style:family="text">
      <style:text-properties fo:font-variant="normal" fo:text-transform="none" fo:letter-spacing="normal" fo:font-style="normal" fo:font-weight="normal" officeooo:rsid="008a8423"/>
    </style:style>
    <style:style style:name="T103" style:family="text">
      <style:text-properties fo:font-variant="normal" fo:text-transform="none" fo:letter-spacing="normal" fo:font-style="normal" fo:font-weight="normal" officeooo:rsid="00963eac"/>
    </style:style>
    <style:style style:name="T104" style:family="text">
      <style:text-properties fo:font-variant="normal" fo:text-transform="none" fo:letter-spacing="normal" fo:font-style="normal" fo:font-weight="normal" officeooo:rsid="00b08833"/>
    </style:style>
    <style:style style:name="T105" style:family="text">
      <style:text-properties fo:font-variant="normal" fo:text-transform="none" fo:letter-spacing="normal" fo:font-style="normal" fo:font-weight="normal" officeooo:rsid="00b83617"/>
    </style:style>
    <style:style style:name="T106" style:family="text">
      <style:text-properties fo:font-variant="normal" fo:text-transform="none" fo:letter-spacing="normal" fo:font-style="normal" fo:font-weight="normal" officeooo:rsid="00c0b2cd"/>
    </style:style>
    <style:style style:name="T107" style:family="text">
      <style:text-properties fo:font-variant="normal" fo:text-transform="none" fo:letter-spacing="normal" fo:font-style="normal" fo:font-weight="normal" officeooo:rsid="00c437d5"/>
    </style:style>
    <style:style style:name="T108" style:family="text">
      <style:text-properties fo:font-variant="normal" fo:text-transform="none" fo:letter-spacing="normal" fo:font-style="normal" fo:font-weight="normal" officeooo:rsid="00c4defe"/>
    </style:style>
    <style:style style:name="T109" style:family="text">
      <style:text-properties fo:font-variant="normal" fo:text-transform="none" fo:letter-spacing="normal" fo:font-style="normal" fo:font-weight="normal" officeooo:rsid="00c675ff"/>
    </style:style>
    <style:style style:name="T110" style:family="text">
      <style:text-properties fo:font-variant="normal" fo:text-transform="none" fo:letter-spacing="normal" fo:font-style="normal" fo:font-weight="normal" officeooo:rsid="00c8ef16"/>
    </style:style>
    <style:style style:name="T111" style:family="text">
      <style:text-properties fo:font-variant="normal" fo:text-transform="none" fo:letter-spacing="normal" fo:font-style="normal" officeooo:rsid="004c3cf5"/>
    </style:style>
    <style:style style:name="T112" style:family="text">
      <style:text-properties fo:font-variant="normal" fo:text-transform="none" fo:letter-spacing="normal" fo:font-style="normal" officeooo:rsid="004f83c8"/>
    </style:style>
    <style:style style:name="T113" style:family="text">
      <style:text-properties fo:font-variant="normal" fo:text-transform="none" fo:letter-spacing="normal" fo:font-style="normal" officeooo:rsid="004f8b01"/>
    </style:style>
    <style:style style:name="T114" style:family="text">
      <style:text-properties fo:font-variant="normal" fo:text-transform="none" fo:letter-spacing="normal" fo:font-style="normal" officeooo:rsid="005443ca"/>
    </style:style>
    <style:style style:name="T115" style:family="text">
      <style:text-properties fo:font-variant="normal" fo:text-transform="none" fo:letter-spacing="normal" fo:font-style="normal" officeooo:rsid="0055e39f"/>
    </style:style>
    <style:style style:name="T116" style:family="text">
      <style:text-properties fo:font-variant="normal" fo:text-transform="none" fo:letter-spacing="normal" fo:font-style="normal" officeooo:rsid="0058947e"/>
    </style:style>
    <style:style style:name="T117" style:family="text">
      <style:text-properties fo:font-variant="normal" fo:text-transform="none" fo:letter-spacing="normal" fo:font-style="normal" officeooo:rsid="0067e9d5"/>
    </style:style>
    <style:style style:name="T118" style:family="text">
      <style:text-properties fo:font-variant="normal" fo:text-transform="none" fo:letter-spacing="normal" fo:font-style="normal" officeooo:rsid="00482330"/>
    </style:style>
    <style:style style:name="T119" style:family="text">
      <style:text-properties fo:font-variant="normal" fo:text-transform="none" fo:letter-spacing="normal" fo:font-style="normal" officeooo:rsid="0048cbf7"/>
    </style:style>
    <style:style style:name="T120" style:family="text">
      <style:text-properties fo:font-variant="normal" fo:text-transform="none" fo:letter-spacing="normal" fo:font-style="normal" officeooo:rsid="004a0cd2"/>
    </style:style>
    <style:style style:name="T121" style:family="text">
      <style:text-properties fo:font-variant="normal" fo:text-transform="none" fo:letter-spacing="normal" fo:font-style="normal" officeooo:rsid="00834356"/>
    </style:style>
    <style:style style:name="T122" style:family="text">
      <style:text-properties fo:font-variant="normal" fo:text-transform="none" fo:letter-spacing="normal" fo:font-style="normal" officeooo:rsid="006c565e"/>
    </style:style>
    <style:style style:name="T123" style:family="text">
      <style:text-properties fo:font-variant="normal" fo:text-transform="none" fo:letter-spacing="normal" fo:font-style="normal" officeooo:rsid="0084e7da"/>
    </style:style>
    <style:style style:name="T124" style:family="text">
      <style:text-properties fo:font-variant="normal" fo:text-transform="none" fo:letter-spacing="normal" fo:font-style="normal" officeooo:rsid="0088581c"/>
    </style:style>
    <style:style style:name="T125" style:family="text">
      <style:text-properties fo:font-variant="normal" fo:text-transform="none" fo:letter-spacing="normal" fo:font-style="normal" officeooo:rsid="00937505"/>
    </style:style>
    <style:style style:name="T126" style:family="text">
      <style:text-properties fo:font-variant="normal" fo:text-transform="none" fo:letter-spacing="normal" fo:font-style="normal" officeooo:rsid="00963eac"/>
    </style:style>
    <style:style style:name="T127" style:family="text">
      <style:text-properties fo:font-variant="normal" fo:text-transform="none" fo:letter-spacing="normal" fo:font-style="normal" officeooo:rsid="00981d07"/>
    </style:style>
    <style:style style:name="T128" style:family="text">
      <style:text-properties fo:font-variant="normal" fo:text-transform="none" fo:letter-spacing="normal" fo:font-style="normal" officeooo:rsid="009be5ab"/>
    </style:style>
    <style:style style:name="T129" style:family="text">
      <style:text-properties fo:font-variant="normal" fo:text-transform="none" fo:letter-spacing="normal" fo:font-style="normal" officeooo:rsid="009cb603"/>
    </style:style>
    <style:style style:name="T130" style:family="text">
      <style:text-properties fo:font-variant="normal" fo:text-transform="none" fo:letter-spacing="normal" fo:font-style="normal" officeooo:rsid="009d4bea"/>
    </style:style>
    <style:style style:name="T131" style:family="text">
      <style:text-properties fo:font-variant="normal" fo:text-transform="none" fo:letter-spacing="normal" fo:font-style="normal" officeooo:rsid="009d6245"/>
    </style:style>
    <style:style style:name="T132" style:family="text">
      <style:text-properties fo:font-variant="normal" fo:text-transform="none" fo:letter-spacing="normal" fo:font-style="normal" officeooo:rsid="009e5ca7"/>
    </style:style>
    <style:style style:name="T133" style:family="text">
      <style:text-properties fo:font-variant="normal" fo:text-transform="none" fo:letter-spacing="normal" fo:font-style="normal" officeooo:rsid="00a17426"/>
    </style:style>
    <style:style style:name="T134" style:family="text">
      <style:text-properties fo:font-variant="normal" fo:text-transform="none" fo:letter-spacing="normal" fo:font-style="normal" officeooo:rsid="00a24db3"/>
    </style:style>
    <style:style style:name="T135" style:family="text">
      <style:text-properties fo:font-variant="normal" fo:text-transform="none" fo:letter-spacing="normal" fo:font-style="normal" officeooo:rsid="0069cfa4"/>
    </style:style>
    <style:style style:name="T136" style:family="text">
      <style:text-properties fo:font-variant="normal" fo:text-transform="none" fo:letter-spacing="normal" fo:font-style="normal" officeooo:rsid="00c4defe"/>
    </style:style>
    <style:style style:name="T137" style:family="text">
      <style:text-properties fo:font-variant="normal" fo:text-transform="none" fo:letter-spacing="normal" fo:font-style="normal" officeooo:rsid="00c675ff"/>
    </style:style>
    <style:style style:name="T138" style:family="text">
      <style:text-properties fo:font-variant="normal" fo:text-transform="none" fo:letter-spacing="normal" fo:font-style="normal" officeooo:rsid="00c7cf61"/>
    </style:style>
    <style:style style:name="T139" style:family="text">
      <style:text-properties fo:font-variant="normal" fo:text-transform="none" fo:letter-spacing="normal" fo:language="en" fo:country="US" fo:font-style="normal" fo:font-weight="normal"/>
    </style:style>
    <style:style style:name="T140" style:family="text">
      <style:text-properties fo:font-variant="normal" fo:text-transform="none" fo:letter-spacing="normal" fo:language="en" fo:country="US" fo:font-style="normal" fo:font-weight="normal" officeooo:rsid="0053795a"/>
    </style:style>
    <style:style style:name="T141" style:family="text">
      <style:text-properties fo:font-variant="normal" fo:text-transform="none" fo:letter-spacing="normal" fo:language="en" fo:country="US" fo:font-style="normal" fo:font-weight="normal" officeooo:rsid="00600d75"/>
    </style:style>
    <style:style style:name="T142" style:family="text">
      <style:text-properties fo:font-variant="normal" fo:text-transform="none" fo:color="#333333" fo:letter-spacing="normal" fo:font-style="normal" fo:font-weight="normal"/>
    </style:style>
    <style:style style:name="T143" style:family="text">
      <style:text-properties fo:font-variant="normal" fo:text-transform="none" fo:color="#111111" style:text-line-through-style="none" style:text-line-through-type="none" style:font-name="Times New Roman" fo:font-size="14pt" fo:letter-spacing="normal" fo:font-style="normal" style:text-underline-style="none" fo:font-weight="normal" style:text-blinking="false" fo:background-color="transparent" loext:char-shading-value="0" style:font-size-asian="14pt" style:font-size-complex="14pt"/>
    </style:style>
    <style:style style:name="T144" style:family="text">
      <style:text-properties fo:font-variant="normal" fo:text-transform="none" fo:color="#111111" style:text-line-through-style="none" style:text-line-through-type="none" style:font-name="Times New Roman" fo:font-size="12pt" fo:letter-spacing="normal" fo:font-style="normal" style:text-underline-style="none" fo:font-weight="normal" officeooo:rsid="00963eac" style:text-blinking="false" fo:background-color="#ffffff" loext:char-shading-value="0" style:font-size-asian="12pt" style:font-size-complex="12pt" loext:padding="0cm" loext:border="none"/>
    </style:style>
    <style:style style:name="T145" style:family="text">
      <style:text-properties fo:font-variant="normal" fo:text-transform="none" fo:color="#111111" style:text-line-through-style="none" style:text-line-through-type="none" style:font-name="Times New Roman" fo:font-size="12pt" fo:letter-spacing="normal" fo:font-style="normal" style:text-underline-style="none" fo:font-weight="normal" style:text-blinking="false" style:font-size-asian="12pt" style:font-size-complex="12pt"/>
    </style:style>
    <style:style style:name="T146" style:family="text">
      <style:text-properties fo:font-variant="normal" fo:text-transform="none" fo:color="#111111" style:text-line-through-style="none" style:text-line-through-type="none" style:font-name="Times New Roman" fo:font-size="12pt" fo:letter-spacing="normal" fo:font-style="normal" style:text-underline-style="none" fo:font-weight="normal" officeooo:rsid="008ded59" style:text-blinking="false" style:font-size-asian="12pt" style:font-size-complex="12pt"/>
    </style:style>
    <style:style style:name="T147" style:family="text">
      <style:text-properties fo:font-variant="normal" fo:text-transform="none" fo:color="#111111" style:text-line-through-style="none" style:text-line-through-type="none" style:font-name="Times New Roman" fo:font-size="12pt" fo:letter-spacing="normal" fo:language="ru" fo:country="RU" fo:font-style="normal" style:text-underline-style="none" fo:font-weight="normal" style:text-blinking="false" style:font-size-asian="12pt" style:font-size-complex="12pt"/>
    </style:style>
    <style:style style:name="T148" style:family="text">
      <style:text-properties fo:font-variant="normal" fo:text-transform="none" fo:color="#111111" style:text-line-through-style="none" style:text-line-through-type="none" style:font-name="Times New Roman" fo:font-size="12pt" fo:letter-spacing="normal" fo:language="ru" fo:country="RU" fo:font-style="normal" style:text-underline-style="none" fo:font-weight="normal" officeooo:rsid="0084e7da" style:text-blinking="false" style:font-size-asian="12pt" style:font-size-complex="12pt"/>
    </style:style>
    <style:style style:name="T149" style:family="text">
      <style:text-properties fo:font-variant="normal" fo:text-transform="none" fo:color="#111111" style:text-line-through-style="none" style:text-line-through-type="none" style:font-name="Times New Roman" fo:font-size="12pt" fo:letter-spacing="normal" fo:language="ru" fo:country="RU" fo:font-style="normal" style:text-underline-style="none" fo:font-weight="normal" style:text-blinking="false" style:font-size-asian="12pt" style:font-size-complex="12pt" loext:padding="0cm" loext:border="none"/>
    </style:style>
    <style:style style:name="T150" style:family="text">
      <style:text-properties fo:font-variant="normal" fo:text-transform="none" fo:color="#111111" style:text-line-through-style="none" style:text-line-through-type="none" style:font-name="Times New Roman" fo:font-size="12pt" fo:letter-spacing="normal" fo:language="ru" fo:country="RU" fo:font-style="normal" style:text-underline-style="none" fo:font-weight="normal" officeooo:rsid="00c0b2cd" style:text-blinking="false" style:font-size-asian="12pt" style:font-size-complex="12pt"/>
    </style:style>
    <style:style style:name="T151" style:family="text">
      <style:text-properties fo:font-variant="normal" fo:text-transform="none" fo:color="#111111" style:text-line-through-style="none" style:text-line-through-type="none" style:font-name="Times New Roman" fo:letter-spacing="normal" fo:language="ru" fo:country="RU" fo:font-style="normal" style:text-underline-style="none" style:text-blinking="false" fo:background-color="#ffffff" loext:char-shading-value="0"/>
    </style:style>
    <style:style style:name="T152" style:family="text">
      <style:text-properties fo:font-variant="normal" fo:text-transform="none" fo:color="#111111" style:text-line-through-style="none" style:text-line-through-type="none" fo:letter-spacing="normal" fo:font-style="normal" style:text-underline-style="none" fo:font-weight="normal" style:text-blinking="false"/>
    </style:style>
    <style:style style:name="T153" style:family="text">
      <style:text-properties fo:font-variant="normal" fo:text-transform="none" fo:color="#111111" style:text-line-through-style="none" style:text-line-through-type="none" fo:letter-spacing="normal" fo:font-style="normal" style:text-underline-style="none" fo:font-weight="normal" officeooo:rsid="008fe751" style:text-blinking="false"/>
    </style:style>
    <style:style style:name="T154" style:family="text">
      <style:text-properties fo:font-variant="normal" fo:text-transform="none" fo:color="#111111" style:font-name="Times New Roman" fo:font-size="12pt" fo:letter-spacing="normal" fo:font-style="normal" fo:font-weight="normal" officeooo:rsid="00963eac" style:font-size-asian="12pt" style:font-weight-asian="normal" style:font-size-complex="12pt" style:font-weight-complex="normal"/>
    </style:style>
    <style:style style:name="T155" style:family="text">
      <style:text-properties fo:font-variant="normal" fo:text-transform="none" fo:color="#111111" style:font-name="Times New Roman" fo:font-size="12pt" fo:letter-spacing="normal" fo:font-style="normal" officeooo:rsid="00963eac" style:font-size-asian="12pt" style:font-size-complex="12pt"/>
    </style:style>
    <style:style style:name="T156" style:family="text">
      <style:text-properties fo:font-variant="normal" fo:text-transform="none" fo:color="#111111" style:font-name="Times New Roman" fo:font-size="12pt" fo:letter-spacing="normal" fo:font-style="normal" officeooo:rsid="00c675ff" style:font-size-asian="12pt" style:font-size-complex="12pt"/>
    </style:style>
    <style:style style:name="T157" style:family="text">
      <style:text-properties fo:font-variant="normal" fo:text-transform="none" fo:color="#494949" style:text-line-through-style="none" style:text-line-through-type="none" style:font-name="Times New Roman" fo:font-size="12pt" fo:letter-spacing="normal" fo:font-style="normal" style:text-underline-style="none" fo:font-weight="normal" style:text-blinking="false" fo:background-color="transparent" loext:char-shading-value="0" style:font-size-asian="12pt" style:font-size-complex="12pt" loext:padding="0cm" loext:border="none"/>
    </style:style>
    <style:style style:name="T158" style:family="text">
      <style:text-properties fo:font-variant="normal" fo:text-transform="none" fo:color="#494949" style:text-line-through-style="none" style:text-line-through-type="none" style:font-name="Times New Roman" fo:font-size="12pt" fo:letter-spacing="normal" fo:font-style="normal" style:text-underline-style="none" fo:font-weight="normal" officeooo:rsid="00ba1922" style:text-blinking="false" fo:background-color="transparent" loext:char-shading-value="0" style:font-size-asian="12pt" style:font-size-complex="12pt" loext:padding="0cm" loext:border="none"/>
    </style:style>
    <style:style style:name="T159" style:family="text">
      <style:text-properties fo:color="#000000"/>
    </style:style>
    <style:style style:name="T160" style:family="text">
      <style:text-properties fo:color="#000000" officeooo:rsid="0082083e"/>
    </style:style>
    <style:style style:name="T161" style:family="text">
      <style:text-properties fo:color="#000000" style:font-name="Times New Roman" fo:font-size="12pt" fo:font-weight="normal" style:font-size-asian="12pt" style:font-weight-asian="normal" style:font-size-complex="12pt" style:font-weight-complex="normal"/>
    </style:style>
    <style:style style:name="T162" style:family="text">
      <style:text-properties fo:color="#000000" style:font-name="Times New Roman" fo:font-size="12pt" style:font-size-asian="12pt" style:font-size-complex="12pt"/>
    </style:style>
    <style:style style:name="T163" style:family="text">
      <style:text-properties fo:color="#000000" style:font-name="Times New Roman" fo:font-size="12pt" fo:language="ru" fo:country="RU" style:text-underline-style="none" style:font-size-asian="12pt" style:font-size-complex="12pt"/>
    </style:style>
    <style:style style:name="T164" style:family="text">
      <style:text-properties fo:color="#000000" style:font-name="Times New Roman" fo:font-size="12pt" fo:language="ru" fo:country="RU" style:text-underline-style="none" officeooo:rsid="00834356" style:font-size-asian="12pt" style:font-size-complex="12pt"/>
    </style:style>
    <style:style style:name="T165" style:family="text">
      <style:text-properties fo:color="#000000" style:font-name="Times New Roman" fo:font-size="12pt" fo:language="ru" fo:country="RU" style:text-underline-style="none" officeooo:rsid="00c437d5" style:font-size-asian="12pt" style:font-size-complex="12pt"/>
    </style:style>
    <style:style style:name="T166" style:family="text">
      <style:text-properties fo:color="#000000" style:font-name="Times New Roman" fo:font-size="12pt" style:text-underline-style="none" style:font-size-asian="12pt" style:font-size-complex="12pt"/>
    </style:style>
    <style:style style:name="T167" style:family="text">
      <style:text-properties fo:color="#000000" style:font-name="Times New Roman" fo:font-size="12pt" style:text-underline-style="none" officeooo:rsid="00482330" style:font-size-asian="12pt" style:font-size-complex="12pt"/>
    </style:style>
    <style:style style:name="T168" style:family="text">
      <style:text-properties fo:color="#000000" style:font-name="Times New Roman" fo:font-size="12pt" style:text-underline-style="none" officeooo:rsid="00190ea5" style:font-size-asian="12pt" style:font-size-complex="12pt"/>
    </style:style>
    <style:style style:name="T169" style:family="text">
      <style:text-properties fo:color="#000000" style:font-name="Times New Roman" fo:font-size="12pt" style:text-underline-style="none" fo:font-weight="normal" style:font-size-asian="12pt" style:font-weight-asian="normal" style:font-size-complex="12pt" style:font-weight-complex="normal"/>
    </style:style>
    <style:style style:name="T170" style:family="text">
      <style:text-properties fo:color="#000000" style:font-name="Times New Roman" fo:font-size="12pt" style:text-underline-style="none" fo:font-weight="normal" officeooo:rsid="0041f6fc" style:font-size-asian="12pt" style:font-weight-asian="normal" style:font-size-complex="12pt" style:font-weight-complex="normal"/>
    </style:style>
    <style:style style:name="T171" style:family="text">
      <style:text-properties fo:color="#000000" style:font-name="Times New Roman" fo:font-size="12pt" fo:letter-spacing="normal" style:text-underline-style="none" fo:font-weight="normal" style:font-size-asian="12pt" style:font-size-complex="12pt"/>
    </style:style>
    <style:style style:name="T172" style:family="text">
      <style:text-properties fo:color="#000000" style:font-name="Times New Roman" fo:font-size="12pt" fo:letter-spacing="normal" style:text-underline-style="none" fo:font-weight="normal" officeooo:rsid="00c4defe" style:font-size-asian="12pt" style:font-size-complex="12pt"/>
    </style:style>
    <style:style style:name="T173" style:family="text">
      <style:text-properties fo:color="#000000" style:font-name="Times New Roman" style:text-underline-style="none"/>
    </style:style>
    <style:style style:name="T174" style:family="text">
      <style:text-properties fo:color="#000000" style:font-name="Times New Roman" style:text-underline-style="none" officeooo:rsid="00459ec0"/>
    </style:style>
    <style:style style:name="T175" style:family="text">
      <style:text-properties fo:color="#000000" style:font-name="Times New Roman" style:text-underline-style="none" officeooo:rsid="00bb80ac"/>
    </style:style>
    <style:style style:name="T176" style:family="text">
      <style:text-properties fo:color="#000000" fo:font-weight="bold" style:font-weight-asian="bold" style:font-weight-complex="bold"/>
    </style:style>
    <style:style style:name="T177" style:family="text">
      <style:text-properties fo:color="#000000" fo:font-weight="bold" officeooo:rsid="00c8ef16" style:font-weight-asian="bold" style:font-weight-complex="bold"/>
    </style:style>
    <style:style style:name="T178" style:family="text">
      <style:text-properties officeooo:rsid="00248693"/>
    </style:style>
    <style:style style:name="T179" style:family="text">
      <style:text-properties officeooo:rsid="0036ad51"/>
    </style:style>
    <style:style style:name="T180" style:family="text">
      <style:text-properties officeooo:rsid="00391351"/>
    </style:style>
    <style:style style:name="T181" style:family="text">
      <style:text-properties officeooo:rsid="003c8883"/>
    </style:style>
    <style:style style:name="T182" style:family="text">
      <style:text-properties officeooo:rsid="003f3191"/>
    </style:style>
    <style:style style:name="T183" style:family="text">
      <style:text-properties fo:language="en" fo:country="US"/>
    </style:style>
    <style:style style:name="T184" style:family="text">
      <style:text-properties fo:language="en" fo:country="US" officeooo:rsid="0084e7da"/>
    </style:style>
    <style:style style:name="T185" style:family="text">
      <style:text-properties officeooo:rsid="004a0cd2"/>
    </style:style>
    <style:style style:name="T186" style:family="text">
      <style:text-properties officeooo:rsid="004b0418"/>
    </style:style>
    <style:style style:name="T187" style:family="text">
      <style:text-properties officeooo:rsid="004f8b01"/>
    </style:style>
    <style:style style:name="T188" style:family="text">
      <style:text-properties officeooo:rsid="00662481"/>
    </style:style>
    <style:style style:name="T189" style:family="text">
      <style:text-properties officeooo:rsid="006a9969"/>
    </style:style>
    <style:style style:name="T190" style:family="text">
      <style:text-properties officeooo:rsid="006f4efe"/>
    </style:style>
    <style:style style:name="T191" style:family="text">
      <style:text-properties officeooo:rsid="006f4efe" loext:padding="0cm" loext:border="none"/>
    </style:style>
    <style:style style:name="T192" style:family="text">
      <style:text-properties loext:padding="0cm" loext:border="none"/>
    </style:style>
    <style:style style:name="T193" style:family="text">
      <style:text-properties officeooo:rsid="00190ea5"/>
    </style:style>
    <style:style style:name="T194" style:family="text">
      <style:text-properties officeooo:rsid="003876e5"/>
    </style:style>
    <style:style style:name="T195" style:family="text">
      <style:text-properties officeooo:rsid="001fa320"/>
    </style:style>
    <style:style style:name="T196" style:family="text">
      <style:text-properties officeooo:rsid="00786c77"/>
    </style:style>
    <style:style style:name="T197" style:family="text">
      <style:text-properties fo:color="#111111" style:font-name="Times New Roman" fo:font-size="14pt" fo:font-weight="bold" style:font-size-asian="14pt" style:font-size-complex="14pt"/>
    </style:style>
    <style:style style:name="T198" style:family="text">
      <style:text-properties fo:color="#111111" style:font-name="Times New Roman" fo:font-size="14pt" fo:font-weight="bold" officeooo:rsid="000a8806" style:font-size-asian="14pt" style:font-size-complex="14pt"/>
    </style:style>
    <style:style style:name="T199" style:family="text">
      <style:text-properties fo:color="#111111" style:font-name="Times New Roman" fo:font-size="14pt" style:font-size-asian="14pt" style:font-size-complex="14pt"/>
    </style:style>
    <style:style style:name="T200" style:family="text">
      <style:text-properties fo:color="#111111" style:font-name="Times New Roman" style:text-underline-style="none"/>
    </style:style>
    <style:style style:name="T201" style:family="text">
      <style:text-properties fo:color="#111111" style:font-name="Times New Roman" fo:font-size="12pt" style:text-underline-style="none" style:font-size-asian="12pt" style:font-size-complex="12pt"/>
    </style:style>
    <style:style style:name="T202" style:family="text">
      <style:text-properties fo:color="#111111" style:font-name="Times New Roman" fo:font-size="12pt" style:text-underline-style="none" officeooo:rsid="0094ca29" style:font-size-asian="12pt" style:font-size-complex="12pt"/>
    </style:style>
    <style:style style:name="T203" style:family="text">
      <style:text-properties fo:color="#111111" style:font-name="Times New Roman" fo:font-size="12pt" style:text-underline-style="none" officeooo:rsid="0088581c" style:font-size-asian="12pt" style:font-size-complex="12pt"/>
    </style:style>
    <style:style style:name="T204" style:family="text">
      <style:text-properties fo:color="#111111" style:font-name="Times New Roman" fo:font-size="12pt" style:text-underline-style="none" officeooo:rsid="00482330" style:font-size-asian="12pt" style:font-size-complex="12pt"/>
    </style:style>
    <style:style style:name="T205" style:family="text">
      <style:text-properties fo:color="#111111" style:font-name="Times New Roman" fo:font-size="12pt" style:text-underline-style="none" officeooo:rsid="008c65e7" style:font-size-asian="12pt" style:font-size-complex="12pt"/>
    </style:style>
    <style:style style:name="T206" style:family="text">
      <style:text-properties fo:color="#111111" style:font-name="Times New Roman" fo:font-size="12pt" style:text-underline-style="none" officeooo:rsid="00a624c4" style:font-size-asian="12pt" style:font-size-complex="12pt"/>
    </style:style>
    <style:style style:name="T207" style:family="text">
      <style:text-properties fo:color="#111111" style:font-name="Times New Roman" fo:font-size="12pt" style:text-underline-style="none" officeooo:rsid="00b96e22" style:font-size-asian="12pt" style:font-size-complex="12pt"/>
    </style:style>
    <style:style style:name="T208" style:family="text">
      <style:text-properties fo:color="#111111" style:font-name="Times New Roman" fo:font-size="12pt" fo:language="ru" fo:country="RU" style:text-underline-style="none" style:font-size-asian="12pt" style:font-size-complex="12pt"/>
    </style:style>
    <style:style style:name="T209" style:family="text">
      <style:text-properties fo:color="#111111" style:font-name="Times New Roman" fo:font-size="12pt" fo:language="ru" fo:country="RU" style:text-underline-style="none" officeooo:rsid="0094ca29" style:font-size-asian="12pt" style:font-size-complex="12pt"/>
    </style:style>
    <style:style style:name="T210" style:family="text">
      <style:text-properties fo:color="#111111" style:font-name="Times New Roman" fo:font-size="12pt" fo:language="ru" fo:country="RU" style:text-underline-style="none" officeooo:rsid="00a624c4" style:font-size-asian="12pt" style:font-size-complex="12pt"/>
    </style:style>
    <style:style style:name="T211" style:family="text">
      <style:text-properties fo:color="#111111" style:text-line-through-style="none" style:text-line-through-type="none" style:font-name="Times New Roman" fo:font-size="14pt" style:text-underline-style="none" fo:font-weight="normal" style:text-blinking="false" fo:background-color="transparent" loext:char-shading-value="0" style:font-size-asian="14pt" style:font-size-complex="14pt"/>
    </style:style>
    <style:style style:name="T212" style:family="text">
      <style:text-properties fo:color="#111111" style:text-line-through-style="none" style:text-line-through-type="none" style:font-name="Times New Roman" fo:font-size="14pt" style:text-underline-style="none" style:text-blinking="false" fo:background-color="transparent" loext:char-shading-value="0" style:font-size-asian="14pt" style:font-size-complex="14pt"/>
    </style:style>
    <style:style style:name="T213" style:family="text">
      <style:text-properties fo:color="#111111" style:text-line-through-style="none" style:text-line-through-type="none" style:font-name="Times New Roman" fo:font-size="14pt" style:text-underline-style="none" fo:font-weight="bold" style:text-blinking="false" fo:background-color="transparent" loext:char-shading-value="0" style:font-size-asian="14pt" style:font-size-complex="14pt"/>
    </style:style>
    <style:style style:name="T214" style:family="text">
      <style:text-properties fo:color="#111111" style:text-underline-style="none"/>
    </style:style>
    <style:style style:name="T215" style:family="text">
      <style:text-properties fo:color="#111111" fo:language="ru" fo:country="RU" style:text-underline-style="none"/>
    </style:style>
    <style:style style:name="T216" style:family="text">
      <style:text-properties fo:color="#111111" fo:language="ru" fo:country="RU" style:text-underline-style="none" officeooo:rsid="0094ca29"/>
    </style:style>
    <style:style style:name="T217" style:family="text">
      <style:text-properties fo:color="#111111" fo:language="ru" fo:country="RU" style:text-underline-style="none" officeooo:rsid="00963eac"/>
    </style:style>
    <style:style style:name="T218" style:family="text">
      <style:text-properties style:font-name="Tahoma"/>
    </style:style>
    <style:style style:name="T219" style:family="text">
      <style:text-properties style:font-name="Tahoma" fo:font-weight="bold"/>
    </style:style>
    <style:style style:name="T220" style:family="text">
      <style:text-properties officeooo:rsid="000a2420"/>
    </style:style>
    <style:style style:name="T221" style:family="text">
      <style:text-properties officeooo:rsid="007f89f2"/>
    </style:style>
    <style:style style:name="T222" style:family="text">
      <style:text-properties fo:background-color="transparent" loext:char-shading-value="0"/>
    </style:style>
    <style:style style:name="T223" style:family="text">
      <style:text-properties officeooo:rsid="006f4efe" fo:background-color="transparent" loext:char-shading-value="0"/>
    </style:style>
    <style:style style:name="T224" style:family="text">
      <style:text-properties officeooo:rsid="00834356"/>
    </style:style>
    <style:style style:name="T225" style:family="text">
      <style:text-properties officeooo:rsid="008453e4"/>
    </style:style>
    <style:style style:name="T226" style:family="text">
      <style:text-properties officeooo:rsid="0084e7da"/>
    </style:style>
    <style:style style:name="T227" style:family="text">
      <style:text-properties fo:language="ru" fo:country="RU" officeooo:rsid="00896aac"/>
    </style:style>
    <style:style style:name="T228" style:family="text">
      <style:text-properties fo:language="ru" fo:country="RU" officeooo:rsid="009e5ca7"/>
    </style:style>
    <style:style style:name="T229" style:family="text">
      <style:text-properties fo:language="ru" fo:country="RU" officeooo:rsid="00a911c3"/>
    </style:style>
    <style:style style:name="T230" style:family="text">
      <style:text-properties officeooo:rsid="00862e88"/>
    </style:style>
    <style:style style:name="T231" style:family="text">
      <style:text-properties officeooo:rsid="0086e86b"/>
    </style:style>
    <style:style style:name="T232" style:family="text">
      <style:text-properties officeooo:rsid="0088581c"/>
    </style:style>
    <style:style style:name="T233" style:family="text">
      <style:text-properties officeooo:rsid="00896aac"/>
    </style:style>
    <style:style style:name="T234" style:family="text">
      <style:text-properties officeooo:rsid="008a8423"/>
    </style:style>
    <style:style style:name="T235" style:family="text">
      <style:text-properties officeooo:rsid="008af5f4"/>
    </style:style>
    <style:style style:name="T236" style:family="text">
      <style:text-properties officeooo:rsid="00937505"/>
    </style:style>
    <style:style style:name="T237" style:family="text">
      <style:text-properties officeooo:rsid="00981d07"/>
    </style:style>
    <style:style style:name="T238" style:family="text">
      <style:text-properties officeooo:rsid="009cb603"/>
    </style:style>
    <style:style style:name="T239" style:family="text">
      <style:text-properties style:font-name="Times New Roman" fo:font-size="12pt" style:font-size-asian="12pt" style:font-size-complex="12pt"/>
    </style:style>
    <style:style style:name="T240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241" style:family="text">
      <style:text-properties style:font-name="Times New Roman" fo:font-size="12pt" fo:language="ru" fo:country="RU" fo:font-weight="normal" style:font-size-asian="12pt" style:font-weight-asian="normal" style:font-size-complex="12pt" style:font-weight-complex="normal"/>
    </style:style>
    <style:style style:name="T242" style:family="text">
      <style:text-properties style:font-name="Times New Roman" fo:font-size="12pt" fo:language="ru" fo:country="RU" fo:font-weight="normal" officeooo:rsid="00a14739" style:font-size-asian="12pt" style:font-weight-asian="normal" style:font-size-complex="12pt" style:font-weight-complex="normal"/>
    </style:style>
    <style:style style:name="T243" style:family="text">
      <style:text-properties style:font-name="Times New Roman" fo:font-size="12pt" fo:language="ru" fo:country="RU" fo:font-weight="normal" officeooo:rsid="00c7cf61" style:font-size-asian="12pt" style:font-weight-asian="normal" style:font-size-complex="12pt" style:font-weight-complex="normal"/>
    </style:style>
    <style:style style:name="T244" style:family="text">
      <style:text-properties style:font-name="Times New Roman" fo:font-size="12pt" fo:language="ru" fo:country="RU" style:text-underline-style="none" style:font-size-asian="12pt" style:font-size-complex="12pt"/>
    </style:style>
    <style:style style:name="T245" style:family="text">
      <style:text-properties style:font-name="Times New Roman" fo:font-size="12pt" style:text-underline-style="none" style:font-size-asian="12pt" style:font-size-complex="12pt"/>
    </style:style>
    <style:style style:name="T246" style:family="text">
      <style:text-properties style:font-name="Times New Roman" officeooo:rsid="00cd371b"/>
    </style:style>
    <style:style style:name="T247" style:family="text">
      <style:text-properties style:font-name="Times New Roman" officeooo:rsid="00cede8d"/>
    </style:style>
    <style:style style:name="T248" style:family="text">
      <style:text-properties officeooo:rsid="009e5ca7"/>
    </style:style>
    <style:style style:name="T249" style:family="text">
      <style:text-properties officeooo:rsid="009fcb55"/>
    </style:style>
    <style:style style:name="T250" style:family="text">
      <style:text-properties officeooo:rsid="00a17426"/>
    </style:style>
    <style:style style:name="T251" style:family="text">
      <style:text-properties officeooo:rsid="00a24db3"/>
    </style:style>
    <style:style style:name="T252" style:family="text">
      <style:text-properties officeooo:rsid="00a37c6b"/>
    </style:style>
    <style:style style:name="T253" style:family="text">
      <style:text-properties officeooo:rsid="00a39be0"/>
    </style:style>
    <style:style style:name="T254" style:family="text">
      <style:text-properties officeooo:rsid="00a4253c"/>
    </style:style>
    <style:style style:name="T255" style:family="text">
      <style:text-properties officeooo:rsid="00a5cf13"/>
    </style:style>
    <style:style style:name="T256" style:family="text">
      <style:text-properties officeooo:rsid="00a65fa8"/>
    </style:style>
    <style:style style:name="T257" style:family="text">
      <style:text-properties officeooo:rsid="00aa492c"/>
    </style:style>
    <style:style style:name="T258" style:family="text">
      <style:text-properties officeooo:rsid="00ab7a14"/>
    </style:style>
    <style:style style:name="T259" style:family="text">
      <style:text-properties officeooo:rsid="00ac4d6b"/>
    </style:style>
    <style:style style:name="T260" style:family="text">
      <style:text-properties officeooo:rsid="00ac4d6b" loext:padding="0cm" loext:border="none"/>
    </style:style>
    <style:style style:name="T261" style:family="text">
      <style:text-properties officeooo:rsid="00ad9f77" loext:padding="0cm" loext:border="none"/>
    </style:style>
    <style:style style:name="T262" style:family="text">
      <style:text-properties officeooo:rsid="00aea57b"/>
    </style:style>
    <style:style style:name="T263" style:family="text">
      <style:text-properties officeooo:rsid="00b2c127"/>
    </style:style>
    <style:style style:name="T264" style:family="text">
      <style:text-properties officeooo:rsid="00b5777f"/>
    </style:style>
    <style:style style:name="T265" style:family="text">
      <style:text-properties officeooo:rsid="00b62ab5"/>
    </style:style>
    <style:style style:name="T266" style:family="text">
      <style:text-properties officeooo:rsid="00b83617"/>
    </style:style>
    <style:style style:name="T267" style:family="text">
      <style:text-properties officeooo:rsid="00b96e22"/>
    </style:style>
    <style:style style:name="T268" style:family="text">
      <style:text-properties officeooo:rsid="00bcf12e"/>
    </style:style>
    <style:style style:name="T269" style:family="text">
      <style:text-properties officeooo:rsid="00be7c52"/>
    </style:style>
    <style:style style:name="T270" style:family="text">
      <style:text-properties officeooo:rsid="00befeca"/>
    </style:style>
    <style:style style:name="T271" style:family="text">
      <style:text-properties officeooo:rsid="00c0b2cd"/>
    </style:style>
    <style:style style:name="T272" style:family="text">
      <style:text-properties officeooo:rsid="00c2986f"/>
    </style:style>
    <style:style style:name="T273" style:family="text">
      <style:text-properties officeooo:rsid="00c437d5"/>
    </style:style>
    <style:style style:name="T274" style:family="text">
      <style:text-properties officeooo:rsid="00c4defe"/>
    </style:style>
    <style:style style:name="T275" style:family="text">
      <style:text-properties officeooo:rsid="00c675ff"/>
    </style:style>
    <style:style style:name="T276" style:family="text">
      <style:text-properties officeooo:rsid="00c7cf61"/>
    </style:style>
    <style:style style:name="T277" style:family="text">
      <style:text-properties officeooo:rsid="00c8ef16"/>
    </style:style>
    <style:style style:name="T278" style:family="text">
      <style:text-properties style:font-name="Times New Roman"/>
    </style:style>
    <style:style style:name="T279" style:family="text">
      <style:text-properties style:font-name="Times New Roman" fo:language="en" fo:country="US" officeooo:rsid="00cd371b"/>
    </style:style>
    <style:style style:name="T280" style:family="text">
      <style:text-properties style:font-name="Times New Roman" fo:language="ru" fo:country="RU" officeooo:rsid="00cd371b"/>
    </style:style>
    <style:style style:name="T281" style:family="text">
      <style:text-properties officeooo:rsid="00cede8d"/>
    </style:style>
    <style:style style:name="T282" style:family="text">
      <style:text-properties officeooo:rsid="00cf2879"/>
    </style:style>
    <style:style style:name="fr1" style:family="graphic" style:parent-style-name="Frame">
      <style:graphic-properties fo:margin-left="0cm" fo:margin-right="0cm" fo:margin-top="0cm" fo:margin-bottom="0.37cm" style:wrap="run-through" style:number-wrapped-paragraphs="no-limit" style:vertical-pos="from-top" style:vertical-rel="page" style:horizontal-pos="from-left" style:horizontal-rel="paragraph" fo:padding="0cm" fo:border="none"/>
    </style:style>
    <text:list-style style:name="L1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5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6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7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8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9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Врезка1" text:anchor-type="page" text:anchor-page-number="1" svg:x="0cm" svg:y="-0.132cm" svg:width="0.041cm" draw:z-index="0">
        <draw:text-box fo:min-height="0.427cm">
          <text:p text:style-name="P318"/>
        </draw:text-box>
      </draw:frame>
      <text:p text:style-name="P260"/>
      <text:p text:style-name="P261"/>
      <text:p text:style-name="P333">РЕЕСТР ОБЪЕКТОВ ЛЕЧЕБНО-ОЗДОРОВИТЕЛЬНОГО ТУРИЗМА </text:p>
      <text:p text:style-name="P333"/>
      <text:p text:style-name="P334">1. <text:s/>РЕЕСТР НЕГОСУДАРСТВЕННЫХ УЧРЕЖДЕНИЙ ЗДРАВООХРАНЕНИЯ ВЛАДИМИРСКОЙ ОБЛАСТИ</text:p>
      <text:p text:style-name="P261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row>
          <table:table-cell table:style-name="Таблица1.A1" office:value-type="string">
            <text:p text:style-name="P2">№</text:p>
          </table:table-cell>
          <table:table-cell table:style-name="Таблица1.A1" office:value-type="string">
            <text:p text:style-name="P167">Название объекта</text:p>
          </table:table-cell>
          <table:table-cell table:style-name="Таблица1.A1" office:value-type="string">
            <text:p text:style-name="P97">Адрес, контакты</text:p>
          </table:table-cell>
          <table:table-cell table:style-name="Таблица1.A1" office:value-type="string">
            <text:p text:style-name="P97">Направлени<text:span text:style-name="T226">я</text:span> деятельности</text:p>
          </table:table-cell>
          <table:table-cell table:style-name="Таблица1.E1" office:value-type="string">
            <text:p text:style-name="P98">Примечания</text:p>
          </table:table-cell>
        </table:table-row>
        <table:table-row>
          <table:table-cell table:style-name="Таблица1.A2" table:number-columns-spanned="5" office:value-type="string">
            <text:p text:style-name="P63"/>
            <text:p text:style-name="P96">Але<text:span text:style-name="T2">к</text:span>сандров<text:span text:style-name="T3">ский район</text:span>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1.A3" office:value-type="string">
            <text:p text:style-name="P11">1.</text:p>
          </table:table-cell>
          <table:table-cell table:style-name="Таблица1.A3" office:value-type="string">
            <text:h text:style-name="P322" text:outline-level="1">Стоматология</text:h>
            <text:p text:style-name="P36"/>
          </table:table-cell>
          <table:table-cell table:style-name="Таблица1.A3" office:value-type="string">
            <text:p text:style-name="P275"><text:span text:style-name="T92">г. </text:span><text:span text:style-name="T70">Струнино, </text:span><text:span text:style-name="T95">ул. </text:span><text:span text:style-name="T70">Воронина , д. 2 А</text:span> </text:p>
            <text:p text:style-name="P276">8 (49244) 4-23-42</text:p>
          </table:table-cell>
          <table:table-cell table:style-name="Таблица1.A3" office:value-type="string">
            <text:p text:style-name="P250">- <text:span text:style-name="T267">лечение и протезирование зубов</text:span></text:p>
            <text:p text:style-name="P250">- <text:span text:style-name="T267">диагностика</text:span></text:p>
          </table:table-cell>
          <table:table-cell table:style-name="Таблица1.A2" office:value-type="string">
            <text:p text:style-name="P250"/>
          </table:table-cell>
        </table:table-row>
        <table:table-row>
          <table:table-cell table:style-name="Таблица1.A3" office:value-type="string">
            <text:p text:style-name="P12">2.</text:p>
          </table:table-cell>
          <table:table-cell table:style-name="Таблица1.A3" office:value-type="string">
            <text:h text:style-name="P325" text:outline-level="1">Медицинский центр «Парацельс»</text:h>
          </table:table-cell>
          <table:table-cell table:style-name="Таблица1.A3" office:value-type="string">
            <text:p text:style-name="P277">г. Александров, ул. Восстания, <text:s/>д. 13 А</text:p>
            <text:p text:style-name="P277"><text:span text:style-name="T190">8 (</text:span>903<text:span text:style-name="T190">) </text:span>830-49-22</text:p>
          </table:table-cell>
          <table:table-cell table:style-name="Таблица1.A3" office:value-type="string">
            <text:p text:style-name="P248">- вакцинация</text:p>
            <text:p text:style-name="P248">- хирургия</text:p>
            <text:p text:style-name="P248">- кардиология</text:p>
            <text:p text:style-name="P248">- пульмонология</text:p>
            <text:p text:style-name="P248">- дерматология</text:p>
            <text:p text:style-name="P248">- остеопатия и др</text:p>
          </table:table-cell>
          <table:table-cell table:style-name="Таблица1.A2" office:value-type="string">
            <text:p text:style-name="P255"><text:span text:style-name="T272">Есть д</text:span>етское отделение</text:p>
          </table:table-cell>
        </table:table-row>
        <table:table-row>
          <table:table-cell table:style-name="Таблица1.A3" office:value-type="string">
            <text:p text:style-name="P13">3. </text:p>
          </table:table-cell>
          <table:table-cell table:style-name="Таблица1.A3" office:value-type="string">
            <text:p text:style-name="P313">Медицинский центр «Север»</text:p>
          </table:table-cell>
          <table:table-cell table:style-name="Таблица1.A3" office:value-type="string">
            <text:p text:style-name="P286">г. Александров, ул. Революции,45 Б</text:p>
            <text:p text:style-name="Standard"><text:span text:style-name="T52">8 (</text:span><text:span text:style-name="T53">49244</text:span><text:span text:style-name="T52">) </text:span><text:span text:style-name="T53">9-32-49</text:span></text:p>
          </table:table-cell>
          <table:table-cell table:style-name="Таблица1.A3" office:value-type="string">
            <text:list xml:id="list3982714460" text:style-name="L1">
              <text:list-header>
                <text:p text:style-name="P328"><text:span text:style-name="T210">- У</text:span><text:a xlink:type="simple" xlink:href="https://sever-alexandrov.ru/uzi-diagnostika" text:style-name="Internet_20_link" text:visited-style-name="Visited_20_Internet_20_Link"><text:span text:style-name="T208">ЗИ диагностика</text:span></text:a></text:p>
                <text:p text:style-name="P328"><text:span text:style-name="T201">- </text:span><text:span text:style-name="T206">У</text:span><text:a xlink:type="simple" xlink:href="https://sever-alexandrov.ru/uzi-sosudov" text:style-name="Internet_20_link" text:visited-style-name="Visited_20_Internet_20_Link"><text:span text:style-name="T201">ЗИ сосудов</text:span></text:a></text:p>
                <text:p text:style-name="P328"><text:span text:style-name="T201">- </text:span><text:span text:style-name="T206">Э</text:span><text:a xlink:type="simple" xlink:href="https://sever-alexandrov.ru/ekg" text:style-name="Internet_20_link" text:visited-style-name="Visited_20_Internet_20_Link"><text:span text:style-name="T201">КГ</text:span></text:a></text:p>
                <text:p text:style-name="P328"><text:span text:style-name="T201">- </text:span><text:span text:style-name="T206">Э</text:span><text:a xlink:type="simple" xlink:href="https://sever-alexandrov.ru/eho-kardiografiya" text:style-name="Internet_20_link" text:visited-style-name="Visited_20_Internet_20_Link"><text:span text:style-name="T201">ХО кардиография / УЗИ Сердца</text:span></text:a></text:p>
                <text:p text:style-name="P328"><text:span text:style-name="T201">- </text:span><text:span text:style-name="T206">э</text:span><text:a xlink:type="simple" xlink:href="https://sever-alexandrov.ru/endoskopiya" text:style-name="Internet_20_link" text:visited-style-name="Visited_20_Internet_20_Link"><text:span text:style-name="T201">ндоскопия</text:span></text:a></text:p>
                <text:p text:style-name="P328"><text:span text:style-name="T201">- </text:span><text:span text:style-name="T206">г</text:span><text:a xlink:type="simple" xlink:href="https://sever-alexandrov.ru/ginekolog" text:style-name="Internet_20_link" text:visited-style-name="Visited_20_Internet_20_Link"><text:span text:style-name="T201">инеколог</text:span></text:a></text:p>
                <text:p text:style-name="P328"><text:span text:style-name="T210">- к</text:span><text:a xlink:type="simple" xlink:href="https://sever-alexandrov.ru/kardiolog" text:style-name="Internet_20_link" text:visited-style-name="Visited_20_Internet_20_Link"><text:span text:style-name="T208">ардиолог</text:span></text:a></text:p>
                <text:p text:style-name="P328"><text:span text:style-name="T201">- </text:span><text:span text:style-name="T206">у</text:span><text:a xlink:type="simple" xlink:href="https://sever-alexandrov.ru/urolog" text:style-name="Internet_20_link" text:visited-style-name="Visited_20_Internet_20_Link"><text:span text:style-name="T201">ролог</text:span></text:a></text:p>
                <text:p text:style-name="P328"><text:span text:style-name="T201">- </text:span><text:span text:style-name="T206">н</text:span><text:a xlink:type="simple" xlink:href="https://sever-alexandrov.ru/nevrolog" text:style-name="Internet_20_link" text:visited-style-name="Visited_20_Internet_20_Link"><text:span text:style-name="T201">евролог</text:span></text:a></text:p>
                <text:p text:style-name="P328"><text:span text:style-name="T201">- </text:span><text:span text:style-name="T206">э</text:span><text:a xlink:type="simple" xlink:href="https://sever-alexandrov.ru/endocrinolog" text:style-name="Internet_20_link" text:visited-style-name="Visited_20_Internet_20_Link"><text:span text:style-name="T201">ндокринолог</text:span></text:a></text:p>
                <text:p text:style-name="P328"><text:span text:style-name="T201">- </text:span><text:span text:style-name="T206">с</text:span><text:a xlink:type="simple" xlink:href="https://sever-alexandrov.ru/detskie-vrachi" text:style-name="Internet_20_link" text:visited-style-name="Visited_20_Internet_20_Link"><text:span text:style-name="T201">крининговые исследования детей</text:span></text:a></text:p>
                <text:p text:style-name="P328"><text:span text:style-name="T201">- </text:span><text:span text:style-name="T206">м</text:span><text:a xlink:type="simple" xlink:href="https://sever-alexandrov.ru/massazh-lechebnyy" text:style-name="Internet_20_link" text:visited-style-name="Visited_20_Internet_20_Link"><text:span text:style-name="T201">ассаж лечебный</text:span></text:a></text:p>
                <text:p text:style-name="P328"><text:span text:style-name="T201">- </text:span><text:span text:style-name="T206">м</text:span><text:a xlink:type="simple" xlink:href="https://sever-alexandrov.ru/massazh-dlya-grudnichkov" text:style-name="Internet_20_link" text:visited-style-name="Visited_20_Internet_20_Link"><text:span text:style-name="T201">ассаж для грудничков</text:span></text:a></text:p>
                <text:p text:style-name="P328"><text:span text:style-name="T201">- </text:span><text:span text:style-name="T207">анализы</text:span></text:p>
              </text:list-header>
            </text:list>
            <text:p text:style-name="P248"><text:soft-page-break/></text:p>
          </table:table-cell>
          <table:table-cell table:style-name="Таблица1.A2" office:value-type="string">
            <text:p text:style-name="P255"><text:span text:style-name="T272">Есть д</text:span>етское отделение</text:p>
          </table:table-cell>
        </table:table-row>
        <table:table-row>
          <table:table-cell table:style-name="Таблица1.A3" office:value-type="string">
            <text:p text:style-name="P13">4. </text:p>
          </table:table-cell>
          <table:table-cell table:style-name="Таблица1.A3" office:value-type="string">
            <text:h text:style-name="P323" text:outline-level="1">Медицинский центр «ТиМед»</text:h>
          </table:table-cell>
          <table:table-cell table:style-name="Таблица1.A3" office:value-type="string">
            <text:p text:style-name="P278">г. Александров, ул. Ческа-Липа, <text:span text:style-name="T281">д. </text:span>20</text:p>
            <text:p text:style-name="P278">8 <text:span text:style-name="T190">(</text:span>906<text:span text:style-name="T190">) </text:span>616-16-17</text:p>
          </table:table-cell>
          <table:table-cell table:style-name="Таблица1.A3" office:value-type="string">
            <text:p text:style-name="P250">- <text:span text:style-name="T256">УЗИ</text:span></text:p>
            <text:p text:style-name="P250">- <text:span text:style-name="T256">забор анализов на дому</text:span></text:p>
            <text:p text:style-name="P250">- <text:span text:style-name="T256">консультации специалистов</text:span></text:p>
            <text:p text:style-name="P250">- <text:span text:style-name="T256">лабораторные исследования</text:span></text:p>
            <text:p text:style-name="P250">- <text:span text:style-name="T256">школа будущих мам</text:span></text:p>
            <text:p text:style-name="P250">- <text:span text:style-name="T256">школа больных диабетом</text:span></text:p>
          </table:table-cell>
          <table:table-cell table:style-name="Таблица1.A2" office:value-type="string">
            <text:p text:style-name="P250"/>
          </table:table-cell>
        </table:table-row>
        <table:table-row>
          <table:table-cell table:style-name="Таблица1.A3" office:value-type="string">
            <text:p text:style-name="P14">5.</text:p>
          </table:table-cell>
          <table:table-cell table:style-name="Таблица1.A3" office:value-type="string">
            <text:h text:style-name="P323" text:outline-level="1">Медицинский офис «Инвитро»</text:h>
          </table:table-cell>
          <table:table-cell table:style-name="Таблица1.A3" office:value-type="string">
            <text:p text:style-name="P279">г. Александров, ул. Октябрьская, <text:span text:style-name="T226">д. </text:span>6, </text:p>
            <text:p text:style-name="P279">корпус 4 А</text:p>
            <text:p text:style-name="P278">8 <text:span text:style-name="T190">(</text:span>49244<text:span text:style-name="T190">) </text:span>9-90-20</text:p>
          </table:table-cell>
          <table:table-cell table:style-name="Таблица1.A3" office:value-type="string">
            <text:p text:style-name="P251">- <text:span text:style-name="T255">а</text:span>нализы</text:p>
            <text:p text:style-name="P251">- <text:span text:style-name="T255">диагностика</text:span></text:p>
          </table:table-cell>
          <table:table-cell table:style-name="Таблица1.A2" office:value-type="string">
            <text:p text:style-name="P250"/>
          </table:table-cell>
        </table:table-row>
        <table:table-row>
          <table:table-cell table:style-name="Таблица1.A3" office:value-type="string">
            <text:p text:style-name="P15">6. </text:p>
          </table:table-cell>
          <table:table-cell table:style-name="Таблица1.A3" office:value-type="string">
            <text:h text:style-name="P324" text:outline-level="1">Медицинский центр ООО «Ваш доктор»</text:h>
          </table:table-cell>
          <table:table-cell table:style-name="Таблица1.A3" office:value-type="string">
            <text:p text:style-name="P280">г. Александров, ул. Первомайская, <text:span text:style-name="T221">д. </text:span>91</text:p>
            <text:p text:style-name="P280">8 <text:span text:style-name="T190">(</text:span>49244<text:span text:style-name="T190">) </text:span>2-03-03</text:p>
          </table:table-cell>
          <table:table-cell table:style-name="Таблица1.A3" office:value-type="string">
            <text:p text:style-name="Standard"><text:span text:style-name="T68">- а</text:span><text:a xlink:type="simple" xlink:href="http://infomedicus.ru/cat/aleksandrov-allergolog/" text:style-name="Internet_20_link" text:visited-style-name="Visited_20_Internet_20_Link"><text:span text:style-name="T16">ллерголог</text:span></text:a></text:p>
            <text:list xml:id="list478649612" text:style-name="L2">
              <text:list-header>
                <text:p text:style-name="P351"><text:span text:style-name="T29">- г</text:span><text:a xlink:type="simple" xlink:href="http://infomedicus.ru/cat/aleksandrov-ginekolog/" text:style-name="Internet_20_link" text:visited-style-name="Visited_20_Internet_20_Link"><text:span text:style-name="T30">инеколог</text:span></text:a></text:p>
                <text:p text:style-name="P351"><text:span text:style-name="T29">- г</text:span><text:a xlink:type="simple" xlink:href="http://infomedicus.ru/cat/aleksandrov-gastroenterolog/" text:style-name="Internet_20_link" text:visited-style-name="Visited_20_Internet_20_Link"><text:span text:style-name="T30">астроэнтеролог</text:span></text:a></text:p>
                <text:p text:style-name="P351"><text:span text:style-name="T29">- д</text:span><text:a xlink:type="simple" xlink:href="http://infomedicus.ru/cat/aleksandrov-dermatolog/" text:style-name="Internet_20_link" text:visited-style-name="Visited_20_Internet_20_Link"><text:span text:style-name="T30">ерматолог</text:span></text:a></text:p>
                <text:p text:style-name="P351"><text:span text:style-name="T16">- </text:span><text:span text:style-name="T17">к</text:span><text:a xlink:type="simple" xlink:href="http://infomedicus.ru/cat/aleksandrov-kardiolog/" text:style-name="Internet_20_link" text:visited-style-name="Visited_20_Internet_20_Link"><text:span text:style-name="T16">ардиолог</text:span></text:a></text:p>
                <text:p text:style-name="P351"><text:span text:style-name="T16">- </text:span><text:span text:style-name="T17">л</text:span><text:a xlink:type="simple" xlink:href="http://infomedicus.ru/cat/aleksandrov-logoped/" text:style-name="Internet_20_link" text:visited-style-name="Visited_20_Internet_20_Link"><text:span text:style-name="T16">огопед</text:span></text:a></text:p>
                <text:p text:style-name="P351"><text:span text:style-name="T16">- </text:span><text:span text:style-name="T17">м</text:span><text:a xlink:type="simple" xlink:href="http://infomedicus.ru/cat/aleksandrov-mammolog/" text:style-name="Internet_20_link" text:visited-style-name="Visited_20_Internet_20_Link"><text:span text:style-name="T16">аммолог</text:span></text:a></text:p>
                <text:p text:style-name="P351"><text:span text:style-name="T16">- </text:span><text:span text:style-name="T17">н</text:span><text:a xlink:type="simple" xlink:href="http://infomedicus.ru/cat/aleksandrov-nevrolog/" text:style-name="Internet_20_link" text:visited-style-name="Visited_20_Internet_20_Link"><text:span text:style-name="T16">евролог</text:span></text:a></text:p>
                <text:p text:style-name="P351"><text:span text:style-name="T16">- </text:span><text:span text:style-name="T17">н</text:span><text:a xlink:type="simple" xlink:href="http://infomedicus.ru/cat/aleksandrov-narkolog/" text:style-name="Internet_20_link" text:visited-style-name="Visited_20_Internet_20_Link"><text:span text:style-name="T16">арколог</text:span></text:a></text:p>
                <text:p text:style-name="P351"><text:span text:style-name="T16">- </text:span><text:span text:style-name="T17">о</text:span><text:a xlink:type="simple" xlink:href="http://infomedicus.ru/cat/aleksandrov-otolaringolog/" text:style-name="Internet_20_link" text:visited-style-name="Visited_20_Internet_20_Link"><text:span text:style-name="T16">толаринголог</text:span></text:a></text:p>
                <text:p text:style-name="P351"><text:span text:style-name="T16">- </text:span><text:span text:style-name="T17">о</text:span><text:a xlink:type="simple" xlink:href="http://infomedicus.ru/cat/aleksandrov-okulist/" text:style-name="Internet_20_link" text:visited-style-name="Visited_20_Internet_20_Link"><text:span text:style-name="T16">кулист</text:span></text:a></text:p>
                <text:p text:style-name="P351"><text:span text:style-name="T29">- п</text:span><text:a xlink:type="simple" xlink:href="http://infomedicus.ru/cat/aleksandrov-psiholog/" text:style-name="Internet_20_link" text:visited-style-name="Visited_20_Internet_20_Link"><text:span text:style-name="T30">сихолог</text:span></text:a></text:p>
              </text:list-header>
            </text:list>
            <text:p text:style-name="P250"/>
          </table:table-cell>
          <table:table-cell table:style-name="Таблица1.A2" office:value-type="string">
            <text:p text:style-name="P250"/>
          </table:table-cell>
        </table:table-row>
        <table:table-row>
          <table:table-cell table:style-name="Таблица1.A3" office:value-type="string">
            <text:p text:style-name="P34">7.</text:p>
          </table:table-cell>
          <table:table-cell table:style-name="Таблица1.A3" office:value-type="string">
            <text:p text:style-name="P315">Струнинский медицинский центр</text:p>
          </table:table-cell>
          <table:table-cell table:style-name="Таблица1.A3" office:value-type="string">
            <text:p text:style-name="P292">г. Струнино, ул. Лермонтова, д. 15 </text:p>
            <text:p text:style-name="P291"><text:a xlink:type="simple" xlink:href="tel:+79190189949" text:style-name="Internet_20_link" text:visited-style-name="Visited_20_Internet_20_Link"><text:span text:style-name="T11">8 (919) 018-99-49</text:span></text:a></text:p>
            <text:p text:style-name="P291"><text:a xlink:type="simple" xlink:href="tel:+79308370117" text:style-name="Internet_20_link" text:visited-style-name="Visited_20_Internet_20_Link"><text:span text:style-name="T11">8 (930) 837-01-17</text:span></text:a></text:p>
            <text:p text:style-name="P321"><text:soft-page-break/><text:a xlink:type="simple" xlink:href="tel:+79607319522" text:style-name="Internet_20_link" text:visited-style-name="Visited_20_Internet_20_Link"><text:span text:style-name="T11">8 (960) 731-95-22</text:span></text:a></text:p>
            <text:p text:style-name="P320"><text:a xlink:type="simple" xlink:href="tel:+74950000001" text:style-name="Internet_20_link" text:visited-style-name="Visited_20_Internet_20_Link"><text:span text:style-name="T11">8 (49244) 9-10-12</text:span></text:a></text:p>
            <text:p text:style-name="P319"><text:a xlink:type="simple" xlink:href="tel:+74950000002" text:style-name="Internet_20_link" text:visited-style-name="Visited_20_Internet_20_Link"><text:span text:style-name="T11">8 (49244) 4-13-96</text:span></text:a></text:p>
          </table:table-cell>
          <table:table-cell table:style-name="Таблица1.A3" office:value-type="string">
            <text:p text:style-name="P252"><text:span text:style-name="T229">М</text:span>ногопрофильная клиника:</text:p>
            <text:p text:style-name="P252">- <text:span text:style-name="T257">онкология</text:span></text:p>
            <text:p text:style-name="P252">- <text:span text:style-name="T257">маммология</text:span></text:p>
            <text:p text:style-name="P252">- <text:span text:style-name="T257">урология</text:span></text:p>
            <text:p text:style-name="P252">- <text:span text:style-name="T258">эндокринология</text:span></text:p>
            <text:p text:style-name="P252">- <text:span text:style-name="T258">травмотология</text:span></text:p>
            <text:p text:style-name="P252">- <text:span text:style-name="T258">УЗИ</text:span></text:p>
            <text:p text:style-name="P252"><text:soft-page-break/>- <text:span text:style-name="T258">наркология</text:span></text:p>
            <text:p text:style-name="P252">- <text:span text:style-name="T258">эндоскопия</text:span></text:p>
          </table:table-cell>
          <table:table-cell table:style-name="Таблица1.A2" office:value-type="string">
            <text:p text:style-name="P250"/>
          </table:table-cell>
        </table:table-row>
        <table:table-row>
          <table:table-cell table:style-name="Таблица1.A2" table:number-columns-spanned="5" office:value-type="string">
            <text:p text:style-name="P37"/>
            <text:p text:style-name="P99">Вязниковский <text:span text:style-name="T277">район</text:span>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1.A3" office:value-type="string">
            <text:p text:style-name="P346">1.</text:p>
          </table:table-cell>
          <table:table-cell table:style-name="Таблица1.A3" office:value-type="string">
            <text:p text:style-name="P347">Клиника «Медлайн»</text:p>
          </table:table-cell>
          <table:table-cell table:style-name="Таблица1.A3" office:value-type="string">
            <text:p text:style-name="P354">г. Вязники,</text:p>
            <text:p text:style-name="P356"><text:a xlink:type="simple" xlink:href="https://yandex.ru/maps/?text=Медлайн&amp;source=wizbiz_new_map_single&amp;z=14&amp;ll=42.151332%2C56.247208&amp;sctx=ZAAAAAgBEAAaKAoSCQr2X%2BemM0RAEbJK6ZleEExAEhIJSbesGdVdtz8R33iwddcLqj8iBQABAgQFKAAwATjLl6W11cmplnFAwAFIAVXNzMw%2BWABiJG1pZGRsZV9hc2tfZGlyZWN0X3F1ZXJ5X3R5cGVzPXJ1YnJpY2IobWlkZGxlX2luZmxhdGVfZGlyZWN0X2ZpbHRlcl93aW5kb3c9NTAwMGIScmVsZXZfZHJ1Z19ib29zdD0xYkRtaWRkbGVfZGlyZWN0X3NuaXBwZXRzPXBob3Rvcy8yLngsYnVzaW5lc3NyYXRpbmcvMi54LG1hc3N0cmFuc2l0LzEueGI2bWlkZGxlX3dpemV4dHJhPXRyYXZlbF9jbGFzc2lmaWVyX3ZhbHVlPTAuMDAwMTg1NjQxNDMxYidtaWRkbGVfd2l6ZXh0cmE9YXBwbHlfZmVhdHVyZV9maWx0ZXJzPTFiKG1pZGRsZV93aXpleHRyYT1vcmdtbl93YW5kX3RocmVzaG9sZD0wLjliKW1pZGRsZV93aXpleHRyYT1yZXF1ZXN0X3NvZnRfdGltZW91dD0wLjA1YiNtaWRkbGVfd2l6ZXh0cmE9dHJhbnNpdF9hbGxvd19nZW89MWI%2FbWlkZGxlX3dpemV4dHJhPXRyYXZlbF9jbGFzc2lmaWVyX29yZ21hbnlfdmFsdWU9MS43MDQyNTk0ODllLTA2Yh5taWRkbGVfYXNrX2RpcmVjdF9wZXJtYWxpbmtzPTFiKm1pZGRsZV9pbmZsYXRlX2RpcmVjdF9yZXF1ZXN0X3dpbmRvdz0xMDAwMGIdcmVsZXZfZmlsdGVyX2d3a2luZHM9MC4zLDAuNDViKXJlYXJyPXNjaGVtZV9Mb2NhbC9HZW8vQWxsb3dUcmF2ZWxCb29zdD0xYjFyZWFycj1zY2hlbWVfTG9jYWwvR2VvdXBwZXIvZmVhdHVyZXNGcm9tT2JqZWN0cz0xYi9yZWFycj1zY2hlbWVfTG9jYWwvR2VvL1Bvc3RmaWx0ZXIvQWJzVGhyZXNoPTAuMmIpcmVhcnI9c2NoZW1lX0xvY2FsL0dlby9DdXRBZmlzaGFTbmlwcGV0PTFiNXJlYXJyPXNjaGVtZV9Mb2NhbC9HZW8vSG90ZWxCb29zdD1tZWFuX2NvbnZlcnNpb25fMTJ3YilyZWFycj1zY2hlbWVfTG9jYWwvR2VvL1VzZUdlb1RyYXZlbFJ1bGU9MWoCcnVwAZUBAAAAAJ0BzcxMPqABAagBAL0Bur4AOcIBBv7HtpuVBQ%3D%3D&amp;ol=biz&amp;oid=177493353470" office:target-frame-name="_blank" xlink:show="new" text:style-name="Internet_20_link" text:visited-style-name="Visited_20_Internet_20_Link"><text:span text:style-name="T25">ул. Симонова, <text:s/></text:span></text:a><text:a xlink:type="simple" xlink:href="https://yandex.ru/maps/?text=Медлайн&amp;source=wizbiz_new_map_single&amp;z=14&amp;ll=42.151332%2C56.247208&amp;sctx=ZAAAAAgBEAAaKAoSCQr2X%2BemM0RAEbJK6ZleEExAEhIJSbesGdVdtz8R33iwddcLqj8iBQABAgQFKAAwATjLl6W11cmplnFAwAFIAVXNzMw%2BWABiJG1pZGRsZV9hc2tfZGlyZWN0X3F1ZXJ5X3R5cGVzPXJ1YnJpY2IobWlkZGxlX2luZmxhdGVfZGlyZWN0X2ZpbHRlcl93aW5kb3c9NTAwMGIScmVsZXZfZHJ1Z19ib29zdD0xYkRtaWRkbGVfZGlyZWN0X3NuaXBwZXRzPXBob3Rvcy8yLngsYnVzaW5lc3NyYXRpbmcvMi54LG1hc3N0cmFuc2l0LzEueGI2bWlkZGxlX3dpemV4dHJhPXRyYXZlbF9jbGFzc2lmaWVyX3ZhbHVlPTAuMDAwMTg1NjQxNDMxYidtaWRkbGVfd2l6ZXh0cmE9YXBwbHlfZmVhdHVyZV9maWx0ZXJzPTFiKG1pZGRsZV93aXpleHRyYT1vcmdtbl93YW5kX3RocmVzaG9sZD0wLjliKW1pZGRsZV93aXpleHRyYT1yZXF1ZXN0X3NvZnRfdGltZW91dD0wLjA1YiNtaWRkbGVfd2l6ZXh0cmE9dHJhbnNpdF9hbGxvd19nZW89MWI%2FbWlkZGxlX3dpemV4dHJhPXRyYXZlbF9jbGFzc2lmaWVyX29yZ21hbnlfdmFsdWU9MS43MDQyNTk0ODllLTA2Yh5taWRkbGVfYXNrX2RpcmVjdF9wZXJtYWxpbmtzPTFiKm1pZGRsZV9pbmZsYXRlX2RpcmVjdF9yZXF1ZXN0X3dpbmRvdz0xMDAwMGIdcmVsZXZfZmlsdGVyX2d3a2luZHM9MC4zLDAuNDViKXJlYXJyPXNjaGVtZV9Mb2NhbC9HZW8vQWxsb3dUcmF2ZWxCb29zdD0xYjFyZWFycj1zY2hlbWVfTG9jYWwvR2VvdXBwZXIvZmVhdHVyZXNGcm9tT2JqZWN0cz0xYi9yZWFycj1zY2hlbWVfTG9jYWwvR2VvL1Bvc3RmaWx0ZXIvQWJzVGhyZXNoPTAuMmIpcmVhcnI9c2NoZW1lX0xvY2FsL0dlby9DdXRBZmlzaGFTbmlwcGV0PTFiNXJlYXJyPXNjaGVtZV9Mb2NhbC9HZW8vSG90ZWxCb29zdD1tZWFuX2NvbnZlcnNpb25fMTJ3YilyZWFycj1zY2hlbWVfTG9jYWwvR2VvL1VzZUdlb1RyYXZlbFJ1bGU9MWoCcnVwAZUBAAAAAJ0BzcxMPqABAagBAL0Bur4AOcIBBv7HtpuVBQ%3D%3D&amp;ol=biz&amp;oid=177493353470" office:target-frame-name="_blank" xlink:show="new" text:style-name="Internet_20_link" text:visited-style-name="Visited_20_Internet_20_Link"><text:span text:style-name="T26">д. </text:span></text:a><text:a xlink:type="simple" xlink:href="https://yandex.ru/maps/?text=Медлайн&amp;source=wizbiz_new_map_single&amp;z=14&amp;ll=42.151332%2C56.247208&amp;sctx=ZAAAAAgBEAAaKAoSCQr2X%2BemM0RAEbJK6ZleEExAEhIJSbesGdVdtz8R33iwddcLqj8iBQABAgQFKAAwATjLl6W11cmplnFAwAFIAVXNzMw%2BWABiJG1pZGRsZV9hc2tfZGlyZWN0X3F1ZXJ5X3R5cGVzPXJ1YnJpY2IobWlkZGxlX2luZmxhdGVfZGlyZWN0X2ZpbHRlcl93aW5kb3c9NTAwMGIScmVsZXZfZHJ1Z19ib29zdD0xYkRtaWRkbGVfZGlyZWN0X3NuaXBwZXRzPXBob3Rvcy8yLngsYnVzaW5lc3NyYXRpbmcvMi54LG1hc3N0cmFuc2l0LzEueGI2bWlkZGxlX3dpemV4dHJhPXRyYXZlbF9jbGFzc2lmaWVyX3ZhbHVlPTAuMDAwMTg1NjQxNDMxYidtaWRkbGVfd2l6ZXh0cmE9YXBwbHlfZmVhdHVyZV9maWx0ZXJzPTFiKG1pZGRsZV93aXpleHRyYT1vcmdtbl93YW5kX3RocmVzaG9sZD0wLjliKW1pZGRsZV93aXpleHRyYT1yZXF1ZXN0X3NvZnRfdGltZW91dD0wLjA1YiNtaWRkbGVfd2l6ZXh0cmE9dHJhbnNpdF9hbGxvd19nZW89MWI%2FbWlkZGxlX3dpemV4dHJhPXRyYXZlbF9jbGFzc2lmaWVyX29yZ21hbnlfdmFsdWU9MS43MDQyNTk0ODllLTA2Yh5taWRkbGVfYXNrX2RpcmVjdF9wZXJtYWxpbmtzPTFiKm1pZGRsZV9pbmZsYXRlX2RpcmVjdF9yZXF1ZXN0X3dpbmRvdz0xMDAwMGIdcmVsZXZfZmlsdGVyX2d3a2luZHM9MC4zLDAuNDViKXJlYXJyPXNjaGVtZV9Mb2NhbC9HZW8vQWxsb3dUcmF2ZWxCb29zdD0xYjFyZWFycj1zY2hlbWVfTG9jYWwvR2VvdXBwZXIvZmVhdHVyZXNGcm9tT2JqZWN0cz0xYi9yZWFycj1zY2hlbWVfTG9jYWwvR2VvL1Bvc3RmaWx0ZXIvQWJzVGhyZXNoPTAuMmIpcmVhcnI9c2NoZW1lX0xvY2FsL0dlby9DdXRBZmlzaGFTbmlwcGV0PTFiNXJlYXJyPXNjaGVtZV9Mb2NhbC9HZW8vSG90ZWxCb29zdD1tZWFuX2NvbnZlcnNpb25fMTJ3YilyZWFycj1zY2hlbWVfTG9jYWwvR2VvL1VzZUdlb1RyYXZlbFJ1bGU9MWoCcnVwAZUBAAAAAJ0BzcxMPqABAagBAL0Bur4AOcIBBv7HtpuVBQ%3D%3D&amp;ol=biz&amp;oid=177493353470" office:target-frame-name="_blank" xlink:show="new" text:style-name="Internet_20_link" text:visited-style-name="Visited_20_Internet_20_Link"><text:span text:style-name="T25">11/9</text:span></text:a></text:p>
            <text:list xml:id="list940150490" text:style-name="L3">
              <text:list-header>
                <text:p text:style-name="P353"><text:a xlink:type="simple" xlink:href="http://medline-clinic.ru/" office:target-frame-name="_blank" xlink:show="new" text:style-name="Internet_20_link" text:visited-style-name="Visited_20_Internet_20_Link"><text:span text:style-name="T11">medline-clinic.ru</text:span></text:a></text:p>
              </text:list-header>
            </text:list>
            <text:p text:style-name="P355"><text:span text:style-name="T191">8 (</text:span><text:span text:style-name="T192">920</text:span><text:span text:style-name="T191">)</text:span><text:span text:style-name="T192"> 905-55-50</text:span></text:p>
          </table:table-cell>
          <table:table-cell table:style-name="Таблица1.A3" office:value-type="string">
            <text:p text:style-name="P359">- <text:span text:style-name="T259">а</text:span>кушер-гинеколог</text:p>
            <text:list xml:id="list1975370342" text:style-name="L4">
              <text:list-header>
                <text:p text:style-name="P352"><text:bookmark text:name="bx_565502798_116"/><text:span text:style-name="T192">- </text:span><text:span text:style-name="T260">г</text:span>астроэнтеролог</text:p>
                <text:p text:style-name="P352"><text:bookmark text:name="bx_565502798_113"/><text:span text:style-name="T192">- </text:span><text:span text:style-name="T260">д</text:span>ерматолог-венеролог</text:p>
                <text:p text:style-name="P352"><text:bookmark text:name="bx_565502798_117"/><text:span text:style-name="T192">- </text:span><text:span text:style-name="T260">к</text:span>ардиолог</text:p>
                <text:p text:style-name="P352">- <text:span text:style-name="T259">лор</text:span></text:p>
                <text:p text:style-name="P352"><text:bookmark text:name="bx_565502798_119"/><text:span text:style-name="T192">- </text:span><text:span text:style-name="T260">м</text:span>аммолог</text:p>
                <text:p text:style-name="P352"><text:bookmark text:name="bx_565502798_120"/><text:span text:style-name="T192">- </text:span><text:span text:style-name="T260">н</text:span>европатолог</text:p>
                <text:p text:style-name="P352"><text:bookmark text:name="bx_565502798_121"/><text:span text:style-name="T192">- </text:span><text:span text:style-name="T260">о</text:span>нколог</text:p>
                <text:p text:style-name="P352"><text:bookmark text:name="bx_565502798_122"/><text:span text:style-name="T192">- </text:span><text:span text:style-name="T260">п</text:span>ульмонолог-аллерголог</text:p>
                <text:p text:style-name="P352"><text:bookmark text:name="bx_565502798_123"/><text:span text:style-name="T192">- </text:span><text:span text:style-name="T260">р</text:span>евматолог</text:p>
                <text:p text:style-name="P352"><text:bookmark text:name="bx_565502798_124"/><text:span text:style-name="T192">- </text:span><text:span text:style-name="T260">т</text:span>ерапевт</text:p>
                <text:p text:style-name="P352"><text:bookmark text:name="bx_565502798_125"/><text:span text:style-name="T192">- </text:span><text:span text:style-name="T260">т</text:span>равматолог-ортопед</text:p>
                <text:p text:style-name="P352"><text:bookmark text:name="bx_565502798_126"/><text:span text:style-name="T192">- </text:span><text:span text:style-name="T261">У</text:span>ЗИ</text:p>
              </text:list-header>
            </text:list>
          </table:table-cell>
          <table:table-cell table:style-name="Таблица1.A2" office:value-type="string">
            <text:p text:style-name="P339"/>
          </table:table-cell>
        </table:table-row>
        <table:table-row>
          <table:table-cell table:style-name="Таблица1.A3" office:value-type="string">
            <text:p text:style-name="P346">2.</text:p>
          </table:table-cell>
          <table:table-cell table:style-name="Таблица1.A3" office:value-type="string">
            <text:p text:style-name="P348">Клиника «<text:span text:style-name="T182">Инвитро</text:span>»</text:p>
          </table:table-cell>
          <table:table-cell table:style-name="Таблица1.A3" office:value-type="string">
            <text:p text:style-name="P340"><text:span text:style-name="T179">г. </text:span>Вязники, ул. Ленина, </text:p>
            <text:p text:style-name="P340"><text:span text:style-name="T190">д. </text:span>12</text:p>
            <text:p text:style-name="P336">8 (800) 200-36-30</text:p>
            <text:p text:style-name="P337"/>
          </table:table-cell>
          <table:table-cell table:style-name="Таблица1.A3" office:value-type="string">
            <text:p text:style-name="P338">- <text:span text:style-name="T255">а</text:span>нализы</text:p>
            <text:p text:style-name="P338">- <text:span text:style-name="T255">д</text:span>иагностик<text:span text:style-name="T271">а</text:span></text:p>
          </table:table-cell>
          <table:table-cell table:style-name="Таблица1.A2" office:value-type="string">
            <text:p text:style-name="P339"/>
          </table:table-cell>
        </table:table-row>
        <table:table-row>
          <table:table-cell table:style-name="Таблица1.A2" table:number-columns-spanned="5" office:value-type="string">
            <text:p text:style-name="P349"/>
            <text:p text:style-name="P350"><text:s/><text:span text:style-name="T193">Гороховецкий район</text:span>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1.A3" office:value-type="string">
            <text:p text:style-name="P11">1.</text:p>
          </table:table-cell>
          <table:table-cell table:style-name="Таблица1.A3" office:value-type="string">
            <text:p text:style-name="P38">Стоматология «<text:span text:style-name="T180">Дента-Вайт</text:span>»</text:p>
          </table:table-cell>
          <table:table-cell table:style-name="Таблица1.A3" office:value-type="string">
            <text:p text:style-name="P287"><text:span text:style-name="T190">г. </text:span>Гороховец, ул. Ленина, <text:span text:style-name="T223">д. </text:span><text:span text:style-name="T222">117</text:span></text:p>
            <text:p text:style-name="P289">8 (920) 068-50-00</text:p>
            <text:p text:style-name="P289">8 (49238) 2-42-55</text:p>
          </table:table-cell>
          <table:table-cell table:style-name="Таблица1.A3" office:value-type="string">
            <text:p text:style-name="P250">- <text:span text:style-name="T262">отбеливание зубов</text:span></text:p>
            <text:p text:style-name="P250">- <text:span text:style-name="T262">чистка зубов</text:span></text:p>
            <text:p text:style-name="P250">- <text:span text:style-name="T262">имплантирование</text:span></text:p>
            <text:p text:style-name="P250">- <text:span text:style-name="T262">стоматологическая терапия</text:span></text:p>
          </table:table-cell>
          <table:table-cell table:style-name="Таблица1.A2" office:value-type="string">
            <text:p text:style-name="P250"/>
          </table:table-cell>
        </table:table-row>
        <table:table-row>
          <table:table-cell table:style-name="Таблица1.A3" office:value-type="string">
            <text:p text:style-name="P11">2.</text:p>
          </table:table-cell>
          <table:table-cell table:style-name="Таблица1.A3" office:value-type="string">
            <text:p text:style-name="P16">Стоматология «Жемчуг»</text:p>
          </table:table-cell>
          <table:table-cell table:style-name="Таблица1.A3" office:value-type="string">
            <text:p text:style-name="P268"><text:span text:style-name="T95">г. </text:span><text:span text:style-name="T70">Гороховец, ул. Братьев Бесед</text:span><text:span text:style-name="T110">и</text:span><text:span text:style-name="T70">ных, </text:span><text:span text:style-name="T106">д. </text:span><text:span text:style-name="T70">3</text:span> </text:p>
            <text:p text:style-name="P268"><text:span text:style-name="T96">8</text:span><text:span text:style-name="T70"> (960) 723-57-25</text:span> </text:p>
            <text:p text:style-name="P268"><text:soft-page-break/><text:span text:style-name="T70">http://jemchyg.ucoz.ru</text:span> </text:p>
          </table:table-cell>
          <table:table-cell table:style-name="Таблица1.A3" office:value-type="string">
            <text:p text:style-name="P250"><text:span text:style-name="T70">Оказание полного спектра терапевтических и ортопедических услуг по доступным ценам.</text:span><text:line-break/><text:span text:style-name="T70">Прием ведут исключительно опытные врачи. </text:span><text:span text:style-name="T104">Современные </text:span><text:soft-page-break/><text:span text:style-name="T104">методы лечения зубов.</text:span></text:p>
          </table:table-cell>
          <table:table-cell table:style-name="Таблица1.A2" office:value-type="string">
            <text:p text:style-name="P250"/>
          </table:table-cell>
        </table:table-row>
        <table:table-row>
          <table:table-cell table:style-name="Таблица1.A3" office:value-type="string">
            <text:p text:style-name="P31">3.</text:p>
          </table:table-cell>
          <table:table-cell table:style-name="Таблица1.A3" office:value-type="string">
            <text:p text:style-name="P31">Диагнос<text:span text:style-name="T272">т</text:span>ический центр «Инвитро»</text:p>
          </table:table-cell>
          <table:table-cell table:style-name="Таблица1.A3" office:value-type="string">
            <text:p text:style-name="P282">г. Гороховец, ул. Мира, </text:p>
            <text:p text:style-name="P282">д. 12 </text:p>
            <text:p text:style-name="P288">8 (800) 200-36-30</text:p>
            <text:p text:style-name="P281"><text:span text:style-name="T70"><text:s/>8 (49238) 2-27-95</text:span> </text:p>
          </table:table-cell>
          <table:table-cell table:style-name="Таблица1.A3" office:value-type="string">
            <text:p text:style-name="P256">Все виды анализов.</text:p>
          </table:table-cell>
          <table:table-cell table:style-name="Таблица1.A2" office:value-type="string">
            <text:p text:style-name="P250"/>
          </table:table-cell>
        </table:table-row>
        <table:table-row>
          <table:table-cell table:style-name="Таблица1.A2" table:number-columns-spanned="5" office:value-type="string">
            <text:p text:style-name="P172"/>
            <text:p text:style-name="P173"><text:s/><text:span text:style-name="T176">Гусь- Хрустальный </text:span><text:span text:style-name="T177">район</text:span>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1.A3" office:value-type="string">
            <text:p text:style-name="P171">1.</text:p>
          </table:table-cell>
          <table:table-cell table:style-name="Таблица1.A3" office:value-type="string">
            <text:p text:style-name="P168">Медицинский центр «Забота»</text:p>
          </table:table-cell>
          <table:table-cell table:style-name="Таблица1.A3" office:value-type="string">
            <text:p text:style-name="P171">Гусь-Хрустальный , ул. Октябрьская, д. 22, <text:s/>помещение 2 </text:p>
            <text:p text:style-name="P239">8 (49241) 2-22-70</text:p>
          </table:table-cell>
          <table:table-cell table:style-name="Таблица1.A3" office:value-type="string">
            <text:p text:style-name="P298">- <text:span text:style-name="T263">а</text:span>кушер-гинеколог</text:p>
            <text:p text:style-name="P299">- УЗИ специалист</text:p>
            <text:p text:style-name="P299">- <text:span text:style-name="T263">с</text:span>томатолог-ортопед</text:p>
            <text:list xml:id="list1313452227" text:style-name="L5">
              <text:list-header>
                <text:p text:style-name="P335">- <text:s/><text:span text:style-name="T263">с</text:span>томатолог-терапевт</text:p>
                <text:p text:style-name="P335">- <text:s/><text:span text:style-name="T263">с</text:span>томатолог-ортодонт</text:p>
                <text:p text:style-name="P335">- <text:s/><text:span text:style-name="T263">т</text:span>ерапевт</text:p>
                <text:p text:style-name="P335">- <text:span text:style-name="T263">г</text:span>астроэнтеролог</text:p>
                <text:p text:style-name="P335">- <text:span text:style-name="T263">э</text:span>ндоскопист</text:p>
                <text:p text:style-name="P335">- <text:span text:style-name="T263">т</text:span>равматолог-ортопед</text:p>
                <text:p text:style-name="P335">- <text:span text:style-name="T263">н</text:span>евролог</text:p>
                <text:p text:style-name="P335">- <text:span text:style-name="T263">п</text:span>едиатр</text:p>
              </text:list-header>
            </text:list>
          </table:table-cell>
          <table:table-cell table:style-name="Таблица1.A2" office:value-type="string">
            <text:p text:style-name="P233"/>
          </table:table-cell>
        </table:table-row>
        <table:table-row>
          <table:table-cell table:style-name="Таблица1.A3" office:value-type="string">
            <text:p text:style-name="P17">2.</text:p>
          </table:table-cell>
          <table:table-cell table:style-name="Таблица1.A3" office:value-type="string">
            <text:p text:style-name="P17">Медицинский центр «Ваш доктор»</text:p>
          </table:table-cell>
          <table:table-cell table:style-name="Таблица1.A3" office:value-type="string">
            <text:p text:style-name="P91">г. Гусь-Хрустальный, Теплицкий проспект, </text:p>
            <text:p text:style-name="P91"><text:span text:style-name="T226">д. </text:span>23</text:p>
            <text:p text:style-name="P92"><text:span text:style-name="T94">8</text:span><text:span text:style-name="T70"> </text:span><text:span text:style-name="T94">(</text:span><text:span text:style-name="T70">49241</text:span><text:span text:style-name="T94">)</text:span><text:span text:style-name="T70"> 3-50-90</text:span> </text:p>
          </table:table-cell>
          <table:table-cell table:style-name="Таблица1.A3" office:value-type="string">
            <text:p text:style-name="P64">- <text:span text:style-name="T264">специалисты</text:span></text:p>
            <text:p text:style-name="P64">- <text:span text:style-name="T264">УЗИ</text:span></text:p>
            <text:p text:style-name="P64">- <text:span text:style-name="T264">флюорография</text:span></text:p>
            <text:p text:style-name="P64">- <text:span text:style-name="T264">диагностика</text:span></text:p>
            <text:p text:style-name="P64">- <text:span text:style-name="T264">справки</text:span></text:p>
            <text:p text:style-name="P64">- <text:span text:style-name="T264">косметология</text:span></text:p>
          </table:table-cell>
          <table:table-cell table:style-name="Таблица1.A2" office:value-type="string">
            <text:p text:style-name="P69"/>
          </table:table-cell>
        </table:table-row>
        <table:table-row>
          <table:table-cell table:style-name="Таблица1.A2" table:number-columns-spanned="5" office:value-type="string">
            <text:p text:style-name="P40"/>
            <text:p text:style-name="P104"><text:s/>Каме<text:span text:style-name="T194">ш</text:span>ков<text:span text:style-name="T3">ский район</text:span>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1.A3" office:value-type="string">
            <text:p text:style-name="P17">1.</text:p>
          </table:table-cell>
          <table:table-cell table:style-name="Таблица1.A3" office:value-type="string">
            <text:p text:style-name="P229"><text:span text:style-name="T69">Стоматологическая клиника</text:span> «<text:span text:style-name="T181">ДентаЛайт</text:span>»</text:p>
          </table:table-cell>
          <table:table-cell table:style-name="Таблица1.A3" office:value-type="string">
            <text:p text:style-name="P5"><text:span text:style-name="T148">г. Камешково</text:span><text:span text:style-name="T147">, </text:span><text:span text:style-name="T148">ул. </text:span><text:a xlink:type="simple" xlink:href="https://yandex.ru/maps/?text=ДентаЛайт&amp;source=wizbiz_new_map_single&amp;z=14&amp;ll=41.002762%2C56.351764&amp;sctx=ZAAAAAgBEAAaKAoSCVk0nZ0MNERAEfIolfCEEExAEhIJB3x%2BGCE83z8R2iCTjJyFxT8iBQABAgQFKAAwATipnaqgnLvEwmlAwAFIAVXNzMw%2BWABiJG1pZGRsZV9hc2tfZGlyZWN0X3F1ZXJ5X3R5cGVzPXJ1YnJpY2IobWlkZGxlX2luZmxhdGVfZGlyZWN0X2ZpbHRlcl93aW5kb3c9NTAwMGIScmVsZXZfZHJ1Z19ib29zdD0xYkRtaWRkbGVfZGlyZWN0X3NuaXBwZXRzPXBob3Rvcy8yLngsYnVzaW5lc3NyYXRpbmcvMi54LG1hc3N0cmFuc2l0LzEueGI3bWlkZGxlX3dpemV4dHJhPXRyYXZlbF9jbGFzc2lmaWVyX3ZhbHVlPTAuMDAwMzEwOTQ2NDg4OGInbWlkZGxlX3dpemV4dHJhPWFwcGx5X2ZlYXR1cmVfZmlsdGVycz0xYihtaWRkbGVfd2l6ZXh0cmE9b3JnbW5fd2FuZF90aHJlc2hvbGQ9MC45YiltaWRkbGVfd2l6ZXh0cmE9cmVxdWVzdF9zb2Z0X3RpbWVvdXQ9MC4wNWIjbWlkZGxlX3dpemV4dHJhPXRyYW5zaXRfYWxsb3dfZ2VvPTFiP21pZGRsZV93aXpleHRyYT10cmF2ZWxfY2xhc3NpZmllcl9vcmdtYW55X3ZhbHVlPTYuNDAxNzY3Njc4ZS0wNmIebWlkZGxlX2Fza19kaXJlY3RfcGVybWFsaW5rcz0xYiptaWRkbGVfaW5mbGF0ZV9kaXJlY3RfcmVxdWVzdF93aW5kb3c9MTAwMDBiHXJlbGV2X2ZpbHRlcl9nd2tpbmRzPTAuMywwLjQ1YilyZWFycj1zY2hlbWVfTG9jYWwvR2VvL0FsbG93VHJhdmVsQm9vc3Q9MWIxcmVhcnI9c2NoZW1lX0xvY2FsL0dlb3VwcGVyL2ZlYXR1cmVzRnJvbU9iamVjdHM9MWIvcmVhcnI9c2NoZW1lX0xvY2FsL0dlby9Qb3N0ZmlsdGVyL0Fic1RocmVzaD0wLjJiKXJlYXJyPXNjaGVtZV9Mb2NhbC9HZW8vQ3V0QWZpc2hhU25pcHBldD0xYjVyZWFycj1zY2hlbWVfTG9jYWwvR2VvL0hvdGVsQm9vc3Q9bWVhbl9jb252ZXJzaW9uXzEyd2IpcmVhcnI9c2NoZW1lX0xvY2FsL0dlby9Vc2VHZW9UcmF2ZWxSdWxlPTFqAnJ1cAGVAQAAAACdAc3MTD6gAQGoAQC9AQrLQy3CAQXmo%2F7yWg%3D%3D&amp;ol=biz&amp;oid=24400335334" office:target-frame-name="_blank" xlink:show="new" text:style-name="Internet_20_link" text:visited-style-name="Visited_20_Internet_20_Link"><text:span text:style-name="T147">Школьная , </text:span></text:a><text:span text:style-name="T148"><text:s/></text:span><text:span text:style-name="T150">д. </text:span><text:a xlink:type="simple" xlink:href="https://yandex.ru/maps/?text=ДентаЛайт&amp;source=wizbiz_new_map_single&amp;z=14&amp;ll=41.002762%2C56.351764&amp;sctx=ZAAAAAgBEAAaKAoSCVk0nZ0MNERAEfIolfCEEExAEhIJB3x%2BGCE83z8R2iCTjJyFxT8iBQABAgQFKAAwATipnaqgnLvEwmlAwAFIAVXNzMw%2BWABiJG1pZGRsZV9hc2tfZGlyZWN0X3F1ZXJ5X3R5cGVzPXJ1YnJpY2IobWlkZGxlX2luZmxhdGVfZGlyZWN0X2ZpbHRlcl93aW5kb3c9NTAwMGIScmVsZXZfZHJ1Z19ib29zdD0xYkRtaWRkbGVfZGlyZWN0X3NuaXBwZXRzPXBob3Rvcy8yLngsYnVzaW5lc3NyYXRpbmcvMi54LG1hc3N0cmFuc2l0LzEueGI3bWlkZGxlX3dpemV4dHJhPXRyYXZlbF9jbGFzc2lmaWVyX3ZhbHVlPTAuMDAwMzEwOTQ2NDg4OGInbWlkZGxlX3dpemV4dHJhPWFwcGx5X2ZlYXR1cmVfZmlsdGVycz0xYihtaWRkbGVfd2l6ZXh0cmE9b3JnbW5fd2FuZF90aHJlc2hvbGQ9MC45YiltaWRkbGVfd2l6ZXh0cmE9cmVxdWVzdF9zb2Z0X3RpbWVvdXQ9MC4wNWIjbWlkZGxlX3dpemV4dHJhPXRyYW5zaXRfYWxsb3dfZ2VvPTFiP21pZGRsZV93aXpleHRyYT10cmF2ZWxfY2xhc3NpZmllcl9vcmdtYW55X3ZhbHVlPTYuNDAxNzY3Njc4ZS0wNmIebWlkZGxlX2Fza19kaXJlY3RfcGVybWFsaW5rcz0xYiptaWRkbGVfaW5mbGF0ZV9kaXJlY3RfcmVxdWVzdF93aW5kb3c9MTAwMDBiHXJlbGV2X2ZpbHRlcl9nd2tpbmRzPTAuMywwLjQ1YilyZWFycj1zY2hlbWVfTG9jYWwvR2VvL0FsbG93VHJhdmVsQm9vc3Q9MWIxcmVhcnI9c2NoZW1lX0xvY2FsL0dlb3VwcGVyL2ZlYXR1cmVzRnJvbU9iamVjdHM9MWIvcmVhcnI9c2NoZW1lX0xvY2FsL0dlby9Qb3N0ZmlsdGVyL0Fic1RocmVzaD0wLjJiKXJlYXJyPXNjaGVtZV9Mb2NhbC9HZW8vQ3V0QWZpc2hhU25pcHBldD0xYjVyZWFycj1zY2hlbWVfTG9jYWwvR2VvL0hvdGVsQm9vc3Q9bWVhbl9jb252ZXJzaW9uXzEyd2IpcmVhcnI9c2NoZW1lX0xvY2FsL0dlby9Vc2VHZW9UcmF2ZWxSdWxlPTFqAnJ1cAGVAQAAAACdAc3MTD6gAQGoAQC9AQrLQy3CAQXmo%2F7yWg%3D%3D&amp;ol=biz&amp;oid=24400335334" office:target-frame-name="_blank" xlink:show="new" text:style-name="Internet_20_link" text:visited-style-name="Visited_20_Internet_20_Link"><text:span text:style-name="T147">4</text:span></text:a></text:p>
            <text:p text:style-name="P226"><text:span text:style-name="T6">8</text:span><text:span text:style-name="T5"> </text:span><text:span text:style-name="T6">(</text:span><text:span text:style-name="T5">49248</text:span><text:span text:style-name="T6">)</text:span><text:span text:style-name="T5"> 2-33-46 </text:span><text:s/></text:p>
          </table:table-cell>
          <table:table-cell table:style-name="Таблица1.A3" office:value-type="string">
            <text:p text:style-name="P227">- <text:span text:style-name="T266">диагностика</text:span></text:p>
            <text:p text:style-name="P227">- <text:span text:style-name="T266">лечение зубов</text:span></text:p>
          </table:table-cell>
          <table:table-cell table:style-name="Таблица1.A2" office:value-type="string">
            <text:p text:style-name="P68"/>
          </table:table-cell>
        </table:table-row>
        <table:table-row>
          <table:table-cell table:style-name="Таблица1.A3" office:value-type="string">
            <text:p text:style-name="P17">2.</text:p>
          </table:table-cell>
          <table:table-cell table:style-name="Таблица1.A3" office:value-type="string">
            <text:p text:style-name="P230">Центральная районная больница</text:p>
          </table:table-cell>
          <table:table-cell table:style-name="Таблица1.A3" office:value-type="string">
            <text:p text:style-name="P308"><text:span text:style-name="T98">г. </text:span><text:span text:style-name="T70">Камешково, </text:span><text:span text:style-name="T98">ул. </text:span><text:span text:style-name="T70">Советская , </text:span><text:span text:style-name="T98">д. </text:span><text:span text:style-name="T70">2В</text:span> </text:p>
            <text:p text:style-name="P308"><text:soft-page-break/><text:span text:style-name="T99"><text:s/></text:span><text:span text:style-name="T100">8 </text:span><text:span text:style-name="T99">(49248) 2-16-12</text:span><text:span text:style-name="T222"> </text:span></text:p>
          </table:table-cell>
          <table:table-cell table:style-name="Таблица1.A3" office:value-type="string">
            <text:p text:style-name="P227">- <text:span text:style-name="T265">анализы</text:span></text:p>
            <text:p text:style-name="P227">- <text:span text:style-name="T265">диагностика</text:span></text:p>
            <text:p text:style-name="P227"><text:soft-page-break/>- <text:span text:style-name="T265">специалисты</text:span></text:p>
          </table:table-cell>
          <table:table-cell table:style-name="Таблица1.A2" office:value-type="string">
            <text:p text:style-name="P68"/>
          </table:table-cell>
        </table:table-row>
        <table:table-row>
          <table:table-cell table:style-name="Таблица1.A2" table:number-columns-spanned="5" office:value-type="string">
            <text:p text:style-name="P41"/>
            <text:p text:style-name="P105">Киржач<text:span text:style-name="T3">ский район</text:span>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1.A3" office:value-type="string">
            <text:p text:style-name="P11">1.</text:p>
          </table:table-cell>
          <table:table-cell table:style-name="Таблица1.A3" office:value-type="string">
            <text:p text:style-name="P220">Медицинский центр «Здоровье»</text:p>
          </table:table-cell>
          <table:table-cell table:style-name="Таблица1.A3" office:value-type="string">
            <text:p text:style-name="P219">г. Киржач, ул. Гагарина, д. 23</text:p>
            <text:p text:style-name="P68"><text:span text:style-name="T142">7 (49237) 2-95-56</text:span> </text:p>
          </table:table-cell>
          <table:table-cell table:style-name="Таблица1.A3" office:value-type="string">
            <text:p text:style-name="P297"><text:span text:style-name="T31">- а</text:span><text:a xlink:type="simple" xlink:href="https://zdorovie-kirzhach.ru/analizy" text:style-name="Internet_20_link" text:visited-style-name="Visited_20_Internet_20_Link"><text:span text:style-name="T32">нализы</text:span></text:a></text:p>
            <text:p text:style-name="P297"><text:span text:style-name="T16">- </text:span><text:span text:style-name="T18">в</text:span><text:a xlink:type="simple" xlink:href="https://zdorovie-kirzhach.ru/vaktsinatsiya-1" text:style-name="Internet_20_link" text:visited-style-name="Visited_20_Internet_20_Link"><text:span text:style-name="T16">акцинация</text:span></text:a></text:p>
            <text:list xml:id="list2957862823" text:style-name="L6">
              <text:list-header>
                <text:p text:style-name="P357"><text:span text:style-name="T16">- </text:span><text:span text:style-name="T18">У</text:span><text:a xlink:type="simple" xlink:href="https://zdorovie-kirzhach.ru/uzi-diagnostika" text:style-name="Internet_20_link" text:visited-style-name="Visited_20_Internet_20_Link"><text:span text:style-name="T16">ЗИ диагностика</text:span></text:a></text:p>
                <text:p text:style-name="P357"><text:span text:style-name="T16">- <text:s/></text:span><text:span text:style-name="T18">У</text:span><text:a xlink:type="simple" xlink:href="https://zdorovie-kirzhach.ru/uzi-sosudov" text:style-name="Internet_20_link" text:visited-style-name="Visited_20_Internet_20_Link"><text:span text:style-name="T16">ЗИ сосудов</text:span></text:a></text:p>
                <text:p text:style-name="P357"><text:span text:style-name="T16">- </text:span><text:span text:style-name="T18">Э</text:span><text:a xlink:type="simple" xlink:href="https://zdorovie-kirzhach.ru/ehokardiographiya" text:style-name="Internet_20_link" text:visited-style-name="Visited_20_Internet_20_Link"><text:span text:style-name="T16">ХО кардиография / УЗИ сердца</text:span></text:a></text:p>
                <text:p text:style-name="P357"><text:span text:style-name="T16">- <text:s/></text:span><text:span text:style-name="T18">Э</text:span><text:a xlink:type="simple" xlink:href="https://zdorovie-kirzhach.ru/ekg" text:style-name="Internet_20_link" text:visited-style-name="Visited_20_Internet_20_Link"><text:span text:style-name="T16">КГ</text:span></text:a></text:p>
                <text:p text:style-name="P357"><text:span text:style-name="T16">- </text:span><text:span text:style-name="T18">г</text:span><text:a xlink:type="simple" xlink:href="https://zdorovie-kirzhach.ru/ginekolog" text:style-name="Internet_20_link" text:visited-style-name="Visited_20_Internet_20_Link"><text:span text:style-name="T16">инеколог</text:span></text:a></text:p>
                <text:p text:style-name="P357"><text:span text:style-name="T16">- </text:span><text:span text:style-name="T18">к</text:span><text:a xlink:type="simple" xlink:href="https://zdorovie-kirzhach.ru/kardiolog" text:style-name="Internet_20_link" text:visited-style-name="Visited_20_Internet_20_Link"><text:span text:style-name="T16">ардиолог</text:span></text:a></text:p>
                <text:p text:style-name="P357"><text:span text:style-name="T16">- </text:span><text:span text:style-name="T18">у</text:span><text:a xlink:type="simple" xlink:href="https://zdorovie-kirzhach.ru/urolog" text:style-name="Internet_20_link" text:visited-style-name="Visited_20_Internet_20_Link"><text:span text:style-name="T16">ролог</text:span></text:a></text:p>
                <text:p text:style-name="P357"><text:span text:style-name="T16">- </text:span><text:span text:style-name="T18">н</text:span><text:a xlink:type="simple" xlink:href="https://zdorovie-kirzhach.ru/nevrolog" text:style-name="Internet_20_link" text:visited-style-name="Visited_20_Internet_20_Link"><text:span text:style-name="T16">евролог</text:span></text:a></text:p>
                <text:p text:style-name="P357"><text:span text:style-name="T16">- </text:span><text:span text:style-name="T18">э</text:span><text:a xlink:type="simple" xlink:href="https://zdorovie-kirzhach.ru/endokrinolog" text:style-name="Internet_20_link" text:visited-style-name="Visited_20_Internet_20_Link"><text:span text:style-name="T16">ндокринолог</text:span></text:a></text:p>
                <text:p text:style-name="P357"><text:span text:style-name="T16">- </text:span><text:span text:style-name="T18">о</text:span><text:a xlink:type="simple" xlink:href="https://zdorovie-kirzhach.ru/otorinolaringolog" text:style-name="Internet_20_link" text:visited-style-name="Visited_20_Internet_20_Link"><text:span text:style-name="T16">ториноларинголог</text:span></text:a></text:p>
                <text:p text:style-name="P357"><text:span text:style-name="T16">- </text:span><text:span text:style-name="T18">д</text:span><text:a xlink:type="simple" xlink:href="https://zdorovie-kirzhach.ru/dermatolog" text:style-name="Internet_20_link" text:visited-style-name="Visited_20_Internet_20_Link"><text:span text:style-name="T16">ерматолог</text:span></text:a></text:p>
                <text:p text:style-name="P357"><text:span text:style-name="T16">- </text:span><text:span text:style-name="T18">т</text:span><text:a xlink:type="simple" xlink:href="https://zdorovie-kirzhach.ru/terapevt" text:style-name="Internet_20_link" text:visited-style-name="Visited_20_Internet_20_Link"><text:span text:style-name="T16">ерапевт</text:span></text:a></text:p>
                <text:p text:style-name="P357"><text:span text:style-name="T16">- </text:span><text:span text:style-name="T18">г</text:span><text:a xlink:type="simple" xlink:href="https://zdorovie-kirzhach.ru/gastroenterolog" text:style-name="Internet_20_link" text:visited-style-name="Visited_20_Internet_20_Link"><text:span text:style-name="T16">астроэнтеролог</text:span></text:a></text:p>
                <text:p text:style-name="P357"><text:span text:style-name="T16">- </text:span><text:span text:style-name="T18">п</text:span><text:a xlink:type="simple" xlink:href="https://zdorovie-kirzhach.ru/pediatr" text:style-name="Internet_20_link" text:visited-style-name="Visited_20_Internet_20_Link"><text:span text:style-name="T16">едиатр</text:span></text:a></text:p>
                <text:p text:style-name="P357"><text:span text:style-name="T16">- </text:span><text:span text:style-name="T18">д</text:span><text:a xlink:type="simple" xlink:href="https://zdorovie-kirzhach.ru/detskiy-kardiolog" text:style-name="Internet_20_link" text:visited-style-name="Visited_20_Internet_20_Link"><text:span text:style-name="T16">етский кардиолог</text:span></text:a></text:p>
                <text:p text:style-name="P357"><text:span text:style-name="T16">- </text:span><text:span text:style-name="T18">д</text:span><text:a xlink:type="simple" xlink:href="https://zdorovie-kirzhach.ru/detskiy-nevrolog" text:style-name="Internet_20_link" text:visited-style-name="Visited_20_Internet_20_Link"><text:span text:style-name="T16">етский невролог</text:span></text:a></text:p>
                <text:p text:style-name="P357"><text:span text:style-name="T16">- </text:span><text:span text:style-name="T18">м</text:span><text:a xlink:type="simple" xlink:href="https://zdorovie-kirzhach.ru/massazh-lechebnyy" text:style-name="Internet_20_link" text:visited-style-name="Visited_20_Internet_20_Link"><text:span text:style-name="T16">ассаж лечебный</text:span></text:a></text:p>
                <text:p text:style-name="P357"><text:span text:style-name="T16">- </text:span><text:span text:style-name="T18">м</text:span><text:a xlink:type="simple" xlink:href="https://zdorovie-kirzhach.ru/massazh-dlya-grudnichkov" text:style-name="Internet_20_link" text:visited-style-name="Visited_20_Internet_20_Link"><text:span text:style-name="T16">ассаж для грудничков</text:span></text:a></text:p>
                <text:p text:style-name="P360"><text:span text:style-name="T16">- </text:span><text:span text:style-name="T18">ш</text:span><text:a xlink:type="simple" xlink:href="https://zdorovie-kirzhach.ru/shkola-mamy-i-papy" text:style-name="Internet_20_link" text:visited-style-name="Visited_20_Internet_20_Link"><text:span text:style-name="T16">кола "Мамы и папы</text:span></text:a></text:p>
              </text:list-header>
            </text:list>
          </table:table-cell>
          <table:table-cell table:style-name="Таблица1.A2" office:value-type="string">
            <text:p text:style-name="P68"/>
          </table:table-cell>
        </table:table-row>
        <table:table-row>
          <table:table-cell table:style-name="Таблица1.A3" office:value-type="string">
            <text:p text:style-name="P17">2.</text:p>
          </table:table-cell>
          <table:table-cell table:style-name="Таблица1.A3" office:value-type="string">
            <text:p text:style-name="P42">Центр медицинской диагностики</text:p>
          </table:table-cell>
          <table:table-cell table:style-name="Таблица1.A3" office:value-type="string">
            <text:p text:style-name="P70">г. Киржач, ул. Большая Московская, д. 29</text:p>
            <text:p text:style-name="P218">8 (919) 022-89-68</text:p>
            <text:p text:style-name="P70"><text:span text:style-name="T142">8 (49237) 2-99-59</text:span> </text:p>
          </table:table-cell>
          <table:table-cell table:style-name="Таблица1.A3" office:value-type="string">
            <text:p text:style-name="P164">- <text:span text:style-name="T266">диагностика</text:span></text:p>
            <text:p text:style-name="P164">- <text:span text:style-name="T266">обследования</text:span></text:p>
          </table:table-cell>
          <table:table-cell table:style-name="Таблица1.A2" office:value-type="string">
            <text:p text:style-name="P64"/>
          </table:table-cell>
        </table:table-row>
        <table:table-row>
          <table:table-cell table:style-name="Таблица1.A2" table:number-columns-spanned="5" office:value-type="string">
            <text:p text:style-name="P149"/>
            <text:p text:style-name="P153">Ковров<text:span text:style-name="T3">ский район</text:span>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1.A3" office:value-type="string">
            <text:p text:style-name="P18">1.</text:p>
          </table:table-cell>
          <table:table-cell table:style-name="Таблица1.A3" office:value-type="string">
            <text:p text:style-name="P186">Санаторий </text:p>
            <text:p text:style-name="P39"><text:soft-page-break/><text:span text:style-name="T69">им. Абельмана</text:span> </text:p>
          </table:table-cell>
          <table:table-cell table:style-name="Таблица1.A3" office:value-type="string">
            <text:p text:style-name="P344">Владимирская обл., <text:soft-page-break/>Ковровский р-н</text:p>
            <text:p text:style-name="P178"><text:span text:style-name="T159"><text:line-break/></text:span><text:span text:style-name="T43">8 (49232) 2-53-28,</text:span></text:p>
            <text:p text:style-name="P4"><text:span text:style-name="T47"><text:s/>2-53-29</text:span><text:span text:style-name="T162"><text:line-break/></text:span><text:span text:style-name="T47">8 </text:span><text:span text:style-name="T49">(</text:span><text:span text:style-name="T47">915</text:span><text:span text:style-name="T49">) </text:span><text:span text:style-name="T47">770-80-90</text:span><text:span text:style-name="T162"><text:line-break/></text:span><text:span text:style-name="T47">abelman.ru</text:span><text:span text:style-name="T162"><text:line-break/></text:span><text:a xlink:type="simple" xlink:href="mailto:sanatory@abelman.ru" text:style-name="Internet_20_link" text:visited-style-name="Visited_20_Internet_20_Link"><text:span text:style-name="T14">sanatory@abelman.ru</text:span></text:a><text:span text:style-name="T162"><text:line-break/></text:span></text:p>
          </table:table-cell>
          <table:table-cell table:style-name="Таблица1.A3" office:value-type="string">
            <text:p text:style-name="P213"><text:span text:style-name="T273">З</text:span>аболевани<text:span text:style-name="T273">я:</text:span></text:p>
            <text:p text:style-name="P213"><text:soft-page-break/>- органов движения</text:p>
            <text:p text:style-name="P212">- периферической нервной системы</text:p>
            <text:p text:style-name="P212">- гинекологически<text:span text:style-name="T273">е</text:span></text:p>
            <text:p text:style-name="P212">- урологически<text:span text:style-name="T273">е</text:span> </text:p>
            <text:p text:style-name="P155"><text:span text:style-name="T70">- кардиологич</text:span><text:span text:style-name="T107">еские</text:span></text:p>
          </table:table-cell>
          <table:table-cell table:style-name="Таблица1.A2" office:value-type="string">
            <text:p text:style-name="P71">Принимаются дети <text:soft-page-break/>с 5-ти лет.</text:p>
          </table:table-cell>
        </table:table-row>
        <table:table-row>
          <table:table-cell table:style-name="Таблица1.A3" office:value-type="string">
            <text:p text:style-name="P19">2. </text:p>
          </table:table-cell>
          <table:table-cell table:style-name="Таблица1.A3" office:value-type="string">
            <text:p text:style-name="P187">Первый клинический медицинский центр </text:p>
          </table:table-cell>
          <table:table-cell table:style-name="Таблица1.A3" office:value-type="string">
            <text:p text:style-name="P72">г. Ковров, ул. Ватутина, д. 90</text:p>
            <text:p text:style-name="P72">8 (800) 551-87-51</text:p>
          </table:table-cell>
          <table:table-cell table:style-name="Таблица1.A3" office:value-type="string">
            <text:p text:style-name="P214">Полный спектр медицинской помощи по 52 направлениям, включая онкологию.</text:p>
          </table:table-cell>
          <table:table-cell table:style-name="Таблица1.A2" office:value-type="string">
            <text:p text:style-name="P71"/>
          </table:table-cell>
        </table:table-row>
        <table:table-row>
          <table:table-cell table:style-name="Таблица1.A3" office:value-type="string">
            <text:p text:style-name="P32">3.</text:p>
          </table:table-cell>
          <table:table-cell table:style-name="Таблица1.A3" office:value-type="string">
            <text:p text:style-name="P188">Клиника «Твой доктор»</text:p>
          </table:table-cell>
          <table:table-cell table:style-name="Таблица1.A3" office:value-type="string">
            <text:p text:style-name="P202">г. Ковров, ул. Первомайская, д. 21</text:p>
            <text:p text:style-name="P73"><text:span text:style-name="T96">8</text:span><text:span text:style-name="T70"> </text:span><text:span text:style-name="T96">(</text:span><text:span text:style-name="T70">49232</text:span><text:span text:style-name="T96">)</text:span><text:span text:style-name="T70"> 4-65-22</text:span></text:p>
            <text:p text:style-name="P73"><text:span text:style-name="T96">8 </text:span><text:span text:style-name="T70"><text:s/></text:span><text:span text:style-name="T96">(</text:span><text:span text:style-name="T70">915</text:span><text:span text:style-name="T96">)</text:span><text:span text:style-name="T70"> 791-30-06</text:span></text:p>
            <text:p text:style-name="P73"><text:span text:style-name="T96">8 </text:span><text:span text:style-name="T70"><text:s/></text:span><text:span text:style-name="T96">(</text:span><text:span text:style-name="T70">980</text:span><text:span text:style-name="T96">)</text:span><text:span text:style-name="T70"> 750-17-40</text:span></text:p>
            <text:p text:style-name="P73"><text:span text:style-name="T96">8 (</text:span><text:span text:style-name="T70">917</text:span><text:span text:style-name="T96">)</text:span><text:span text:style-name="T70"> 791-30-06</text:span> </text:p>
          </table:table-cell>
          <table:table-cell table:style-name="Таблица1.A3" office:value-type="string">
            <text:p text:style-name="P211">Широкий спектр мед. <text:span text:style-name="T266">у</text:span>слуг:</text:p>
            <text:p text:style-name="P211">- <text:span text:style-name="T266">прием специалистов</text:span></text:p>
            <text:p text:style-name="P211">- <text:span text:style-name="T266">диагностика</text:span></text:p>
            <text:p text:style-name="P211">- <text:span text:style-name="T266">анализы</text:span></text:p>
          </table:table-cell>
          <table:table-cell table:style-name="Таблица1.A2" office:value-type="string">
            <text:p text:style-name="P71"/>
          </table:table-cell>
        </table:table-row>
        <table:table-row>
          <table:table-cell table:style-name="Таблица1.A3" office:value-type="string">
            <text:p text:style-name="P32">4.</text:p>
          </table:table-cell>
          <table:table-cell table:style-name="Таблица1.A3" office:value-type="string">
            <text:p text:style-name="P188">Семейная клиника «МедЛайн»</text:p>
          </table:table-cell>
          <table:table-cell table:style-name="Таблица1.A3" office:value-type="string">
            <text:p text:style-name="P93">г. Ковров ул. Еловая, д. 80/1</text:p>
            <text:p text:style-name="P202">8 (49232) 9-46-60</text:p>
            <text:p text:style-name="P93"><text:span text:style-name="T70">8 ( 930) 839-46-60</text:span> </text:p>
          </table:table-cell>
          <table:table-cell table:style-name="Таблица1.A3" office:value-type="string">
            <text:p text:style-name="P163">- <text:span text:style-name="T267">тест ДНК</text:span></text:p>
            <text:p text:style-name="P163">- <text:span text:style-name="T267">УЗИ</text:span></text:p>
            <text:p text:style-name="P163">- <text:span text:style-name="T267">прием специалистов</text:span></text:p>
            <text:p text:style-name="P163">- <text:span text:style-name="T267">выезд на дом</text:span></text:p>
            <text:p text:style-name="P163">- <text:span text:style-name="T267">анализы</text:span></text:p>
          </table:table-cell>
          <table:table-cell table:style-name="Таблица1.A2" office:value-type="string">
            <text:p text:style-name="P71"/>
          </table:table-cell>
        </table:table-row>
        <table:table-row>
          <table:table-cell table:style-name="Таблица1.A3" office:value-type="string">
            <text:p text:style-name="P33">5.</text:p>
          </table:table-cell>
          <table:table-cell table:style-name="Таблица1.A3" office:value-type="string">
            <text:p text:style-name="P189">Клиника «Авеста»</text:p>
          </table:table-cell>
          <table:table-cell table:style-name="Таблица1.A3" office:value-type="string">
            <text:p text:style-name="P94">г. Ковров, ул. Молодогвардейская, д. 8</text:p>
            <text:p text:style-name="P94"><text:span text:style-name="T70">8 (49232) 9-39-08</text:span> </text:p>
          </table:table-cell>
          <table:table-cell table:style-name="Таблица1.A3" office:value-type="string">
            <text:p text:style-name="P163">- <text:span text:style-name="T267">терапевт</text:span></text:p>
            <text:p text:style-name="P163">- <text:span text:style-name="T267">ревматолог</text:span></text:p>
            <text:p text:style-name="P163">- <text:span text:style-name="T267">психотерапевт</text:span></text:p>
            <text:p text:style-name="P163">- <text:span text:style-name="T267">гастроэнтеролог</text:span></text:p>
            <text:p text:style-name="P163">- <text:span text:style-name="T267">гинеколог</text:span></text:p>
            <text:p text:style-name="P163">- <text:span text:style-name="T267">эндокринолог</text:span></text:p>
            <text:p text:style-name="P163"/>
          </table:table-cell>
          <table:table-cell table:style-name="Таблица1.A2" office:value-type="string">
            <text:p text:style-name="P71"/>
          </table:table-cell>
        </table:table-row>
        <table:table-row>
          <table:table-cell table:style-name="Таблица1.A3" office:value-type="string">
            <text:p text:style-name="P33">6.</text:p>
          </table:table-cell>
          <table:table-cell table:style-name="Таблица1.A3" office:value-type="string">
            <text:p text:style-name="P189"><text:s/>Центр диагностики «Планета УЗИ»</text:p>
          </table:table-cell>
          <table:table-cell table:style-name="Таблица1.A3" office:value-type="string">
            <text:p text:style-name="P94">г. Ковров, ул. Де<text:span text:style-name="T273">г</text:span>тярева, д. 162</text:p>
            <text:p text:style-name="P174"><text:span text:style-name="T160"><text:s/>8 (</text:span><text:span text:style-name="T43">915</text:span><text:span text:style-name="T45">)</text:span><text:span text:style-name="T43"> 795-69-14</text:span> </text:p>
          </table:table-cell>
          <table:table-cell table:style-name="Таблица1.A3" office:value-type="string">
            <text:p text:style-name="P162">Все виды УЗИ + консультации специалистов</text:p>
          </table:table-cell>
          <table:table-cell table:style-name="Таблица1.A2" office:value-type="string">
            <text:p text:style-name="P71"/>
          </table:table-cell>
        </table:table-row>
        <text:soft-page-break/>
        <table:table-row>
          <table:table-cell table:style-name="Таблица1.A3" office:value-type="string">
            <text:p text:style-name="P33">7.</text:p>
          </table:table-cell>
          <table:table-cell table:style-name="Таблица1.A3" office:value-type="string">
            <text:p text:style-name="P189">Медицинская лаборатория «Инвитро»</text:p>
          </table:table-cell>
          <table:table-cell table:style-name="Таблица1.A3" office:value-type="string">
            <text:p text:style-name="P175">г. Ковров, ул. Грибоедова, д. 28</text:p>
            <text:p text:style-name="P175"><text:span text:style-name="T43">8 (800) 200-36-30</text:span> </text:p>
            <text:p text:style-name="P175"/>
          </table:table-cell>
          <table:table-cell table:style-name="Таблица1.A3" office:value-type="string">
            <text:p text:style-name="P162">Все виды анализов</text:p>
          </table:table-cell>
          <table:table-cell table:style-name="Таблица1.A2" office:value-type="string">
            <text:p text:style-name="P71"/>
          </table:table-cell>
        </table:table-row>
        <table:table-row>
          <table:table-cell table:style-name="Таблица1.A2" table:number-columns-spanned="5" office:value-type="string">
            <text:p text:style-name="P149"/>
            <text:p text:style-name="P153">Кольчугин<text:span text:style-name="T3">ский район</text:span>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1.A3" office:value-type="string">
            <text:p text:style-name="P17">1.</text:p>
          </table:table-cell>
          <table:table-cell table:style-name="Таблица1.A3" office:value-type="string">
            <text:p text:style-name="P20">Медицинский центр «Биоритм»</text:p>
          </table:table-cell>
          <table:table-cell table:style-name="Таблица1.A3" office:value-type="string">
            <text:p text:style-name="P310"><text:span text:style-name="T21">г. Кольчугино, </text:span><text:a xlink:type="simple" xlink:href="https://yandex.ru/maps/?text=Биоритм&amp;source=wizbiz_new_map_single&amp;z=14&amp;ll=39.374524%2C56.296429&amp;sctx=ZAAAAAgBEAAaKAoSCVk0nZ0MNERAEfIolfCEEExAEhIJB3x%2BGCE83z8R2iCTjJyFxT8iBQABAgQFKAAwATjH1rby4MaSk8IBQMABSAFVzczMPlgAYiRtaWRkbGVfYXNrX2RpcmVjdF9xdWVyeV90eXBlcz1ydWJyaWNiKG1pZGRsZV9pbmZsYXRlX2RpcmVjdF9maWx0ZXJfd2luZG93PTUwMDBiEnJlbGV2X2RydWdfYm9vc3Q9MWJEbWlkZGxlX2RpcmVjdF9zbmlwcGV0cz1waG90b3MvMi54LGJ1c2luZXNzcmF0aW5nLzIueCxtYXNzdHJhbnNpdC8xLnhiNm1pZGRsZV93aXpleHRyYT10cmF2ZWxfY2xhc3NpZmllcl92YWx1ZT0wLjAwNzEwMTgzMjg4OWInbWlkZGxlX3dpemV4dHJhPWFwcGx5X2ZlYXR1cmVfZmlsdGVycz0xYihtaWRkbGVfd2l6ZXh0cmE9b3JnbW5fd2FuZF90aHJlc2hvbGQ9MC45YiltaWRkbGVfd2l6ZXh0cmE9cmVxdWVzdF9zb2Z0X3RpbWVvdXQ9MC4wNWIjbWlkZGxlX3dpemV4dHJhPXRyYW5zaXRfYWxsb3dfZ2VvPTFiPm1pZGRsZV93aXpleHRyYT10cmF2ZWxfY2xhc3NpZmllcl9vcmdtYW55X3ZhbHVlPTAuMDAwODU0OTM2MzEyYh5taWRkbGVfYXNrX2RpcmVjdF9wZXJtYWxpbmtzPTFiKm1pZGRsZV9pbmZsYXRlX2RpcmVjdF9yZXF1ZXN0X3dpbmRvdz0xMDAwMGIdcmVsZXZfZmlsdGVyX2d3a2luZHM9MC4zLDAuNDViKXJlYXJyPXNjaGVtZV9Mb2NhbC9HZW8vQWxsb3dUcmF2ZWxCb29zdD0xYjFyZWFycj1zY2hlbWVfTG9jYWwvR2VvdXBwZXIvZmVhdHVyZXNGcm9tT2JqZWN0cz0xYi9yZWFycj1zY2hlbWVfTG9jYWwvR2VvL1Bvc3RmaWx0ZXIvQWJzVGhyZXNoPTAuMmIpcmVhcnI9c2NoZW1lX0xvY2FsL0dlby9DdXRBZmlzaGFTbmlwcGV0PTFiNXJlYXJyPXNjaGVtZV9Mb2NhbC9HZW8vSG90ZWxCb29zdD1tZWFuX2NvbnZlcnNpb25fMTJ3YilyZWFycj1zY2hlbWVfTG9jYWwvR2VvL1VzZUdlb1RyYXZlbFJ1bGU9MWoCcnVwAZUBAAAAAJ0BzcxMPqABAagBAL0BhGoYeMIBBq3K3eytBNIBPdGH0LAHKNGBBynRgtC90YvQtSDQutC70LjQvQco0LgHKdC60Lgg0LIg0LrQvtC70YzRh9GD0LPQuNC90L7YAZBO&amp;ol=biz&amp;oid=149746574637" office:target-frame-name="_blank" xlink:show="new" text:style-name="Internet_20_link" text:visited-style-name="Visited_20_Internet_20_Link"><text:span text:style-name="T22">ул. 50 лет Октября, </text:span></text:a><text:a xlink:type="simple" xlink:href="https://yandex.ru/maps/?text=Биоритм&amp;source=wizbiz_new_map_single&amp;z=14&amp;ll=39.374524%2C56.296429&amp;sctx=ZAAAAAgBEAAaKAoSCVk0nZ0MNERAEfIolfCEEExAEhIJB3x%2BGCE83z8R2iCTjJyFxT8iBQABAgQFKAAwATjH1rby4MaSk8IBQMABSAFVzczMPlgAYiRtaWRkbGVfYXNrX2RpcmVjdF9xdWVyeV90eXBlcz1ydWJyaWNiKG1pZGRsZV9pbmZsYXRlX2RpcmVjdF9maWx0ZXJfd2luZG93PTUwMDBiEnJlbGV2X2RydWdfYm9vc3Q9MWJEbWlkZGxlX2RpcmVjdF9zbmlwcGV0cz1waG90b3MvMi54LGJ1c2luZXNzcmF0aW5nLzIueCxtYXNzdHJhbnNpdC8xLnhiNm1pZGRsZV93aXpleHRyYT10cmF2ZWxfY2xhc3NpZmllcl92YWx1ZT0wLjAwNzEwMTgzMjg4OWInbWlkZGxlX3dpemV4dHJhPWFwcGx5X2ZlYXR1cmVfZmlsdGVycz0xYihtaWRkbGVfd2l6ZXh0cmE9b3JnbW5fd2FuZF90aHJlc2hvbGQ9MC45YiltaWRkbGVfd2l6ZXh0cmE9cmVxdWVzdF9zb2Z0X3RpbWVvdXQ9MC4wNWIjbWlkZGxlX3dpemV4dHJhPXRyYW5zaXRfYWxsb3dfZ2VvPTFiPm1pZGRsZV93aXpleHRyYT10cmF2ZWxfY2xhc3NpZmllcl9vcmdtYW55X3ZhbHVlPTAuMDAwODU0OTM2MzEyYh5taWRkbGVfYXNrX2RpcmVjdF9wZXJtYWxpbmtzPTFiKm1pZGRsZV9pbmZsYXRlX2RpcmVjdF9yZXF1ZXN0X3dpbmRvdz0xMDAwMGIdcmVsZXZfZmlsdGVyX2d3a2luZHM9MC4zLDAuNDViKXJlYXJyPXNjaGVtZV9Mb2NhbC9HZW8vQWxsb3dUcmF2ZWxCb29zdD0xYjFyZWFycj1zY2hlbWVfTG9jYWwvR2VvdXBwZXIvZmVhdHVyZXNGcm9tT2JqZWN0cz0xYi9yZWFycj1zY2hlbWVfTG9jYWwvR2VvL1Bvc3RmaWx0ZXIvQWJzVGhyZXNoPTAuMmIpcmVhcnI9c2NoZW1lX0xvY2FsL0dlby9DdXRBZmlzaGFTbmlwcGV0PTFiNXJlYXJyPXNjaGVtZV9Mb2NhbC9HZW8vSG90ZWxCb29zdD1tZWFuX2NvbnZlcnNpb25fMTJ3YilyZWFycj1zY2hlbWVfTG9jYWwvR2VvL1VzZUdlb1RyYXZlbFJ1bGU9MWoCcnVwAZUBAAAAAJ0BzcxMPqABAagBAL0BhGoYeMIBBq3K3eytBNIBPdGH0LAHKNGBBynRgtC90YvQtSDQutC70LjQvQco0LgHKdC60Lgg0LIg0LrQvtC70YzRh9GD0LPQuNC90L7YAZBO&amp;ol=biz&amp;oid=149746574637" office:target-frame-name="_blank" xlink:show="new" text:style-name="Internet_20_link" text:visited-style-name="Visited_20_Internet_20_Link"><text:span text:style-name="T21">д.</text:span></text:a><text:a xlink:type="simple" xlink:href="https://yandex.ru/maps/?text=Биоритм&amp;source=wizbiz_new_map_single&amp;z=14&amp;ll=39.374524%2C56.296429&amp;sctx=ZAAAAAgBEAAaKAoSCVk0nZ0MNERAEfIolfCEEExAEhIJB3x%2BGCE83z8R2iCTjJyFxT8iBQABAgQFKAAwATjH1rby4MaSk8IBQMABSAFVzczMPlgAYiRtaWRkbGVfYXNrX2RpcmVjdF9xdWVyeV90eXBlcz1ydWJyaWNiKG1pZGRsZV9pbmZsYXRlX2RpcmVjdF9maWx0ZXJfd2luZG93PTUwMDBiEnJlbGV2X2RydWdfYm9vc3Q9MWJEbWlkZGxlX2RpcmVjdF9zbmlwcGV0cz1waG90b3MvMi54LGJ1c2luZXNzcmF0aW5nLzIueCxtYXNzdHJhbnNpdC8xLnhiNm1pZGRsZV93aXpleHRyYT10cmF2ZWxfY2xhc3NpZmllcl92YWx1ZT0wLjAwNzEwMTgzMjg4OWInbWlkZGxlX3dpemV4dHJhPWFwcGx5X2ZlYXR1cmVfZmlsdGVycz0xYihtaWRkbGVfd2l6ZXh0cmE9b3JnbW5fd2FuZF90aHJlc2hvbGQ9MC45YiltaWRkbGVfd2l6ZXh0cmE9cmVxdWVzdF9zb2Z0X3RpbWVvdXQ9MC4wNWIjbWlkZGxlX3dpemV4dHJhPXRyYW5zaXRfYWxsb3dfZ2VvPTFiPm1pZGRsZV93aXpleHRyYT10cmF2ZWxfY2xhc3NpZmllcl9vcmdtYW55X3ZhbHVlPTAuMDAwODU0OTM2MzEyYh5taWRkbGVfYXNrX2RpcmVjdF9wZXJtYWxpbmtzPTFiKm1pZGRsZV9pbmZsYXRlX2RpcmVjdF9yZXF1ZXN0X3dpbmRvdz0xMDAwMGIdcmVsZXZfZmlsdGVyX2d3a2luZHM9MC4zLDAuNDViKXJlYXJyPXNjaGVtZV9Mb2NhbC9HZW8vQWxsb3dUcmF2ZWxCb29zdD0xYjFyZWFycj1zY2hlbWVfTG9jYWwvR2VvdXBwZXIvZmVhdHVyZXNGcm9tT2JqZWN0cz0xYi9yZWFycj1zY2hlbWVfTG9jYWwvR2VvL1Bvc3RmaWx0ZXIvQWJzVGhyZXNoPTAuMmIpcmVhcnI9c2NoZW1lX0xvY2FsL0dlby9DdXRBZmlzaGFTbmlwcGV0PTFiNXJlYXJyPXNjaGVtZV9Mb2NhbC9HZW8vSG90ZWxCb29zdD1tZWFuX2NvbnZlcnNpb25fMTJ3YilyZWFycj1zY2hlbWVfTG9jYWwvR2VvL1VzZUdlb1RyYXZlbFJ1bGU9MWoCcnVwAZUBAAAAAJ0BzcxMPqABAagBAL0BhGoYeMIBBq3K3eytBNIBPdGH0LAHKNGBBynRgtC90YvQtSDQutC70LjQvQco0LgHKdC60Lgg0LIg0LrQvtC70YzRh9GD0LPQuNC90L7YAZBO&amp;ol=biz&amp;oid=149746574637" office:target-frame-name="_blank" xlink:show="new" text:style-name="Internet_20_link" text:visited-style-name="Visited_20_Internet_20_Link"><text:span text:style-name="T22"> 8 А</text:span></text:a></text:p>
            <text:p text:style-name="P311"><text:a xlink:type="simple" xlink:href="http://mcbioritm.ru/" office:target-frame-name="_blank" xlink:show="new" text:style-name="Internet_20_link" text:visited-style-name="Visited_20_Internet_20_Link"><text:span text:style-name="T12">mcbioritm.ru</text:span></text:a><text:span text:style-name="T162"> </text:span></text:p>
            <text:p text:style-name="P317"><text:span text:style-name="T44">8</text:span><text:span text:style-name="T43"> </text:span><text:span text:style-name="T44">(</text:span><text:span text:style-name="T43">49245</text:span><text:span text:style-name="T44">)</text:span><text:span text:style-name="T43"> 2-50-31,</text:span></text:p>
            <text:p text:style-name="P312"><text:span text:style-name="T93">8 (</text:span><text:span text:style-name="T70">49245</text:span><text:span text:style-name="T93">)</text:span><text:span text:style-name="T70"> 2-23-96</text:span> </text:p>
          </table:table-cell>
          <table:table-cell table:style-name="Таблица1.A3" office:value-type="string">
            <text:list xml:id="list2281648094" text:style-name="L7">
              <text:list-header>
                <text:p text:style-name="P358"><text:span text:style-name="T19">- </text:span><text:span text:style-name="T20">о</text:span><text:a xlink:type="simple" xlink:href="https://mcbioritm.ru/otorinolaringologiya" text:style-name="Internet_20_link" text:visited-style-name="Visited_20_Internet_20_Link"><text:span text:style-name="T16">ториноларингология</text:span></text:a></text:p>
                <text:p text:style-name="P358"><text:span text:style-name="T16">- </text:span><text:span text:style-name="T20">г</text:span><text:a xlink:type="simple" xlink:href="https://mcbioritm.ru/ginekologiya" text:style-name="Internet_20_link" text:visited-style-name="Visited_20_Internet_20_Link"><text:span text:style-name="T16">инекология</text:span></text:a></text:p>
                <text:p text:style-name="P358"><text:span text:style-name="T16">- </text:span><text:span text:style-name="T20">м</text:span><text:a xlink:type="simple" xlink:href="https://mcbioritm.ru/mammologiya" text:style-name="Internet_20_link" text:visited-style-name="Visited_20_Internet_20_Link"><text:span text:style-name="T16">аммология</text:span></text:a></text:p>
                <text:p text:style-name="P358"><text:span text:style-name="T16">- </text:span><text:span text:style-name="T20">к</text:span><text:a xlink:type="simple" xlink:href="https://mcbioritm.ru/kardiologiya" text:style-name="Internet_20_link" text:visited-style-name="Visited_20_Internet_20_Link"><text:span text:style-name="T16">ардиология</text:span></text:a></text:p>
                <text:p text:style-name="P358"><text:span text:style-name="T16">- </text:span><text:span text:style-name="T20">т</text:span><text:a xlink:type="simple" xlink:href="https://mcbioritm.ru/travmatologiya-ortopediya" text:style-name="Internet_20_link" text:visited-style-name="Visited_20_Internet_20_Link"><text:span text:style-name="T16">равматология (ортопедия)</text:span></text:a></text:p>
                <text:p text:style-name="P358"><text:span text:style-name="T16">- </text:span><text:span text:style-name="T20">х</text:span><text:a xlink:type="simple" xlink:href="https://mcbioritm.ru/hirurgiya" text:style-name="Internet_20_link" text:visited-style-name="Visited_20_Internet_20_Link"><text:span text:style-name="T16">ирургия</text:span></text:a></text:p>
                <text:p text:style-name="P358"><text:span text:style-name="T16">- </text:span><text:span text:style-name="T20">д</text:span><text:a xlink:type="simple" xlink:href="https://mcbioritm.ru/detskaya-hirurgiya" text:style-name="Internet_20_link" text:visited-style-name="Visited_20_Internet_20_Link"><text:span text:style-name="T16">етская хирургия</text:span></text:a></text:p>
                <text:p text:style-name="P358"><text:span text:style-name="T16">- </text:span><text:span text:style-name="T20">н</text:span><text:a xlink:type="simple" xlink:href="https://mcbioritm.ru/nevrologiya" text:style-name="Internet_20_link" text:visited-style-name="Visited_20_Internet_20_Link"><text:span text:style-name="T16">еврология</text:span></text:a></text:p>
                <text:p text:style-name="P358"><text:span text:style-name="T16">- </text:span><text:span text:style-name="T20">э</text:span><text:a xlink:type="simple" xlink:href="https://mcbioritm.ru/endokrinologiya" text:style-name="Internet_20_link" text:visited-style-name="Visited_20_Internet_20_Link"><text:span text:style-name="T16">ндокринология</text:span></text:a></text:p>
                <text:p text:style-name="P358"><text:span text:style-name="T16">- </text:span><text:span text:style-name="T20">с</text:span><text:a xlink:type="simple" xlink:href="https://mcbioritm.ru/stomatologiya" text:style-name="Internet_20_link" text:visited-style-name="Visited_20_Internet_20_Link"><text:span text:style-name="T16">томатология</text:span></text:a></text:p>
                <text:p text:style-name="P358"><text:span text:style-name="T16">- </text:span><text:span text:style-name="T20">п</text:span><text:a xlink:type="simple" xlink:href="https://mcbioritm.ru/pediatriya" text:style-name="Internet_20_link" text:visited-style-name="Visited_20_Internet_20_Link"><text:span text:style-name="T16">едиатрия</text:span></text:a></text:p>
                <text:p text:style-name="P358"><text:span text:style-name="T16">- </text:span><text:span text:style-name="T20">л</text:span><text:a xlink:type="simple" xlink:href="https://mcbioritm.ru/logopediya" text:style-name="Internet_20_link" text:visited-style-name="Visited_20_Internet_20_Link"><text:span text:style-name="T16">огопедия</text:span></text:a></text:p>
                <text:p text:style-name="P358"><text:span text:style-name="T16">- </text:span><text:span text:style-name="T20">п</text:span><text:a xlink:type="simple" xlink:href="https://mcbioritm.ru/psihologiya" text:style-name="Internet_20_link" text:visited-style-name="Visited_20_Internet_20_Link"><text:span text:style-name="T16">сихология</text:span></text:a></text:p>
                <text:p text:style-name="P358"><text:span text:style-name="T16">- </text:span><text:span text:style-name="T20">м</text:span><text:a xlink:type="simple" xlink:href="https://mcbioritm.ru/massazh" text:style-name="Internet_20_link" text:visited-style-name="Visited_20_Internet_20_Link"><text:span text:style-name="T16">ассаж</text:span></text:a></text:p>
                <text:p text:style-name="P358"><text:span text:style-name="T16">- </text:span><text:span text:style-name="T20">к</text:span><text:a xlink:type="simple" xlink:href="https://mcbioritm.ru/kabinet-manikyura-i-pedikyura" text:style-name="Internet_20_link" text:visited-style-name="Visited_20_Internet_20_Link"><text:span text:style-name="T16">абинет маникюра и педикюра</text:span></text:a></text:p>
                <text:p text:style-name="P358"><text:span text:style-name="T16">- </text:span><text:span text:style-name="T20">п</text:span><text:a xlink:type="simple" xlink:href="https://mcbioritm.ru/procedurnyy-kabinet" text:style-name="Internet_20_link" text:visited-style-name="Visited_20_Internet_20_Link"><text:span text:style-name="T16">роцедурный кабинет</text:span></text:a></text:p>
                <text:p text:style-name="P358"><text:span text:style-name="T16">- </text:span><text:span text:style-name="T20">л</text:span><text:a xlink:type="simple" xlink:href="https://mcbioritm.ru/laboratoriya" text:style-name="Internet_20_link" text:visited-style-name="Visited_20_Internet_20_Link"><text:span text:style-name="T16">аборатория</text:span></text:a></text:p>
                <text:p text:style-name="P358"><text:span text:style-name="T16">- </text:span><text:span text:style-name="T20">ф</text:span><text:a xlink:type="simple" xlink:href="https://mcbioritm.ru/fiziolechenie" text:style-name="Internet_20_link" text:visited-style-name="Visited_20_Internet_20_Link"><text:span text:style-name="T16">изиолечение</text:span></text:a></text:p>
                <text:p text:style-name="P358"><text:span text:style-name="T16">- </text:span><text:span text:style-name="T20">у</text:span><text:a xlink:type="simple" xlink:href="https://mcbioritm.ru/ultrazvukovaya-diagnostika" text:style-name="Internet_20_link" text:visited-style-name="Visited_20_Internet_20_Link"><text:span text:style-name="T16">льтразвуковая диагностика</text:span></text:a></text:p>
                <text:p text:style-name="P358"><text:span text:style-name="T16">- </text:span><text:span text:style-name="T20">ф</text:span><text:a xlink:type="simple" xlink:href="https://mcbioritm.ru/funkcionalnaya-diagnostika" text:style-name="Internet_20_link" text:visited-style-name="Visited_20_Internet_20_Link"><text:span text:style-name="T16">ункциональная диагностика</text:span></text:a></text:p>
                <text:p text:style-name="P358"><text:span text:style-name="T66">- </text:span><text:span text:style-name="T67">о</text:span><text:a xlink:type="simple" xlink:href="https://mcbioritm.ru/osmotry-voditeley-i-voditelskie-spravki" text:style-name="Internet_20_link" text:visited-style-name="Visited_20_Internet_20_Link"><text:span text:style-name="T66">смотры водителей и водительские справки</text:span></text:a><text:span text:style-name="T168"><text:line-break/></text:span></text:p>
              </text:list-header>
            </text:list>
          </table:table-cell>
          <table:table-cell table:style-name="Таблица1.A2" office:value-type="string">
            <text:p text:style-name="P64"/>
          </table:table-cell>
        </table:table-row>
        <table:table-row>
          <table:table-cell table:style-name="Таблица1.A3" office:value-type="string">
            <text:p text:style-name="P17">2.</text:p>
          </table:table-cell>
          <table:table-cell table:style-name="Таблица1.A3" office:value-type="string">
            <text:p text:style-name="P20">Стоматология «Улыбка»</text:p>
          </table:table-cell>
          <table:table-cell table:style-name="Таблица1.A3" office:value-type="string">
            <text:p text:style-name="Table_20_Contents"><text:span text:style-name="T165">г. К</text:span><text:a xlink:type="simple" xlink:href="https://yandex.ru/maps/?text=Улыбка&amp;source=wizbiz_new_map_single&amp;z=14&amp;ll=39.367724%2C56.296124&amp;sctx=ZAAAAAgBEAAaKAoSCVk0nZ0MNERAEfIolfCEEExAEhIJB3x%2BGCE83z8R2iCTjJyFxT8iBQABAgQFKAAwATiYnN75pP%2Fk4ugBQMABSAFVzczMPlgAYiRtaWRkbGVfYXNrX2RpcmVjdF9xdWVyeV90eXBlcz1ydWJyaWNiKG1pZGRsZV9pbmZsYXRlX2RpcmVjdF9maWx0ZXJfd2luZG93PTUwMDBiEnJlbGV2X2RydWdfYm9vc3Q9MWJEbWlkZGxlX2RpcmVjdF9zbmlwcGV0cz1waG90b3MvMi54LGJ1c2luZXNzcmF0aW5nLzIueCxtYXNzdHJhbnNpdC8xLnhiNm1pZGRsZV93aXpleHRyYT10cmF2ZWxfY2xhc3NpZmllcl92YWx1ZT0wLjAwNzEwMTgzMjg4OWInbWlkZGxlX3dpemV4dHJhPWFwcGx5X2ZlYXR1cmVfZmlsdGVycz0xYihtaWRkbGVfd2l6ZXh0cmE9b3JnbW5fd2FuZF90aHJlc2hvbGQ9MC45YiltaWRkbGVfd2l6ZXh0cmE9cmVxdWVzdF9zb2Z0X3RpbWVvdXQ9MC4wNWIjbWlkZGxlX3dpemV4dHJhPXRyYW5zaXRfYWxsb3dfZ2VvPTFiPm1pZGRsZV93aXpleHRyYT10cmF2ZWxfY2xhc3NpZmllcl9vcmdtYW55X3ZhbHVlPTAuMDAwODU0OTM2MzEyYh5taWRkbGVfYXNrX2RpcmVjdF9wZXJtYWxpbmtzPTFiKm1pZGRsZV9pbmZsYXRlX2RpcmVjdF9yZXF1ZXN0X3dpbmRvdz0xMDAwMGIdcmVsZXZfZmlsdGVyX2d3a2luZHM9MC4zLDAuNDViKXJlYXJyPXNjaGVtZV9Mb2NhbC9HZW8vQWxsb3dUcmF2ZWxCb29zdD0xYjFyZWFycj1zY2hlbWVfTG9jYWwvR2VvdXBwZXIvZmVhdHVyZXNGcm9tT2JqZWN0cz0xYi9yZWFycj1zY2hlbWVfTG9jYWwvR2VvL1Bvc3RmaWx0ZXIvQWJzVGhyZXNoPTAuMmIpcmVhcnI9c2NoZW1lX0xvY2FsL0dlby9DdXRBZmlzaGFTbmlwcGV0PTFiNXJlYXJyPXNjaGVtZV9Mb2NhbC9HZW8vSG90ZWxCb29zdD1tZWFuX2NvbnZlcnNpb25fMTJ3YilyZWFycj1zY2hlbWVfTG9jYWwvR2VvL1VzZUdlb1RyYXZlbFJ1bGU9MWoCcnVwAZUBAAAAAJ0BzcxMPqABAagBAL0BhGoYeMIBBq7miIDUBNIBPdGH0LAHKNGBBynRgtC90YvQtSDQutC70LjQvQco0LgHKdC60Lgg0LIg0LrQvtC70YzRh9GD0LPQuNC90L7YAZBO&amp;ol=biz&amp;oid=159987675950" office:target-frame-name="_blank" xlink:show="new" text:style-name="Internet_20_link" text:visited-style-name="Visited_20_Internet_20_Link"><text:span text:style-name="T163">о</text:span></text:a><text:span text:style-name="T165">льчугино</text:span><text:span text:style-name="T163">, </text:span><text:span text:style-name="T165">ул. </text:span><text:a xlink:type="simple" xlink:href="https://yandex.ru/maps/?text=Улыбка&amp;source=wizbiz_new_map_single&amp;z=14&amp;ll=39.367724%2C56.296124&amp;sctx=ZAAAAAgBEAAaKAoSCVk0nZ0MNERAEfIolfCEEExAEhIJB3x%2BGCE83z8R2iCTjJyFxT8iBQABAgQFKAAwATiYnN75pP%2Fk4ugBQMABSAFVzczMPlgAYiRtaWRkbGVfYXNrX2RpcmVjdF9xdWVyeV90eXBlcz1ydWJyaWNiKG1pZGRsZV9pbmZsYXRlX2RpcmVjdF9maWx0ZXJfd2luZG93PTUwMDBiEnJlbGV2X2RydWdfYm9vc3Q9MWJEbWlkZGxlX2RpcmVjdF9zbmlwcGV0cz1waG90b3MvMi54LGJ1c2luZXNzcmF0aW5nLzIueCxtYXNzdHJhbnNpdC8xLnhiNm1pZGRsZV93aXpleHRyYT10cmF2ZWxfY2xhc3NpZmllcl92YWx1ZT0wLjAwNzEwMTgzMjg4OWInbWlkZGxlX3dpemV4dHJhPWFwcGx5X2ZlYXR1cmVfZmlsdGVycz0xYihtaWRkbGVfd2l6ZXh0cmE9b3JnbW5fd2FuZF90aHJlc2hvbGQ9MC45YiltaWRkbGVfd2l6ZXh0cmE9cmVxdWVzdF9zb2Z0X3RpbWVvdXQ9MC4wNWIjbWlkZGxlX3dpemV4dHJhPXRyYW5zaXRfYWxsb3dfZ2VvPTFiPm1pZGRsZV93aXpleHRyYT10cmF2ZWxfY2xhc3NpZmllcl9vcmdtYW55X3ZhbHVlPTAuMDAwODU0OTM2MzEyYh5taWRkbGVfYXNrX2RpcmVjdF9wZXJtYWxpbmtzPTFiKm1pZGRsZV9pbmZsYXRlX2RpcmVjdF9yZXF1ZXN0X3dpbmRvdz0xMDAwMGIdcmVsZXZfZmlsdGVyX2d3a2luZHM9MC4zLDAuNDViKXJlYXJyPXNjaGVtZV9Mb2NhbC9HZW8vQWxsb3dUcmF2ZWxCb29zdD0xYjFyZWFycj1zY2hlbWVfTG9jYWwvR2VvdXBwZXIvZmVhdHVyZXNGcm9tT2JqZWN0cz0xYi9yZWFycj1zY2hlbWVfTG9jYWwvR2VvL1Bvc3RmaWx0ZXIvQWJzVGhyZXNoPTAuMmIpcmVhcnI9c2NoZW1lX0xvY2FsL0dlby9DdXRBZmlzaGFTbmlwcGV0PTFiNXJlYXJyPXNjaGVtZV9Mb2NhbC9HZW8vSG90ZWxCb29zdD1tZWFuX2NvbnZlcnNpb25fMTJ3YilyZWFycj1zY2hlbWVfTG9jYWwvR2VvL1VzZUdlb1RyYXZlbFJ1bGU9MWoCcnVwAZUBAAAAAJ0BzcxMPqABAagBAL0BhGoYeMIBBq7miIDUBNIBPdGH0LAHKNGBBynRgtC90YvQtSDQutC70LjQvQco0LgHKdC60Lgg0LIg0LrQvtC70YzRh9GD0LPQuNC90L7YAZBO&amp;ol=biz&amp;oid=159987675950" office:target-frame-name="_blank" xlink:show="new" text:style-name="Internet_20_link" text:visited-style-name="Visited_20_Internet_20_Link"><text:span text:style-name="T163">Дружбы, </text:span></text:a><text:a xlink:type="simple" xlink:href="https://yandex.ru/maps/?text=Улыбка&amp;source=wizbiz_new_map_single&amp;z=14&amp;ll=39.367724%2C56.296124&amp;sctx=ZAAAAAgBEAAaKAoSCVk0nZ0MNERAEfIolfCEEExAEhIJB3x%2BGCE83z8R2iCTjJyFxT8iBQABAgQFKAAwATiYnN75pP%2Fk4ugBQMABSAFVzczMPlgAYiRtaWRkbGVfYXNrX2RpcmVjdF9xdWVyeV90eXBlcz1ydWJyaWNiKG1pZGRsZV9pbmZsYXRlX2RpcmVjdF9maWx0ZXJfd2luZG93PTUwMDBiEnJlbGV2X2RydWdfYm9vc3Q9MWJEbWlkZGxlX2RpcmVjdF9zbmlwcGV0cz1waG90b3MvMi54LGJ1c2luZXNzcmF0aW5nLzIueCxtYXNzdHJhbnNpdC8xLnhiNm1pZGRsZV93aXpleHRyYT10cmF2ZWxfY2xhc3NpZmllcl92YWx1ZT0wLjAwNzEwMTgzMjg4OWInbWlkZGxlX3dpemV4dHJhPWFwcGx5X2ZlYXR1cmVfZmlsdGVycz0xYihtaWRkbGVfd2l6ZXh0cmE9b3JnbW5fd2FuZF90aHJlc2hvbGQ9MC45YiltaWRkbGVfd2l6ZXh0cmE9cmVxdWVzdF9zb2Z0X3RpbWVvdXQ9MC4wNWIjbWlkZGxlX3dpemV4dHJhPXRyYW5zaXRfYWxsb3dfZ2VvPTFiPm1pZGRsZV93aXpleHRyYT10cmF2ZWxfY2xhc3NpZmllcl9vcmdtYW55X3ZhbHVlPTAuMDAwODU0OTM2MzEyYh5taWRkbGVfYXNrX2RpcmVjdF9wZXJtYWxpbmtzPTFiKm1pZGRsZV9pbmZsYXRlX2RpcmVjdF9yZXF1ZXN0X3dpbmRvdz0xMDAwMGIdcmVsZXZfZmlsdGVyX2d3a2luZHM9MC4zLDAuNDViKXJlYXJyPXNjaGVtZV9Mb2NhbC9HZW8vQWxsb3dUcmF2ZWxCb29zdD0xYjFyZWFycj1zY2hlbWVfTG9jYWwvR2VvdXBwZXIvZmVhdHVyZXNGcm9tT2JqZWN0cz0xYi9yZWFycj1zY2hlbWVfTG9jYWwvR2VvL1Bvc3RmaWx0ZXIvQWJzVGhyZXNoPTAuMmIpcmVhcnI9c2NoZW1lX0xvY2FsL0dlby9DdXRBZmlzaGFTbmlwcGV0PTFiNXJlYXJyPXNjaGVtZV9Mb2NhbC9HZW8vSG90ZWxCb29zdD1tZWFuX2NvbnZlcnNpb25fMTJ3YilyZWFycj1zY2hlbWVfTG9jYWwvR2VvL1VzZUdlb1RyYXZlbFJ1bGU9MWoCcnVwAZUBAAAAAJ0BzcxMPqABAagBAL0BhGoYeMIBBq7miIDUBNIBPdGH0LAHKNGBBynRgtC90YvQtSDQutC70LjQvQco0LgHKdC60Lgg0LIg0LrQvtC70YzRh9GD0LPQuNC90L7YAZBO&amp;ol=biz&amp;oid=159987675950" office:target-frame-name="_blank" xlink:show="new" text:style-name="Internet_20_link" text:visited-style-name="Visited_20_Internet_20_Link"><text:span text:style-name="T166">д.</text:span></text:a><text:span text:style-name="T163"> </text:span><text:span text:style-name="T165">29</text:span></text:p>
            <text:p text:style-name="P3"><text:soft-page-break/><text:a xlink:type="simple" xlink:href="http://www.zub33.ru/" office:target-frame-name="_blank" xlink:show="new" text:style-name="Internet_20_link" text:visited-style-name="Visited_20_Internet_20_Link"><text:span text:style-name="T12">zub33.ru</text:span></text:a><text:span text:style-name="T162"> </text:span></text:p>
            <text:p text:style-name="P67"><text:span text:style-name="T107">8 (</text:span><text:span text:style-name="T70">49245</text:span><text:span text:style-name="T107">)</text:span><text:span text:style-name="T70"> 4-04-04</text:span></text:p>
            <text:p text:style-name="P67"><text:span text:style-name="T107">8 (</text:span><text:span text:style-name="T70">919</text:span><text:span text:style-name="T107">)</text:span><text:span text:style-name="T70"> 013-73-73</text:span> </text:p>
          </table:table-cell>
          <table:table-cell table:style-name="Таблица1.A3" office:value-type="string">
            <text:p text:style-name="P65"><text:span text:style-name="T105">Х</text:span><text:span text:style-name="T70">ирургия, эстетическая стоматология, эндодонтия, рентгенография, ортодонтия, протезирование, терапия, </text:span><text:soft-page-break/><text:span text:style-name="T70">пломбирование, удаление зубов, отбеливание, лечение кариеса, виниры, гигиена зубов, коронки, лечение дёсен, лечение каналов, лечение периодонтита, лечение кисты зуба, реставрация зубов.</text:span></text:p>
          </table:table-cell>
          <table:table-cell table:style-name="Таблица1.A2" office:value-type="string">
            <text:p text:style-name="P64"/>
          </table:table-cell>
        </table:table-row>
        <table:table-row>
          <table:table-cell table:style-name="Таблица1.A3" office:value-type="string">
            <text:p text:style-name="P17">3.</text:p>
          </table:table-cell>
          <table:table-cell table:style-name="Таблица1.A3" office:value-type="string">
            <text:p text:style-name="P20">Медицинская лаборатория «Гемотест»</text:p>
          </table:table-cell>
          <table:table-cell table:style-name="Таблица1.A3" office:value-type="string">
            <text:p text:style-name="P310"><text:span text:style-name="T164">г. Кольчугино, </text:span><text:a xlink:type="simple" xlink:href="https://yandex.ru/maps/?text=Гемотест&amp;source=wizbiz_new_map_single&amp;z=14&amp;ll=39.368900%2C56.296776&amp;sctx=ZAAAAAgBEAAaKAoSCVk0nZ0MNERAEfIolfCEEExAEhIJB3x%2BGCE83z8R2iCTjJyFxT8iBQABAgQFKAAwATjqr4yort6tmw1AwAFIAVXNzMw%2BWABiJG1pZGRsZV9hc2tfZGlyZWN0X3F1ZXJ5X3R5cGVzPXJ1YnJpY2IobWlkZGxlX2luZmxhdGVfZGlyZWN0X2ZpbHRlcl93aW5kb3c9NTAwMGIScmVsZXZfZHJ1Z19ib29zdD0xYkRtaWRkbGVfZGlyZWN0X3NuaXBwZXRzPXBob3Rvcy8yLngsYnVzaW5lc3NyYXRpbmcvMi54LG1hc3N0cmFuc2l0LzEueGI2bWlkZGxlX3dpemV4dHJhPXRyYXZlbF9jbGFzc2lmaWVyX3ZhbHVlPTAuMDA3MTAxODMyODg5YidtaWRkbGVfd2l6ZXh0cmE9YXBwbHlfZmVhdHVyZV9maWx0ZXJzPTFiKG1pZGRsZV93aXpleHRyYT1vcmdtbl93YW5kX3RocmVzaG9sZD0wLjliKW1pZGRsZV93aXpleHRyYT1yZXF1ZXN0X3NvZnRfdGltZW91dD0wLjA1YiNtaWRkbGVfd2l6ZXh0cmE9dHJhbnNpdF9hbGxvd19nZW89MWI%2BbWlkZGxlX3dpemV4dHJhPXRyYXZlbF9jbGFzc2lmaWVyX29yZ21hbnlfdmFsdWU9MC4wMDA4NTQ5MzYzMTJiHm1pZGRsZV9hc2tfZGlyZWN0X3Blcm1hbGlua3M9MWIqbWlkZGxlX2luZmxhdGVfZGlyZWN0X3JlcXVlc3Rfd2luZG93PTEwMDAwYh1yZWxldl9maWx0ZXJfZ3draW5kcz0wLjMsMC40NWIpcmVhcnI9c2NoZW1lX0xvY2FsL0dlby9BbGxvd1RyYXZlbEJvb3N0PTFiMXJlYXJyPXNjaGVtZV9Mb2NhbC9HZW91cHBlci9mZWF0dXJlc0Zyb21PYmplY3RzPTFiL3JlYXJyPXNjaGVtZV9Mb2NhbC9HZW8vUG9zdGZpbHRlci9BYnNUaHJlc2g9MC4yYilyZWFycj1zY2hlbWVfTG9jYWwvR2VvL0N1dEFmaXNoYVNuaXBwZXQ9MWI1cmVhcnI9c2NoZW1lX0xvY2FsL0dlby9Ib3RlbEJvb3N0PW1lYW5fY29udmVyc2lvbl8xMndiKXJlYXJyPXNjaGVtZV9Mb2NhbC9HZW8vVXNlR2VvVHJhdmVsUnVsZT0xagJydXABlQEAAAAAnQHNzEw%2BoAEBqAEAvQGEahh4wgEFwbSY8QTSAT3Rh9CwByjRgQcp0YLQvdGL0LUg0LrQu9C40L0HKNC4BynQutC4INCyINC60L7Qu9GM0YfRg9Cz0LjQvdC%2B2AGQTg%3D%3D&amp;ol=biz&amp;oid=1311119937" office:target-frame-name="_blank" xlink:show="new" text:style-name="Internet_20_link" text:visited-style-name="Visited_20_Internet_20_Link"><text:span text:style-name="T163">ул. Дружбы, </text:span></text:a><text:a xlink:type="simple" xlink:href="https://yandex.ru/maps/?text=Гемотест&amp;source=wizbiz_new_map_single&amp;z=14&amp;ll=39.368900%2C56.296776&amp;sctx=ZAAAAAgBEAAaKAoSCVk0nZ0MNERAEfIolfCEEExAEhIJB3x%2BGCE83z8R2iCTjJyFxT8iBQABAgQFKAAwATjqr4yort6tmw1AwAFIAVXNzMw%2BWABiJG1pZGRsZV9hc2tfZGlyZWN0X3F1ZXJ5X3R5cGVzPXJ1YnJpY2IobWlkZGxlX2luZmxhdGVfZGlyZWN0X2ZpbHRlcl93aW5kb3c9NTAwMGIScmVsZXZfZHJ1Z19ib29zdD0xYkRtaWRkbGVfZGlyZWN0X3NuaXBwZXRzPXBob3Rvcy8yLngsYnVzaW5lc3NyYXRpbmcvMi54LG1hc3N0cmFuc2l0LzEueGI2bWlkZGxlX3dpemV4dHJhPXRyYXZlbF9jbGFzc2lmaWVyX3ZhbHVlPTAuMDA3MTAxODMyODg5YidtaWRkbGVfd2l6ZXh0cmE9YXBwbHlfZmVhdHVyZV9maWx0ZXJzPTFiKG1pZGRsZV93aXpleHRyYT1vcmdtbl93YW5kX3RocmVzaG9sZD0wLjliKW1pZGRsZV93aXpleHRyYT1yZXF1ZXN0X3NvZnRfdGltZW91dD0wLjA1YiNtaWRkbGVfd2l6ZXh0cmE9dHJhbnNpdF9hbGxvd19nZW89MWI%2BbWlkZGxlX3dpemV4dHJhPXRyYXZlbF9jbGFzc2lmaWVyX29yZ21hbnlfdmFsdWU9MC4wMDA4NTQ5MzYzMTJiHm1pZGRsZV9hc2tfZGlyZWN0X3Blcm1hbGlua3M9MWIqbWlkZGxlX2luZmxhdGVfZGlyZWN0X3JlcXVlc3Rfd2luZG93PTEwMDAwYh1yZWxldl9maWx0ZXJfZ3draW5kcz0wLjMsMC40NWIpcmVhcnI9c2NoZW1lX0xvY2FsL0dlby9BbGxvd1RyYXZlbEJvb3N0PTFiMXJlYXJyPXNjaGVtZV9Mb2NhbC9HZW91cHBlci9mZWF0dXJlc0Zyb21PYmplY3RzPTFiL3JlYXJyPXNjaGVtZV9Mb2NhbC9HZW8vUG9zdGZpbHRlci9BYnNUaHJlc2g9MC4yYilyZWFycj1zY2hlbWVfTG9jYWwvR2VvL0N1dEFmaXNoYVNuaXBwZXQ9MWI1cmVhcnI9c2NoZW1lX0xvY2FsL0dlby9Ib3RlbEJvb3N0PW1lYW5fY29udmVyc2lvbl8xMndiKXJlYXJyPXNjaGVtZV9Mb2NhbC9HZW8vVXNlR2VvVHJhdmVsUnVsZT0xagJydXABlQEAAAAAnQHNzEw%2BoAEBqAEAvQGEahh4wgEFwbSY8QTSAT3Rh9CwByjRgQcp0YLQvdGL0LUg0LrQu9C40L0HKNC4BynQutC4INCyINC60L7Qu9GM0YfRg9Cz0LjQvdC%2B2AGQTg%3D%3D&amp;ol=biz&amp;oid=1311119937" office:target-frame-name="_blank" xlink:show="new" text:style-name="Internet_20_link" text:visited-style-name="Visited_20_Internet_20_Link"><text:span text:style-name="T164">д. </text:span></text:a><text:a xlink:type="simple" xlink:href="https://yandex.ru/maps/?text=Гемотест&amp;source=wizbiz_new_map_single&amp;z=14&amp;ll=39.368900%2C56.296776&amp;sctx=ZAAAAAgBEAAaKAoSCVk0nZ0MNERAEfIolfCEEExAEhIJB3x%2BGCE83z8R2iCTjJyFxT8iBQABAgQFKAAwATjqr4yort6tmw1AwAFIAVXNzMw%2BWABiJG1pZGRsZV9hc2tfZGlyZWN0X3F1ZXJ5X3R5cGVzPXJ1YnJpY2IobWlkZGxlX2luZmxhdGVfZGlyZWN0X2ZpbHRlcl93aW5kb3c9NTAwMGIScmVsZXZfZHJ1Z19ib29zdD0xYkRtaWRkbGVfZGlyZWN0X3NuaXBwZXRzPXBob3Rvcy8yLngsYnVzaW5lc3NyYXRpbmcvMi54LG1hc3N0cmFuc2l0LzEueGI2bWlkZGxlX3dpemV4dHJhPXRyYXZlbF9jbGFzc2lmaWVyX3ZhbHVlPTAuMDA3MTAxODMyODg5YidtaWRkbGVfd2l6ZXh0cmE9YXBwbHlfZmVhdHVyZV9maWx0ZXJzPTFiKG1pZGRsZV93aXpleHRyYT1vcmdtbl93YW5kX3RocmVzaG9sZD0wLjliKW1pZGRsZV93aXpleHRyYT1yZXF1ZXN0X3NvZnRfdGltZW91dD0wLjA1YiNtaWRkbGVfd2l6ZXh0cmE9dHJhbnNpdF9hbGxvd19nZW89MWI%2BbWlkZGxlX3dpemV4dHJhPXRyYXZlbF9jbGFzc2lmaWVyX29yZ21hbnlfdmFsdWU9MC4wMDA4NTQ5MzYzMTJiHm1pZGRsZV9hc2tfZGlyZWN0X3Blcm1hbGlua3M9MWIqbWlkZGxlX2luZmxhdGVfZGlyZWN0X3JlcXVlc3Rfd2luZG93PTEwMDAwYh1yZWxldl9maWx0ZXJfZ3draW5kcz0wLjMsMC40NWIpcmVhcnI9c2NoZW1lX0xvY2FsL0dlby9BbGxvd1RyYXZlbEJvb3N0PTFiMXJlYXJyPXNjaGVtZV9Mb2NhbC9HZW91cHBlci9mZWF0dXJlc0Zyb21PYmplY3RzPTFiL3JlYXJyPXNjaGVtZV9Mb2NhbC9HZW8vUG9zdGZpbHRlci9BYnNUaHJlc2g9MC4yYilyZWFycj1zY2hlbWVfTG9jYWwvR2VvL0N1dEFmaXNoYVNuaXBwZXQ9MWI1cmVhcnI9c2NoZW1lX0xvY2FsL0dlby9Ib3RlbEJvb3N0PW1lYW5fY29udmVyc2lvbl8xMndiKXJlYXJyPXNjaGVtZV9Mb2NhbC9HZW8vVXNlR2VvVHJhdmVsUnVsZT0xagJydXABlQEAAAAAnQHNzEw%2BoAEBqAEAvQGEahh4wgEFwbSY8QTSAT3Rh9CwByjRgQcp0YLQvdGL0LUg0LrQu9C40L0HKNC4BynQutC4INCyINC60L7Qu9GM0YfRg9Cz0LjQvdC%2B2AGQTg%3D%3D&amp;ol=biz&amp;oid=1311119937" office:target-frame-name="_blank" xlink:show="new" text:style-name="Internet_20_link" text:visited-style-name="Visited_20_Internet_20_Link"><text:span text:style-name="T163">21</text:span></text:a></text:p>
            <text:p text:style-name="P310"><text:a xlink:type="simple" xlink:href="https://www.gemotest.ru/" office:target-frame-name="_blank" xlink:show="new" text:style-name="Internet_20_link" text:visited-style-name="Visited_20_Internet_20_Link"><text:span text:style-name="T13">gemotest.ru</text:span></text:a></text:p>
            <text:p text:style-name="P316">8 <text:span text:style-name="T224">(</text:span>800<text:span text:style-name="T224">) </text:span>550-13-13 </text:p>
            <text:p text:style-name="P154"/>
          </table:table-cell>
          <table:table-cell table:style-name="Таблица1.A3" office:value-type="string">
            <text:p text:style-name="P300"><text:span text:style-name="T157">- </text:span><text:span text:style-name="T158">о</text:span><text:a xlink:type="simple" xlink:href="https://www.gemotest.ru/catalog/po-laboratornym-napravleniyam/samye-populyarnye-issledovaniya/obshcheklinicheskie-issledovaniya/" text:style-name="Internet_20_link" text:visited-style-name="Visited_20_Internet_20_Link"><text:span text:style-name="T157">бщеклинические исследования</text:span></text:a></text:p>
            <text:p text:style-name="Standard"><text:span text:style-name="T173">- </text:span><text:span text:style-name="T175">б</text:span><text:a xlink:type="simple" xlink:href="https://www.gemotest.ru/catalog/po-laboratornym-napravleniyam/samye-populyarnye-issledovaniya/biokhimicheskie-issledovaniya/" text:style-name="Internet_20_link" text:visited-style-name="Visited_20_Internet_20_Link"><text:span text:style-name="T173">иохимические исследования</text:span></text:a></text:p>
            <text:p text:style-name="Standard"><text:span text:style-name="T173">- </text:span><text:span text:style-name="T175">г</text:span><text:a xlink:type="simple" xlink:href="https://www.gemotest.ru/catalog/po-laboratornym-napravleniyam/samye-populyarnye-issledovaniya/gormonalnye-issledovaniya/" text:style-name="Internet_20_link" text:visited-style-name="Visited_20_Internet_20_Link"><text:span text:style-name="T173">ормональные исследования</text:span></text:a></text:p>
            <text:p text:style-name="Standard"><text:span text:style-name="T173">- </text:span><text:span text:style-name="T175">и</text:span><text:a xlink:type="simple" xlink:href="https://www.gemotest.ru/catalog/po-laboratornym-napravleniyam/samye-populyarnye-issledovaniya/issledovaniya-dlya-detey/" text:style-name="Internet_20_link" text:visited-style-name="Visited_20_Internet_20_Link"><text:span text:style-name="T173">сследования для детей</text:span></text:a></text:p>
            <text:p text:style-name="Standard"><text:span text:style-name="T173">- </text:span><text:span text:style-name="T175">о</text:span><text:a xlink:type="simple" xlink:href="https://www.gemotest.ru/catalog/po-laboratornym-napravleniyam/samye-populyarnye-issledovaniya/onkodiagnostika/" text:style-name="Internet_20_link" text:visited-style-name="Visited_20_Internet_20_Link"><text:span text:style-name="T173">нкодиагностика</text:span></text:a></text:p>
            <text:p text:style-name="Standard"><text:span text:style-name="T173">- </text:span><text:span text:style-name="T175">д</text:span><text:a xlink:type="simple" xlink:href="https://www.gemotest.ru/catalog/po-laboratornym-napravleniyam/samye-populyarnye-issledovaniya/diagnostika-infektsiy/" text:style-name="Internet_20_link" text:visited-style-name="Visited_20_Internet_20_Link"><text:span text:style-name="T173">иагностика инфекций</text:span></text:a></text:p>
            <text:p text:style-name="Standard"><text:span text:style-name="T173">- </text:span><text:span text:style-name="T175">ф</text:span><text:a xlink:type="simple" xlink:href="https://www.gemotest.ru/catalog/po-laboratornym-napravleniyam/samye-populyarnye-issledovaniya/fitnes-kompleksy/" text:style-name="Internet_20_link" text:visited-style-name="Visited_20_Internet_20_Link"><text:span text:style-name="T173">итнес комплексы</text:span></text:a></text:p>
            <text:p text:style-name="P329"/>
            <text:p text:style-name="P176"/>
          </table:table-cell>
          <table:table-cell table:style-name="Таблица1.A2" office:value-type="string">
            <text:p text:style-name="P64"/>
          </table:table-cell>
        </table:table-row>
        <table:table-row>
          <table:table-cell table:style-name="Таблица1.A2" table:number-columns-spanned="5" office:value-type="string">
            <text:p text:style-name="P40"/>
            <text:p text:style-name="P102">Муром<text:span text:style-name="T3">ский район</text:span>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1.A3" office:value-type="string">
            <text:p text:style-name="P16">1.</text:p>
          </table:table-cell>
          <table:table-cell table:style-name="Таблица1.A3" office:value-type="string">
            <text:p text:style-name="P21">Медицинский центр «<text:span text:style-name="T182">Норма</text:span>»</text:p>
          </table:table-cell>
          <table:table-cell table:style-name="Таблица1.A3" office:value-type="string">
            <text:p text:style-name="P95">г. Муром, Карачаровское шоссе, <text:span text:style-name="T273">д. </text:span>5 Д</text:p>
            <text:p text:style-name="P95">8 <text:span text:style-name="T196">(</text:span>749234<text:span text:style-name="T196">) </text:span>7-75-77</text:p>
          </table:table-cell>
          <table:table-cell table:style-name="Таблица1.A3" office:value-type="string">
            <text:p text:style-name="P176">- <text:span text:style-name="T268">справки</text:span></text:p>
            <text:p text:style-name="P176">- <text:span text:style-name="T268">аллерголог-иммунолог</text:span></text:p>
            <text:p text:style-name="P176">- <text:span text:style-name="T268">колопроктология</text:span></text:p>
            <text:p text:style-name="P176">- <text:span text:style-name="T268">лучевая диагностика</text:span></text:p>
            <text:p text:style-name="P176">- <text:span text:style-name="T268">лечебный массаж</text:span></text:p>
            <text:p text:style-name="P176">- <text:span text:style-name="T268">нейрохирургия</text:span></text:p>
            <text:p text:style-name="P176">- <text:span text:style-name="T268">онкология</text:span></text:p>
            <text:p text:style-name="P176"><text:s/>- <text:span text:style-name="T268">психиатрия и др. спец.</text:span></text:p>
          </table:table-cell>
          <table:table-cell table:style-name="Таблица1.A2" office:value-type="string">
            <text:p text:style-name="P74"/>
          </table:table-cell>
        </table:table-row>
        <table:table-row>
          <table:table-cell table:style-name="Таблица1.A2" table:number-columns-spanned="5" office:value-type="string">
            <text:p text:style-name="P62"/>
            <text:p text:style-name="P102">Петушинский <text:span text:style-name="T277">район</text:span>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1.A3" office:value-type="string">
            <text:p text:style-name="P22">1.</text:p>
          </table:table-cell>
          <table:table-cell table:style-name="Таблица1.A3" office:value-type="string">
            <text:p text:style-name="P190">Санаторий «Вольгинский»</text:p>
          </table:table-cell>
          <table:table-cell table:style-name="Таблица1.A3" office:value-type="string">
            <text:p text:style-name="P75"><text:span text:style-name="T70"><text:s/>Владимирская обл. Петушинский район</text:span><text:line-break/><text:span text:style-name="T70">пос. Вольгинский</text:span><text:line-break/><text:span text:style-name="T195">8 </text:span><text:span text:style-name="T70">(49243) 7-22-23 (приемная), </text:span></text:p>
            <text:p text:style-name="P75"><text:span text:style-name="T70">факс 7-13-62</text:span><text:line-break/><text:span text:style-name="T70">Тел/факс (49243) 7-11-38 </text:span><text:soft-page-break/><text:span text:style-name="T70">(отдел бронирования и размещения)</text:span><text:line-break/><text:span text:style-name="T70">7-14-44 (администратор дежурный круглосуточно)</text:span><text:line-break/></text:p>
            <text:p text:style-name="P234"><text:a xlink:type="simple" xlink:href="mailto:elenavolga63@mail.ru" text:style-name="Internet_20_link" text:visited-style-name="Visited_20_Internet_20_Link"><text:span text:style-name="T14">elenavolga63@mail.ru</text:span></text:a></text:p>
            <text:p text:style-name="P234"><text:span text:style-name="T47">volgafss.ru</text:span><text:span text:style-name="T162"> </text:span></text:p>
          </table:table-cell>
          <table:table-cell table:style-name="Таблица1.A3" office:value-type="string">
            <text:p text:style-name="P67"><text:span text:style-name="T70">- заболевания бронхо-легочной системы</text:span><text:line-break/><text:span text:style-name="T70">- заболевания нервной системы</text:span><text:line-break/><text:span text:style-name="T70">- заболевания костно-мышечной системы и опорно-двигательного аппарата</text:span><text:line-break/><text:span text:style-name="T70">- заболевания сердечно-сосудистой системы</text:span></text:p>
            <text:p text:style-name="P67"><text:line-break/><text:span text:style-name="T70">В здравнице функционируют 3 отделения долечивания:</text:span></text:p>
            <text:p text:style-name="P67"><text:soft-page-break/><text:line-break/><text:span text:style-name="T70">- неврологических больных</text:span><text:line-break/>- <text:span text:style-name="T70">кардиологич. больных</text:span><text:line-break/><text:span text:style-name="T70">- гастроэнтероло</text:span><text:span text:style-name="T81">г.</text:span><text:span text:style-name="T70"> больных</text:span><text:line-break/></text:p>
          </table:table-cell>
          <table:table-cell table:style-name="Таблица1.A2" office:value-type="string">
            <text:p text:style-name="P64"/>
          </table:table-cell>
        </table:table-row>
        <table:table-row>
          <table:table-cell table:style-name="Таблица1.A3" office:value-type="string">
            <text:p text:style-name="P23">2.</text:p>
          </table:table-cell>
          <table:table-cell table:style-name="Таблица1.A3" office:value-type="string">
            <text:p text:style-name="P190">Санаторий «Сосновый бор»</text:p>
          </table:table-cell>
          <table:table-cell table:style-name="Таблица1.A3" office:value-type="string">
            <text:p text:style-name="P76"><text:span text:style-name="T70">Владимирская область, Петушинский район </text:span><text:line-break/><text:span text:style-name="T70">8 </text:span><text:span text:style-name="T71">(</text:span><text:span text:style-name="T70">243) 6-18-66</text:span><text:line-break/><text:span text:style-name="T70">тел. во Владимире <text:s/></text:span></text:p>
            <text:p text:style-name="P234"><text:span text:style-name="T49">8 </text:span><text:span text:style-name="T47">(4922) 36-25-75</text:span></text:p>
            <text:p text:style-name="P234"><text:span text:style-name="T47">33-06-20, 42-23-52 root@</text:span><text:a xlink:type="simple" xlink:href="mailto:vladkurort@elcom.ru" text:style-name="Internet_20_link" text:visited-style-name="Visited_20_Internet_20_Link"><text:span text:style-name="T14">vladkurort@elcom.ru</text:span></text:a><text:span text:style-name="T162"><text:line-break/></text:span><text:span text:style-name="T47">vladkurort.my1.ru</text:span><text:span text:style-name="T162"> </text:span></text:p>
          </table:table-cell>
          <table:table-cell table:style-name="Таблица1.A3" office:value-type="string">
            <text:p text:style-name="P208">- гастрит, </text:p>
            <text:p text:style-name="P66"><text:span text:style-name="T70">- язвенн</text:span><text:span text:style-name="T72">ая</text:span><text:span text:style-name="T70"> болезн</text:span><text:span text:style-name="T72">ь </text:span><text:span text:style-name="T70">желудка и 12-перстной кишки, </text:span></text:p>
            <text:p text:style-name="P208">- хронических колитов, </text:p>
            <text:p text:style-name="P66"><text:span text:style-name="T70">- заболевани</text:span><text:span text:style-name="T72">я</text:span><text:span text:style-name="T70"> печени, желчевыводящих путей, </text:span></text:p>
            <text:p text:style-name="P208">хронических панкреатитов,</text:p>
            <text:p text:style-name="P66">- <text:span text:style-name="T178">заболевания органов дыхания</text:span></text:p>
          </table:table-cell>
          <table:table-cell table:style-name="Таблица1.A2" office:value-type="string">
            <text:p text:style-name="P80"><text:s/>Принимаются дети с 4-х лет</text:p>
          </table:table-cell>
        </table:table-row>
        <table:table-row>
          <table:table-cell table:style-name="Таблица1.A2" table:number-columns-spanned="5" office:value-type="string">
            <text:p text:style-name="P62"/>
            <text:p text:style-name="P102">Собин<text:span text:style-name="T3">ский район</text:span>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1.A3" office:value-type="string">
            <text:p text:style-name="P18">1.</text:p>
          </table:table-cell>
          <table:table-cell table:style-name="Таблица1.A3" office:value-type="string">
            <text:p text:style-name="P190">Санаторий «Русский лес»</text:p>
          </table:table-cell>
          <table:table-cell table:style-name="Таблица1.A3" office:value-type="string">
            <text:p text:style-name="P74"><text:span text:style-name="T70">Владимирская о</text:span><text:span text:style-name="T108">бласть,</text:span><text:span text:style-name="T70"> Собинский район, </text:span><text:line-break/><text:span text:style-name="T70">8 (49242) 2-17-96 – регистратор, <text:line-break/>8 (49242) 2-15-79 – секретарь</text:span> </text:p>
          </table:table-cell>
          <table:table-cell table:style-name="Таблица1.A3" office:value-type="string">
            <text:p text:style-name="P74"><text:span text:style-name="T70">- заболевания сердечно-сосудистой системы</text:span><text:line-break/><text:span text:style-name="T70">- заболевания органов дыхания нетуберкулезного характера</text:span></text:p>
          </table:table-cell>
          <table:table-cell table:style-name="Таблица1.A2" office:value-type="string">
            <text:p text:style-name="P64"/>
          </table:table-cell>
        </table:table-row>
        <table:table-row>
          <table:table-cell table:style-name="Таблица1.A3" office:value-type="string">
            <text:p text:style-name="P18">2.</text:p>
          </table:table-cell>
          <table:table-cell table:style-name="Таблица1.A3" office:value-type="string">
            <text:p text:style-name="P190">Санаторий-профилакторий «Тонус»</text:p>
          </table:table-cell>
          <table:table-cell table:style-name="Таблица1.A3" office:value-type="string">
            <text:p text:style-name="P77"><text:span text:style-name="T70">Владимирская область, Собинский район, п/о Бабаево, с/п «Тонус»</text:span><text:line-break/><text:span text:style-name="T70">8(49242) 5-51-34</text:span><text:line-break/><text:span text:style-name="T70">8 (49242) 5-52-16</text:span> </text:p>
          </table:table-cell>
          <table:table-cell table:style-name="Таблица1.A3" office:value-type="string">
            <text:p text:style-name="P79"><text:span text:style-name="T70"><text:s/></text:span><text:span text:style-name="T101">Д</text:span><text:span text:style-name="T82">ля </text:span><text:span text:style-name="T70">детей и взрослых с заболеваниями:</text:span></text:p>
            <text:p text:style-name="P206"><text:s/>- органов дыхания нетуберкулезного характера</text:p>
            <text:p text:style-name="P205">- пищеварения</text:p>
            <text:p text:style-name="P78"><text:span text:style-name="T70">- опорно-двигательного аппарата</text:span> </text:p>
          </table:table-cell>
          <table:table-cell table:style-name="Таблица1.A2" office:value-type="string">
            <text:p text:style-name="P74"/>
          </table:table-cell>
        </table:table-row>
        <table:table-row>
          <table:table-cell table:style-name="Таблица1.A2" table:number-columns-spanned="5" office:value-type="string">
            <text:p text:style-name="P103"/>
            <text:p text:style-name="P102">Судог<text:span text:style-name="T4">о</text:span>д<text:span text:style-name="T3">ский район</text:span></text:p>
          </table:table-cell>
          <table:covered-table-cell/>
          <table:covered-table-cell/>
          <table:covered-table-cell/>
          <table:covered-table-cell/>
        </table:table-row>
        <text:soft-page-break/>
        <table:table-row>
          <table:table-cell table:style-name="Таблица1.A3" office:value-type="string">
            <text:p text:style-name="P21">1.</text:p>
          </table:table-cell>
          <table:table-cell table:style-name="Таблица1.A3" office:value-type="string">
            <text:p text:style-name="P43">Медицинская лаборатория «И<text:span text:style-name="T230">н</text:span>витро»</text:p>
          </table:table-cell>
          <table:table-cell table:style-name="Таблица1.A3" office:value-type="string">
            <text:p text:style-name="P74"><text:span text:style-name="T224">г. Судогда,</text:span><text:line-break/><text:span text:style-name="T70">ул. Ленина, </text:span><text:span text:style-name="T97">д. </text:span><text:span text:style-name="T70">7</text:span></text:p>
            <text:p text:style-name="P74"><text:span text:style-name="T70">8 (800) 200-36-30</text:span> </text:p>
          </table:table-cell>
          <table:table-cell table:style-name="Таблица1.A3" office:value-type="string">
            <text:p text:style-name="P251">- <text:span text:style-name="T268">а</text:span>нализы</text:p>
            <text:p text:style-name="P251">- <text:span text:style-name="T268">д</text:span>иагностика</text:p>
          </table:table-cell>
          <table:table-cell table:style-name="Таблица1.A2" office:value-type="string">
            <text:p text:style-name="P74"/>
          </table:table-cell>
        </table:table-row>
        <table:table-row>
          <table:table-cell table:style-name="Таблица1.A3" office:value-type="string">
            <text:p text:style-name="P21">2.</text:p>
          </table:table-cell>
          <table:table-cell table:style-name="Таблица1.A3" office:value-type="string">
            <text:p text:style-name="P43">Стоматологическая клиника</text:p>
          </table:table-cell>
          <table:table-cell table:style-name="Таблица1.A3" office:value-type="string">
            <text:p text:style-name="P207"><text:span text:style-name="T224">г. Судогда, ул. </text:span>Коммунистическая, <text:span text:style-name="T224">д. </text:span>3 </text:p>
            <text:p text:style-name="P207"><text:span text:style-name="T224">8</text:span> (910) 679-05-57 </text:p>
          </table:table-cell>
          <table:table-cell table:style-name="Таблица1.A3" office:value-type="string">
            <text:p text:style-name="P182">- <text:span text:style-name="T266">лечение зубов</text:span></text:p>
            <text:p text:style-name="P182">- <text:span text:style-name="T266">диагностика</text:span></text:p>
            <text:p text:style-name="P182">- <text:span text:style-name="T266">протезирование</text:span></text:p>
          </table:table-cell>
          <table:table-cell table:style-name="Таблица1.A2" office:value-type="string">
            <text:p text:style-name="P74"/>
          </table:table-cell>
        </table:table-row>
        <table:table-row>
          <table:table-cell table:style-name="Таблица1.A2" table:number-columns-spanned="5" office:value-type="string">
            <text:p text:style-name="P61"/>
            <text:p text:style-name="P102"><text:s/><text:span text:style-name="T1">Суздальский район</text:span>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1.A3" office:value-type="string">
            <text:p text:style-name="P20">1.</text:p>
          </table:table-cell>
          <table:table-cell table:style-name="Таблица1.A3" office:value-type="string">
            <text:p text:style-name="P20">Стоматологическая клиника «Гала Дент»</text:p>
          </table:table-cell>
          <table:table-cell table:style-name="Таблица1.A3" office:value-type="string">
            <text:p text:style-name="P81">г. Суздаль, бульвар Всполье, <text:span text:style-name="T224">д. </text:span>11</text:p>
            <text:p text:style-name="P81"><text:span text:style-name="T190">8 (</text:span>49231<text:span text:style-name="T190">) </text:span>2-43-34</text:p>
          </table:table-cell>
          <table:table-cell table:style-name="Таблица1.A3" office:value-type="string">
            <text:p text:style-name="P176">- <text:span text:style-name="T268">лечение </text:span></text:p>
            <text:p text:style-name="P177">- протезирование</text:p>
          </table:table-cell>
          <table:table-cell table:style-name="Таблица1.A2" office:value-type="string">
            <text:p text:style-name="P82"/>
          </table:table-cell>
        </table:table-row>
        <table:table-row>
          <table:table-cell table:style-name="Таблица1.A3" office:value-type="string">
            <text:p text:style-name="P20">2.</text:p>
          </table:table-cell>
          <table:table-cell table:style-name="Таблица1.A3" office:value-type="string">
            <text:p text:style-name="P20">Стоматологическая клиника «Смайл»</text:p>
          </table:table-cell>
          <table:table-cell table:style-name="Таблица1.A3" office:value-type="string">
            <text:p text:style-name="P81">г. Суздаль, ул. Ленина, <text:span text:style-name="T226">д.</text:span><text:span text:style-name="T184"> </text:span>74</text:p>
            <text:p text:style-name="P81"><text:span text:style-name="T190">8 (</text:span>961<text:span text:style-name="T190">) </text:span>110-38-38</text:p>
          </table:table-cell>
          <table:table-cell table:style-name="Таблица1.A3" office:value-type="string">
            <text:p text:style-name="P176">- <text:span text:style-name="T269">удаление зубов</text:span></text:p>
            <text:p text:style-name="P176">- <text:span text:style-name="T269">наращивание зубов </text:span></text:p>
            <text:p text:style-name="P176">- <text:span text:style-name="T269">лечение зубов</text:span></text:p>
            <text:p text:style-name="P176">- <text:span text:style-name="T269">бесплатные консультации</text:span></text:p>
          </table:table-cell>
          <table:table-cell table:style-name="Таблица1.A2" office:value-type="string">
            <text:p text:style-name="P82"/>
          </table:table-cell>
        </table:table-row>
        <table:table-row>
          <table:table-cell table:style-name="Таблица1.A2" table:number-columns-spanned="5" office:value-type="string">
            <text:p text:style-name="P60"/>
            <text:p text:style-name="P101">Ю<text:span text:style-name="T3">рьев-Польский район</text:span>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1.A3" office:value-type="string">
            <text:p text:style-name="P20">1.</text:p>
          </table:table-cell>
          <table:table-cell table:style-name="Таблица1.A3" office:value-type="string">
            <text:p text:style-name="P326">Медицинский центр «Твой доктор»</text:p>
          </table:table-cell>
          <table:table-cell table:style-name="Таблица1.A3" office:value-type="string">
            <text:p text:style-name="P327"><text:span text:style-name="T23">г. </text:span><text:a xlink:type="simple" xlink:href="https://yandex.ru/maps/?text=Твой%20доктор&amp;source=wizbiz_new_map_single&amp;z=14&amp;ll=39.679400%2C56.499417&amp;sctx=ZAAAAAgBEAAaKAoSCVk0nZ0MNERAEfIolfCEEExAEhIJB3x%2BGCE83z8R2iCTjJyFxT8iBQABAgQFKAAwATjo1%2Fm%2Bot7xzusBQMABSAFVzczMPlgAYiRtaWRkbGVfYXNrX2RpcmVjdF9xdWVyeV90eXBlcz1ydWJyaWNiKG1pZGRsZV9pbmZsYXRlX2RpcmVjdF9maWx0ZXJfd2luZG93PTUwMDBiEnJlbGV2X2RydWdfYm9vc3Q9MWJEbWlkZGxlX2RpcmVjdF9zbmlwcGV0cz1waG90b3MvMi54LGJ1c2luZXNzcmF0aW5nLzIueCxtYXNzdHJhbnNpdC8xLnhiNm1pZGRsZV93aXpleHRyYT10cmF2ZWxfY2xhc3NpZmllcl92YWx1ZT0wLjAwMzY5OTg0NzI2NGInbWlkZGxlX3dpemV4dHJhPWFwcGx5X2ZlYXR1cmVfZmlsdGVycz0xYihtaWRkbGVfd2l6ZXh0cmE9b3JnbW5fd2FuZF90aHJlc2hvbGQ9MC45YiltaWRkbGVfd2l6ZXh0cmE9cmVxdWVzdF9zb2Z0X3RpbWVvdXQ9MC4wNWIjbWlkZGxlX3dpemV4dHJhPXRyYW5zaXRfYWxsb3dfZ2VvPTFiP21pZGRsZV93aXpleHRyYT10cmF2ZWxfY2xhc3NpZmllcl9vcmdtYW55X3ZhbHVlPTAuMDAwNDczMzc3MDkxMWIebWlkZGxlX2Fza19kaXJlY3RfcGVybWFsaW5rcz0xYiptaWRkbGVfaW5mbGF0ZV9kaXJlY3RfcmVxdWVzdF93aW5kb3c9MTAwMDBiHXJlbGV2X2ZpbHRlcl9nd2tpbmRzPTAuMywwLjQ1YilyZWFycj1zY2hlbWVfTG9jYWwvR2VvL0FsbG93VHJhdmVsQm9vc3Q9MWIxcmVhcnI9c2NoZW1lX0xvY2FsL0dlb3VwcGVyL2ZlYXR1cmVzRnJvbU9iamVjdHM9MWIvcmVhcnI9c2NoZW1lX0xvY2FsL0dlby9Qb3N0ZmlsdGVyL0Fic1RocmVzaD0wLjJiKXJlYXJyPXNjaGVtZV9Mb2NhbC9HZW8vQ3V0QWZpc2hhU25pcHBldD0xYjVyZWFycj1zY2hlbWVfTG9jYWwvR2VvL0hvdGVsQm9vc3Q9bWVhbl9jb252ZXJzaW9uXzEyd2IpcmVhcnI9c2NoZW1lX0xvY2FsL0dlby9Vc2VHZW9UcmF2ZWxSdWxlPTFqAnJ1cAGVAQAAAACdAc3MTD6gAQGoAQC9AXfP2YTCAQbK5uG9%2FwPSAUDRh9Cw0YHRgtC90YvQtSDQutC70LjQvdC40LrQuCDQsiDRjtGA0YzQtdCyINC%2F0L7Qu9GM0YHQutC%2BByjQvAcp2AGQTg%3D%3D&amp;ol=biz&amp;oid=137300046666" office:target-frame-name="_blank" xlink:show="new" text:style-name="Internet_20_link" text:visited-style-name="Visited_20_Internet_20_Link"><text:span text:style-name="T149">Юрьев-Польский</text:span></text:a></text:p>
            <text:p text:style-name="P327"><text:span text:style-name="T24"><text:s/></text:span><text:span text:style-name="T23">ул. </text:span><text:a xlink:type="simple" xlink:href="https://yandex.ru/maps/?text=Твой%20доктор&amp;source=wizbiz_new_map_single&amp;z=14&amp;ll=39.679400%2C56.499417&amp;sctx=ZAAAAAgBEAAaKAoSCVk0nZ0MNERAEfIolfCEEExAEhIJB3x%2BGCE83z8R2iCTjJyFxT8iBQABAgQFKAAwATjo1%2Fm%2Bot7xzusBQMABSAFVzczMPlgAYiRtaWRkbGVfYXNrX2RpcmVjdF9xdWVyeV90eXBlcz1ydWJyaWNiKG1pZGRsZV9pbmZsYXRlX2RpcmVjdF9maWx0ZXJfd2luZG93PTUwMDBiEnJlbGV2X2RydWdfYm9vc3Q9MWJEbWlkZGxlX2RpcmVjdF9zbmlwcGV0cz1waG90b3MvMi54LGJ1c2luZXNzcmF0aW5nLzIueCxtYXNzdHJhbnNpdC8xLnhiNm1pZGRsZV93aXpleHRyYT10cmF2ZWxfY2xhc3NpZmllcl92YWx1ZT0wLjAwMzY5OTg0NzI2NGInbWlkZGxlX3dpemV4dHJhPWFwcGx5X2ZlYXR1cmVfZmlsdGVycz0xYihtaWRkbGVfd2l6ZXh0cmE9b3JnbW5fd2FuZF90aHJlc2hvbGQ9MC45YiltaWRkbGVfd2l6ZXh0cmE9cmVxdWVzdF9zb2Z0X3RpbWVvdXQ9MC4wNWIjbWlkZGxlX3dpemV4dHJhPXRyYW5zaXRfYWxsb3dfZ2VvPTFiP21pZGRsZV93aXpleHRyYT10cmF2ZWxfY2xhc3NpZmllcl9vcmdtYW55X3ZhbHVlPTAuMDAwNDczMzc3MDkxMWIebWlkZGxlX2Fza19kaXJlY3RfcGVybWFsaW5rcz0xYiptaWRkbGVfaW5mbGF0ZV9kaXJlY3RfcmVxdWVzdF93aW5kb3c9MTAwMDBiHXJlbGV2X2ZpbHRlcl9nd2tpbmRzPTAuMywwLjQ1YilyZWFycj1zY2hlbWVfTG9jYWwvR2VvL0FsbG93VHJhdmVsQm9vc3Q9MWIxcmVhcnI9c2NoZW1lX0xvY2FsL0dlb3VwcGVyL2ZlYXR1cmVzRnJvbU9iamVjdHM9MWIvcmVhcnI9c2NoZW1lX0xvY2FsL0dlby9Qb3N0ZmlsdGVyL0Fic1RocmVzaD0wLjJiKXJlYXJyPXNjaGVtZV9Mb2NhbC9HZW8vQ3V0QWZpc2hhU25pcHBldD0xYjVyZWFycj1zY2hlbWVfTG9jYWwvR2VvL0hvdGVsQm9vc3Q9bWVhbl9jb252ZXJzaW9uXzEyd2IpcmVhcnI9c2NoZW1lX0xvY2FsL0dlby9Vc2VHZW9UcmF2ZWxSdWxlPTFqAnJ1cAGVAQAAAACdAc3MTD6gAQGoAQC9AXfP2YTCAQbK5uG9%2FwPSAUDRh9Cw0YHRgtC90YvQtSDQutC70LjQvdC40LrQuCDQsiDRjtGA0YzQtdCyINC%2F0L7Qu9GM0YHQutC%2BByjQvAcp2AGQTg%3D%3D&amp;ol=biz&amp;oid=137300046666" office:target-frame-name="_blank" xlink:show="new" text:style-name="Internet_20_link" text:visited-style-name="Visited_20_Internet_20_Link"><text:span text:style-name="T24">Владимирская , </text:span></text:a><text:a xlink:type="simple" xlink:href="https://yandex.ru/maps/?text=Твой%20доктор&amp;source=wizbiz_new_map_single&amp;z=14&amp;ll=39.679400%2C56.499417&amp;sctx=ZAAAAAgBEAAaKAoSCVk0nZ0MNERAEfIolfCEEExAEhIJB3x%2BGCE83z8R2iCTjJyFxT8iBQABAgQFKAAwATjo1%2Fm%2Bot7xzusBQMABSAFVzczMPlgAYiRtaWRkbGVfYXNrX2RpcmVjdF9xdWVyeV90eXBlcz1ydWJyaWNiKG1pZGRsZV9pbmZsYXRlX2RpcmVjdF9maWx0ZXJfd2luZG93PTUwMDBiEnJlbGV2X2RydWdfYm9vc3Q9MWJEbWlkZGxlX2RpcmVjdF9zbmlwcGV0cz1waG90b3MvMi54LGJ1c2luZXNzcmF0aW5nLzIueCxtYXNzdHJhbnNpdC8xLnhiNm1pZGRsZV93aXpleHRyYT10cmF2ZWxfY2xhc3NpZmllcl92YWx1ZT0wLjAwMzY5OTg0NzI2NGInbWlkZGxlX3dpemV4dHJhPWFwcGx5X2ZlYXR1cmVfZmlsdGVycz0xYihtaWRkbGVfd2l6ZXh0cmE9b3JnbW5fd2FuZF90aHJlc2hvbGQ9MC45YiltaWRkbGVfd2l6ZXh0cmE9cmVxdWVzdF9zb2Z0X3RpbWVvdXQ9MC4wNWIjbWlkZGxlX3dpemV4dHJhPXRyYW5zaXRfYWxsb3dfZ2VvPTFiP21pZGRsZV93aXpleHRyYT10cmF2ZWxfY2xhc3NpZmllcl9vcmdtYW55X3ZhbHVlPTAuMDAwNDczMzc3MDkxMWIebWlkZGxlX2Fza19kaXJlY3RfcGVybWFsaW5rcz0xYiptaWRkbGVfaW5mbGF0ZV9kaXJlY3RfcmVxdWVzdF93aW5kb3c9MTAwMDBiHXJlbGV2X2ZpbHRlcl9nd2tpbmRzPTAuMywwLjQ1YilyZWFycj1zY2hlbWVfTG9jYWwvR2VvL0FsbG93VHJhdmVsQm9vc3Q9MWIxcmVhcnI9c2NoZW1lX0xvY2FsL0dlb3VwcGVyL2ZlYXR1cmVzRnJvbU9iamVjdHM9MWIvcmVhcnI9c2NoZW1lX0xvY2FsL0dlby9Qb3N0ZmlsdGVyL0Fic1RocmVzaD0wLjJiKXJlYXJyPXNjaGVtZV9Mb2NhbC9HZW8vQ3V0QWZpc2hhU25pcHBldD0xYjVyZWFycj1zY2hlbWVfTG9jYWwvR2VvL0hvdGVsQm9vc3Q9bWVhbl9jb252ZXJzaW9uXzEyd2IpcmVhcnI9c2NoZW1lX0xvY2FsL0dlby9Vc2VHZW9UcmF2ZWxSdWxlPTFqAnJ1cAGVAQAAAACdAc3MTD6gAQGoAQC9AXfP2YTCAQbK5uG9%2FwPSAUDRh9Cw0YHRgtC90YvQtSDQutC70LjQvdC40LrQuCDQsiDRjtGA0YzQtdCyINC%2F0L7Qu9GM0YHQutC%2BByjQvAcp2AGQTg%3D%3D&amp;ol=biz&amp;oid=137300046666" office:target-frame-name="_blank" xlink:show="new" text:style-name="Internet_20_link" text:visited-style-name="Visited_20_Internet_20_Link"><text:span text:style-name="T23">д. </text:span></text:a><text:a xlink:type="simple" xlink:href="https://yandex.ru/maps/?text=Твой%20доктор&amp;source=wizbiz_new_map_single&amp;z=14&amp;ll=39.679400%2C56.499417&amp;sctx=ZAAAAAgBEAAaKAoSCVk0nZ0MNERAEfIolfCEEExAEhIJB3x%2BGCE83z8R2iCTjJyFxT8iBQABAgQFKAAwATjo1%2Fm%2Bot7xzusBQMABSAFVzczMPlgAYiRtaWRkbGVfYXNrX2RpcmVjdF9xdWVyeV90eXBlcz1ydWJyaWNiKG1pZGRsZV9pbmZsYXRlX2RpcmVjdF9maWx0ZXJfd2luZG93PTUwMDBiEnJlbGV2X2RydWdfYm9vc3Q9MWJEbWlkZGxlX2RpcmVjdF9zbmlwcGV0cz1waG90b3MvMi54LGJ1c2luZXNzcmF0aW5nLzIueCxtYXNzdHJhbnNpdC8xLnhiNm1pZGRsZV93aXpleHRyYT10cmF2ZWxfY2xhc3NpZmllcl92YWx1ZT0wLjAwMzY5OTg0NzI2NGInbWlkZGxlX3dpemV4dHJhPWFwcGx5X2ZlYXR1cmVfZmlsdGVycz0xYihtaWRkbGVfd2l6ZXh0cmE9b3JnbW5fd2FuZF90aHJlc2hvbGQ9MC45YiltaWRkbGVfd2l6ZXh0cmE9cmVxdWVzdF9zb2Z0X3RpbWVvdXQ9MC4wNWIjbWlkZGxlX3dpemV4dHJhPXRyYW5zaXRfYWxsb3dfZ2VvPTFiP21pZGRsZV93aXpleHRyYT10cmF2ZWxfY2xhc3NpZmllcl9vcmdtYW55X3ZhbHVlPTAuMDAwNDczMzc3MDkxMWIebWlkZGxlX2Fza19kaXJlY3RfcGVybWFsaW5rcz0xYiptaWRkbGVfaW5mbGF0ZV9kaXJlY3RfcmVxdWVzdF93aW5kb3c9MTAwMDBiHXJlbGV2X2ZpbHRlcl9nd2tpbmRzPTAuMywwLjQ1YilyZWFycj1zY2hlbWVfTG9jYWwvR2VvL0FsbG93VHJhdmVsQm9vc3Q9MWIxcmVhcnI9c2NoZW1lX0xvY2FsL0dlb3VwcGVyL2ZlYXR1cmVzRnJvbU9iamVjdHM9MWIvcmVhcnI9c2NoZW1lX0xvY2FsL0dlby9Qb3N0ZmlsdGVyL0Fic1RocmVzaD0wLjJiKXJlYXJyPXNjaGVtZV9Mb2NhbC9HZW8vQ3V0QWZpc2hhU25pcHBldD0xYjVyZWFycj1zY2hlbWVfTG9jYWwvR2VvL0hvdGVsQm9vc3Q9bWVhbl9jb252ZXJzaW9uXzEyd2IpcmVhcnI9c2NoZW1lX0xvY2FsL0dlby9Vc2VHZW9UcmF2ZWxSdWxlPTFqAnJ1cAGVAQAAAACdAc3MTD6gAQGoAQC9AXfP2YTCAQbK5uG9%2FwPSAUDRh9Cw0YHRgtC90YvQtSDQutC70LjQvdC40LrQuCDQsiDRjtGA0YzQtdCyINC%2F0L7Qu9GM0YHQutC%2BByjQvAcp2AGQTg%3D%3D&amp;ol=biz&amp;oid=137300046666" office:target-frame-name="_blank" xlink:show="new" text:style-name="Internet_20_link" text:visited-style-name="Visited_20_Internet_20_Link"><text:span text:style-name="T24">20 (эт. 2)</text:span></text:a></text:p>
            <text:list xml:id="list3000617892" text:style-name="L8">
              <text:list-header>
                <text:p text:style-name="P361"><text:span text:style-name="T190">8 (</text:span>4924<text:span text:style-name="T190">)</text:span> <text:span text:style-name="T190">6</text:span>2-91-05</text:p>
                <text:p text:style-name="P362"><text:span text:style-name="T93">8 (</text:span><text:span text:style-name="T70">996</text:span><text:span text:style-name="T93">)</text:span><text:span text:style-name="T70"> 443-96-68 </text:span></text:p>
              </text:list-header>
            </text:list>
          </table:table-cell>
          <table:table-cell table:style-name="Таблица1.A3" office:value-type="string">
            <text:p text:style-name="P182">- <text:span text:style-name="T270">хирургия</text:span></text:p>
            <text:p text:style-name="P182">- <text:span text:style-name="T270">урология</text:span></text:p>
            <text:p text:style-name="P182">- <text:span text:style-name="T270">кардиология</text:span></text:p>
            <text:p text:style-name="P182">- <text:span text:style-name="T270">педиатрия</text:span></text:p>
            <text:p text:style-name="P182">- <text:span text:style-name="T270">гинекология</text:span></text:p>
            <text:p text:style-name="P182">- <text:span text:style-name="T270">массаж</text:span></text:p>
            <text:p text:style-name="P182">- <text:span text:style-name="T270">неврология</text:span></text:p>
            <text:p text:style-name="P182"/>
          </table:table-cell>
          <table:table-cell table:style-name="Таблица1.A2" office:value-type="string">
            <text:p text:style-name="P82"/>
          </table:table-cell>
        </table:table-row>
        <table:table-row>
          <table:table-cell table:style-name="Таблица1.A2" table:number-columns-spanned="5" office:value-type="string">
            <text:p text:style-name="P148"/>
            <text:p text:style-name="P152">Владимир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1.A3" office:value-type="string">
            <text:p text:style-name="P128">1.</text:p>
          </table:table-cell>
          <table:table-cell table:style-name="Таблица1.A3" office:value-type="string">
            <text:p text:style-name="P179">Гостинично-оздоровительный комплекс «Заклязьменский» </text:p>
          </table:table-cell>
          <table:table-cell table:style-name="Таблица1.A3" office:value-type="string">
            <text:p text:style-name="P180"><text:span text:style-name="T274">г. </text:span>Владимир, Судогодское шоссе, д. 69<text:line-break/>8 (4922) 32-97-50, </text:p>
            <text:p text:style-name="P180">8 (4922) 32-37-92 </text:p>
          </table:table-cell>
          <table:table-cell table:style-name="Таблица1.A3" office:value-type="string">
            <text:p text:style-name="P224">-заболевания органов дыхания</text:p>
            <text:p text:style-name="P224">- восстановление опорно-двигательного аппарата</text:p>
            <text:p text:style-name="P224">- <text:span text:style-name="T274">лечение </text:span>болезней костно-мышечной системы</text:p>
            <text:p text:style-name="P224">- лечение нервной системы </text:p>
            <text:p text:style-name="P224"><text:soft-page-break/>- <text:span text:style-name="T274">заболевания </text:span>системы кровообращения</text:p>
            <text:p text:style-name="P224">- долечивание больных сахарным диабетом</text:p>
          </table:table-cell>
          <table:table-cell table:style-name="Таблица1.A2" office:value-type="string">
            <text:p text:style-name="P150"/>
          </table:table-cell>
        </table:table-row>
        <table:table-row>
          <table:table-cell table:style-name="Таблица1.A3" office:value-type="string">
            <text:p text:style-name="P129">2.</text:p>
          </table:table-cell>
          <table:table-cell table:style-name="Таблица1.A3" office:value-type="string">
            <text:p text:style-name="P179">Медицинская клиника «Здоровье»</text:p>
          </table:table-cell>
          <table:table-cell table:style-name="Таблица1.A3" office:value-type="string">
            <text:p text:style-name="P181">г. Владимир, ул. Горького, д. 56 А, </text:p>
            <text:p text:style-name="P181">офис 504, 604, 605</text:p>
            <text:p text:style-name="P181"/>
            <text:p text:style-name="Table_20_Contents"><text:span text:style-name="T244">8 </text:span><text:a xlink:type="simple" xlink:href="tel:+7(4922)77-82-81" text:style-name="Internet_20_link" text:visited-style-name="Visited_20_Internet_20_Link"><text:span text:style-name="T208">(4922)77-82-81</text:span></text:a><text:span text:style-name="T201"><text:line-break/>8 (</text:span><text:a xlink:type="simple" xlink:href="tel:+7-910-176-23-75" text:style-name="Internet_20_link" text:visited-style-name="Visited_20_Internet_20_Link"><text:span text:style-name="T208">910) 176-23-75</text:span></text:a><text:span text:style-name="T201"> </text:span></text:p>
            <text:p text:style-name="P224"/>
            <text:p text:style-name="Table_20_Contents"><text:a xlink:type="simple" xlink:href="http://zdorovie-33.ru/" office:target-frame-name="_blank" xlink:show="new" text:style-name="Internet_20_link" text:visited-style-name="Visited_20_Internet_20_Link"><text:span text:style-name="T201">zdorovie-33.ru</text:span></text:a><text:span text:style-name="T245"> <text:s/></text:span></text:p>
            <text:p text:style-name="P180"/>
          </table:table-cell>
          <table:table-cell table:style-name="Таблица1.A3" office:value-type="string">
            <text:p text:style-name="Standard"><text:span text:style-name="T201">- </text:span><text:span text:style-name="T203">к</text:span><text:a xlink:type="simple" xlink:href="https://www.zdorovie-33.ru/#" text:style-name="Internet_20_link" text:visited-style-name="Visited_20_Internet_20_Link"><text:span text:style-name="T201">омпьютерная томография </text:span></text:a></text:p>
            <text:p text:style-name="Standard"><text:span text:style-name="T201">- </text:span><text:span text:style-name="T203">к</text:span><text:a xlink:type="simple" xlink:href="https://www.zdorovie-33.ru/#" text:style-name="Internet_20_link" text:visited-style-name="Visited_20_Internet_20_Link"><text:span text:style-name="T201">осметология </text:span></text:a></text:p>
            <text:p text:style-name="Standard"><text:span text:style-name="T201">- </text:span><text:span text:style-name="T203">м</text:span><text:a xlink:type="simple" xlink:href="https://www.zdorovie-33.ru/#" text:style-name="Internet_20_link" text:visited-style-name="Visited_20_Internet_20_Link"><text:span text:style-name="T201">аммология </text:span></text:a></text:p>
            <text:p text:style-name="Standard"><text:span text:style-name="T201">- </text:span><text:span text:style-name="T203">м</text:span><text:a xlink:type="simple" xlink:href="https://www.zdorovie-33.ru/#" text:style-name="Internet_20_link" text:visited-style-name="Visited_20_Internet_20_Link"><text:span text:style-name="T201">ануальная терапия</text:span></text:a></text:p>
            <text:p text:style-name="Standard"><text:span text:style-name="T201">- </text:span><text:span text:style-name="T203">м</text:span><text:a xlink:type="simple" xlink:href="https://www.zdorovie-33.ru/#" text:style-name="Internet_20_link" text:visited-style-name="Visited_20_Internet_20_Link"><text:span text:style-name="T201">ассаж</text:span></text:a></text:p>
            <text:p text:style-name="Standard"><text:span text:style-name="T201">- </text:span><text:span text:style-name="T203">н</text:span><text:a xlink:type="simple" xlink:href="https://www.zdorovie-33.ru/#" text:style-name="Internet_20_link" text:visited-style-name="Visited_20_Internet_20_Link"><text:span text:style-name="T201">еврология</text:span></text:a></text:p>
            <text:p text:style-name="Standard"><text:span text:style-name="T201">- </text:span><text:span text:style-name="T203">о</text:span><text:a xlink:type="simple" xlink:href="https://www.zdorovie-33.ru/#" text:style-name="Internet_20_link" text:visited-style-name="Visited_20_Internet_20_Link"><text:span text:style-name="T201">ториноларингология</text:span></text:a></text:p>
            <text:p text:style-name="Standard"><text:span text:style-name="T201">- </text:span><text:span text:style-name="T203">р</text:span><text:a xlink:type="simple" xlink:href="https://www.zdorovie-33.ru/#" text:style-name="Internet_20_link" text:visited-style-name="Visited_20_Internet_20_Link"><text:span text:style-name="T201">ефлексотерапия</text:span></text:a></text:p>
            <text:p text:style-name="Standard"><text:span text:style-name="T201">- </text:span><text:span text:style-name="T203">с</text:span><text:a xlink:type="simple" xlink:href="https://www.zdorovie-33.ru/#" text:style-name="Internet_20_link" text:visited-style-name="Visited_20_Internet_20_Link"><text:span text:style-name="T201">томатология </text:span></text:a></text:p>
            <text:p text:style-name="Standard"><text:span text:style-name="T201">- </text:span><text:span text:style-name="T203">т</text:span><text:a xlink:type="simple" xlink:href="https://www.zdorovie-33.ru/#" text:style-name="Internet_20_link" text:visited-style-name="Visited_20_Internet_20_Link"><text:span text:style-name="T201">ерапия </text:span></text:a></text:p>
            <text:p text:style-name="Standard"><text:span text:style-name="T201">- </text:span><text:span text:style-name="T203">т</text:span><text:a xlink:type="simple" xlink:href="https://www.zdorovie-33.ru/#" text:style-name="Internet_20_link" text:visited-style-name="Visited_20_Internet_20_Link"><text:span text:style-name="T201">равматология-ортопедия </text:span></text:a></text:p>
            <text:p text:style-name="Standard"><text:span text:style-name="T201">- </text:span><text:span text:style-name="T203">у</text:span><text:a xlink:type="simple" xlink:href="https://www.zdorovie-33.ru/#" text:style-name="Internet_20_link" text:visited-style-name="Visited_20_Internet_20_Link"><text:span text:style-name="T201">дарно-волновая терапия </text:span></text:a></text:p>
            <text:p text:style-name="Standard"><text:span text:style-name="T201">- </text:span><text:span text:style-name="T203">у</text:span><text:a xlink:type="simple" xlink:href="https://www.zdorovie-33.ru/#" text:style-name="Internet_20_link" text:visited-style-name="Visited_20_Internet_20_Link"><text:span text:style-name="T201">льтразвуковая диагностика </text:span></text:a></text:p>
            <text:p text:style-name="Standard"><text:span text:style-name="T201">- </text:span><text:span text:style-name="T203">у</text:span><text:a xlink:type="simple" xlink:href="https://www.zdorovie-33.ru/#" text:style-name="Internet_20_link" text:visited-style-name="Visited_20_Internet_20_Link"><text:span text:style-name="T201">рология </text:span></text:a></text:p>
          </table:table-cell>
          <table:table-cell table:style-name="Таблица1.A2" office:value-type="string">
            <text:p text:style-name="P150"/>
          </table:table-cell>
        </table:table-row>
        <table:table-row>
          <table:table-cell table:style-name="Таблица1.A3" office:value-type="string">
            <text:p text:style-name="P130">3.</text:p>
          </table:table-cell>
          <table:table-cell table:style-name="Таблица1.A3" office:value-type="string">
            <text:p text:style-name="P124">Центр современной медицины </text:p>
          </table:table-cell>
          <table:table-cell table:style-name="Таблица1.A3" office:value-type="string">
            <text:p text:style-name="P1"><text:span text:style-name="T64">г. Владимир, ул. Малые Ременники, д. 11</text:span><text:span text:style-name="T166"><text:line-break/></text:span><text:span text:style-name="Emphasis"><text:span text:style-name="T171">(Остановка «Золотые Ворота», 150 метров от ТЦ «Гранд»</text:span></text:span><text:span text:style-name="Emphasis"><text:span text:style-name="T172">)</text:span></text:span></text:p>
            <text:p text:style-name="P314">8 (4922) 47-27-27</text:p>
            <text:p text:style-name="P309"><text:span text:style-name="T64">8 </text:span><text:span text:style-name="T65">(</text:span><text:span text:style-name="T64">930</text:span><text:span text:style-name="T65">)</text:span><text:span text:style-name="T64"> 221-45-6</text:span><text:span text:style-name="T65">3</text:span></text:p>
          </table:table-cell>
          <table:table-cell table:style-name="Таблица1.A3" office:value-type="string">
            <text:p text:style-name="P130">- <text:span text:style-name="T232">а</text:span>нализы</text:p>
            <text:p text:style-name="P130">- справки для забега</text:p>
            <text:p text:style-name="P130">- специалисты</text:p>
            <text:p text:style-name="P130">- УЗИ</text:p>
            <text:p text:style-name="P130">- диетолог</text:p>
          </table:table-cell>
          <table:table-cell table:style-name="Таблица1.A2" office:value-type="string">
            <text:p text:style-name="P140"/>
          </table:table-cell>
        </table:table-row>
        <table:table-row>
          <table:table-cell table:style-name="Таблица1.A3" office:value-type="string">
            <text:p text:style-name="P130">4.</text:p>
          </table:table-cell>
          <table:table-cell table:style-name="Таблица1.A3" office:value-type="string">
            <text:p text:style-name="P130">Клиника «Здравия»</text:p>
          </table:table-cell>
          <table:table-cell table:style-name="Таблица1.A3" office:value-type="string">
            <text:p text:style-name="P141"><text:span text:style-name="T69">г. Владимир, </text:span><text:span text:style-name="T121">ул. </text:span><text:span text:style-name="T69">Верхняя Дуброва, </text:span><text:span text:style-name="T123">д. </text:span><text:span text:style-name="T69">36 </text:span><text:span text:style-name="T124">Г</text:span></text:p>
            <text:p text:style-name="P1"><text:span text:style-name="T28">8 </text:span><text:a xlink:type="simple" xlink:href="tel:+7(4922)22-22-07" text:style-name="Internet_20_link" text:visited-style-name="Visited_20_Internet_20_Link"><text:span text:style-name="T27">(4922) 22-22-07</text:span></text:a><text:span text:style-name="T169"><text:line-break/></text:span><text:span text:style-name="T170">8 </text:span><text:a xlink:type="simple" xlink:href="tel:+7(900)476-80-72" text:style-name="Internet_20_link" text:visited-style-name="Visited_20_Internet_20_Link"><text:span text:style-name="T15">(900) 476-80-72</text:span></text:a><text:span text:style-name="T169"> </text:span></text:p>
            <text:p text:style-name="P141"/>
            <text:p text:style-name="P151"/>
          </table:table-cell>
          <table:table-cell table:style-name="Таблица1.A3" office:value-type="string">
            <text:p text:style-name="P146">Услуги:</text:p>
            <text:p text:style-name="P146">- ортодонта</text:p>
            <text:p text:style-name="P146">- пародонтолога</text:p>
            <text:p text:style-name="P146">- стоматолога-ортопеда</text:p>
            <text:p text:style-name="P146">- хирурга</text:p>
            <text:p text:style-name="P146">- имплантолога</text:p>
          </table:table-cell>
          <table:table-cell table:style-name="Таблица1.A2" office:value-type="string">
            <text:p text:style-name="P146">Детская стоматология</text:p>
          </table:table-cell>
        </table:table-row>
        <table:table-row>
          <table:table-cell table:style-name="Таблица1.A3" office:value-type="string">
            <text:p text:style-name="P127">5.</text:p>
          </table:table-cell>
          <table:table-cell table:style-name="Таблица1.A3" office:value-type="string">
            <text:p text:style-name="P131">Дермато-косметологический <text:soft-page-break/>салон «<text:span text:style-name="T183">Neo Vita”</text:span></text:p>
          </table:table-cell>
          <table:table-cell table:style-name="Таблица1.A3" office:value-type="string">
            <text:p text:style-name="P141"><text:span text:style-name="T69">г. Владимир, </text:span><text:span text:style-name="T121">ул.</text:span><text:span text:style-name="T69"> Студенческая, </text:span><text:span text:style-name="T123">д. </text:span><text:span text:style-name="T69">5 </text:span><text:span text:style-name="T124">А</text:span></text:p>
            <text:p text:style-name="P166"><text:soft-page-break/><text:span text:style-name="T34">8 </text:span><text:a xlink:type="simple" xlink:href="tel:+7(910)171-01-54" text:style-name="Internet_20_link" text:visited-style-name="Visited_20_Internet_20_Link"><text:span text:style-name="T33">(910) 171-01-54</text:span></text:a><text:span text:style-name="T173"><text:line-break/></text:span><text:span text:style-name="T174">8 </text:span><text:a xlink:type="simple" xlink:href="tel:+7(904)859-11-99" text:style-name="Internet_20_link" text:visited-style-name="Visited_20_Internet_20_Link"><text:span text:style-name="T35">(904) 859-11-99</text:span></text:a><text:span text:style-name="T173"><text:line-break/></text:span><text:span text:style-name="T174">8 </text:span><text:a xlink:type="simple" xlink:href="tel:+7(4922)47-14-20." text:style-name="Internet_20_link" text:visited-style-name="Visited_20_Internet_20_Link"><text:span text:style-name="T35">(4922) 47-14-20</text:span></text:a></text:p>
          </table:table-cell>
          <table:table-cell table:style-name="Таблица1.A3" office:value-type="string">
            <text:p text:style-name="P131"><text:span text:style-name="T233">- к</text:span>осметология</text:p>
            <text:p text:style-name="P131">- дерма<text:span text:style-name="T233">то</text:span>логия</text:p>
          </table:table-cell>
          <table:table-cell table:style-name="Таблица1.A2" office:value-type="string">
            <text:p text:style-name="P150"/>
          </table:table-cell>
        </table:table-row>
        <table:table-row>
          <table:table-cell table:style-name="Таблица1.A3" office:value-type="string">
            <text:p text:style-name="P116">6.</text:p>
          </table:table-cell>
          <table:table-cell table:style-name="Таблица1.A3" office:value-type="string">
            <text:p text:style-name="P131">Центр доктора Бубновского</text:p>
          </table:table-cell>
          <table:table-cell table:style-name="Таблица1.A3" office:value-type="string">
            <text:p text:style-name="P216">г. Владимир, ул. Куйбышева д. 16, 3 этаж </text:p>
            <text:p text:style-name="P6"><text:span text:style-name="T10">8 </text:span><text:a xlink:type="simple" xlink:href="tel:+7(4922)77-30-35" text:style-name="Internet_20_link" text:visited-style-name="Visited_20_Internet_20_Link"><text:span text:style-name="T151">(4922) 77-30-35</text:span></text:a><text:span text:style-name="T200"> </text:span></text:p>
          </table:table-cell>
          <table:table-cell table:style-name="Таблица1.A3" office:value-type="string">
            <text:p text:style-name="P156">Лечение проблем со спиной, суставами, сколиоз.</text:p>
          </table:table-cell>
          <table:table-cell table:style-name="Таблица1.A2" office:value-type="string">
            <text:p text:style-name="P150"/>
          </table:table-cell>
        </table:table-row>
        <table:table-row>
          <table:table-cell table:style-name="Таблица1.A3" office:value-type="string">
            <text:p text:style-name="P117"><text:span text:style-name="T233">7</text:span>.</text:p>
          </table:table-cell>
          <table:table-cell table:style-name="Таблица1.A3" office:value-type="string">
            <text:p text:style-name="P132">Наркологический центр «Доктор Драйвер»</text:p>
          </table:table-cell>
          <table:table-cell table:style-name="Таблица1.A3" office:value-type="string">
            <text:p text:style-name="P141"><text:span text:style-name="T69">г. Владимир, ул. Офицерская, д. 31</text:span><text:span text:style-name="T136">А</text:span></text:p>
            <text:p text:style-name="P257"><text:span text:style-name="T118">8</text:span><text:span text:style-name="T69"> (904) 593-85-50</text:span> </text:p>
            <text:p text:style-name="P141"/>
          </table:table-cell>
          <table:table-cell table:style-name="Таблица1.A3" office:value-type="string">
            <text:p text:style-name="P157">Лечение алкогольной и наркозависимости, помощь психологов.</text:p>
          </table:table-cell>
          <table:table-cell table:style-name="Таблица1.A2" office:value-type="string">
            <text:p text:style-name="P150"/>
          </table:table-cell>
        </table:table-row>
        <table:table-row>
          <table:table-cell table:style-name="Таблица1.A3" office:value-type="string">
            <text:p text:style-name="P117"><text:span text:style-name="T233">8</text:span>.</text:p>
          </table:table-cell>
          <table:table-cell table:style-name="Таблица1.A3" office:value-type="string">
            <text:p text:style-name="P133">Медицинский центр «Диагноз»</text:p>
          </table:table-cell>
          <table:table-cell table:style-name="Таблица1.A3" office:value-type="string">
            <text:p text:style-name="P141"><text:span text:style-name="T69">г. Владимир, </text:span><text:span text:style-name="T123">пр. </text:span><text:span text:style-name="T69">Ленина , </text:span><text:span text:style-name="T119">д. </text:span><text:span text:style-name="T69">5</text:span> </text:p>
            <text:p text:style-name="P257"><text:span text:style-name="T119">8 </text:span><text:span text:style-name="T69">(4922) 32-05-09<text:line-break/></text:span><text:span text:style-name="T119">8</text:span><text:span text:style-name="T69"> (920) 931-83-84</text:span> </text:p>
            <text:p text:style-name="P141"/>
          </table:table-cell>
          <table:table-cell table:style-name="Таблица1.A3" office:value-type="string">
            <text:p text:style-name="P157">- <text:span text:style-name="T234">ультрозвуковая диагностика</text:span></text:p>
            <text:p text:style-name="P157">- <text:span text:style-name="T234">нефролог</text:span></text:p>
            <text:p text:style-name="P157">- <text:span text:style-name="T234">терапевты</text:span></text:p>
            <text:p text:style-name="P157">- <text:span text:style-name="T234">эндокринолог</text:span></text:p>
            <text:p text:style-name="P157">- <text:span text:style-name="T234">кардиолог</text:span></text:p>
          </table:table-cell>
          <table:table-cell table:style-name="Таблица1.A2" office:value-type="string">
            <text:p text:style-name="P150"/>
          </table:table-cell>
        </table:table-row>
        <table:table-row>
          <table:table-cell table:style-name="Таблица1.A3" office:value-type="string">
            <text:p text:style-name="P118"><text:span text:style-name="T233">9</text:span>.</text:p>
          </table:table-cell>
          <table:table-cell table:style-name="Таблица1.A3" office:value-type="string">
            <text:p text:style-name="P134">Диагностическая лаборатория «Альциона»</text:p>
          </table:table-cell>
          <table:table-cell table:style-name="Таблица1.A3" office:value-type="string">
            <text:p text:style-name="P141"><text:span text:style-name="T69">г. Владимир, </text:span><text:span text:style-name="T121">ул. </text:span><text:span text:style-name="T69">Верхняя Дуброва, 36</text:span> <text:span text:style-name="T274">Г</text:span></text:p>
            <text:p text:style-name="P141"><text:span text:style-name="T120">8</text:span><text:span text:style-name="T69"> (4922) 44-46-21</text:span><text:line-break/><text:span text:style-name="T185">8 </text:span><text:span text:style-name="T69">(910) 672-81-68</text:span> </text:p>
          </table:table-cell>
          <table:table-cell table:style-name="Таблица1.A3" office:value-type="string">
            <text:p text:style-name="P158"><text:span text:style-name="T102">- а</text:span><text:span text:style-name="T70">нализы</text:span></text:p>
            <text:p text:style-name="P158"><text:span text:style-name="T102">- м</text:span><text:span text:style-name="T70">едицинские справки</text:span></text:p>
            <text:p text:style-name="P158"><text:span text:style-name="T70">- </text:span><text:span text:style-name="T102">м</text:span><text:span text:style-name="T70">едосмотры</text:span></text:p>
            <text:p text:style-name="P209">- МРТ</text:p>
            <text:p text:style-name="P209">- УЗИ</text:p>
            <text:p text:style-name="P209">- ЭКО</text:p>
          </table:table-cell>
          <table:table-cell table:style-name="Таблица1.A2" office:value-type="string">
            <text:p text:style-name="P150"/>
          </table:table-cell>
        </table:table-row>
        <table:table-row>
          <table:table-cell table:style-name="Таблица1.A3" office:value-type="string">
            <text:p text:style-name="P119">1<text:span text:style-name="T233">0</text:span>.</text:p>
          </table:table-cell>
          <table:table-cell table:style-name="Таблица1.A3" office:value-type="string">
            <text:p text:style-name="P134">Медицинская клиника «Вита»</text:p>
          </table:table-cell>
          <table:table-cell table:style-name="Таблица1.A3" office:value-type="string">
            <text:p text:style-name="P141"><text:span text:style-name="T69">г. Владимир, </text:span><text:span text:style-name="T111">ул. </text:span><text:span text:style-name="T69">Никитина, </text:span><text:span text:style-name="T120">д. </text:span><text:span text:style-name="T69">6</text:span> </text:p>
            <text:p text:style-name="P142"><text:span text:style-name="T120">8 </text:span><text:span text:style-name="T69">(4922) 46-45-00</text:span></text:p>
            <text:p text:style-name="P142"><text:span text:style-name="T120">8</text:span><text:span text:style-name="T69"> (4922) 22-22-06</text:span></text:p>
            <text:p text:style-name="P142"><text:span text:style-name="T120">8</text:span><text:span text:style-name="T69"> (4922) 53-69-84</text:span> </text:p>
          </table:table-cell>
          <table:table-cell table:style-name="Таблица1.A3" office:value-type="string">
            <text:p text:style-name="P157"><text:span text:style-name="T73">М</text:span><text:span text:style-name="T70">ногопрофильный медицинский центр, оказывающий своим пациентам широкий спектр услуг, все виды анализов.</text:span></text:p>
          </table:table-cell>
          <table:table-cell table:style-name="Таблица1.A2" office:value-type="string">
            <text:p text:style-name="P150"/>
          </table:table-cell>
        </table:table-row>
        <table:table-row>
          <table:table-cell table:style-name="Таблица1.A3" office:value-type="string">
            <text:p text:style-name="P119">1<text:span text:style-name="T233">1</text:span>.</text:p>
          </table:table-cell>
          <table:table-cell table:style-name="Таблица1.A3" office:value-type="string">
            <text:p text:style-name="P135">Оздоровительный комплекс «<text:span text:style-name="T186">З</text:span>доровье»</text:p>
          </table:table-cell>
          <table:table-cell table:style-name="Таблица1.A3" office:value-type="string">
            <text:p text:style-name="P141"><text:span text:style-name="T69">г. Владимир, </text:span><text:span text:style-name="T121">ул. <text:s/></text:span><text:span text:style-name="T69">Токарева, </text:span><text:span text:style-name="T111">д.</text:span><text:span text:style-name="T69"> 2</text:span> </text:p>
            <text:p text:style-name="P141"><text:span text:style-name="T111"><text:s/>8 (</text:span><text:span text:style-name="T69">900</text:span><text:span text:style-name="T111">) </text:span><text:span text:style-name="T69">477-77-88</text:span> </text:p>
            <text:p text:style-name="P141"/>
          </table:table-cell>
          <table:table-cell table:style-name="Таблица1.A3" office:value-type="string">
            <text:p text:style-name="P210"><text:span text:style-name="T235">- л</text:span>ечебный массаж</text:p>
            <text:p text:style-name="P210">- массаж спины</text:p>
            <text:p text:style-name="P210">- ревматолог</text:p>
            <text:p text:style-name="P210">- ортопеды</text:p>
            <text:p text:style-name="P210">- психолог</text:p>
            <text:p text:style-name="P210">- травматологи</text:p>
          </table:table-cell>
          <table:table-cell table:style-name="Таблица1.A2" office:value-type="string">
            <text:p text:style-name="P150"/>
          </table:table-cell>
        </table:table-row>
        <text:soft-page-break/>
        <table:table-row>
          <table:table-cell table:style-name="Таблица1.A3" office:value-type="string">
            <text:p text:style-name="P120">1<text:span text:style-name="T233">2</text:span>.</text:p>
          </table:table-cell>
          <table:table-cell table:style-name="Таблица1.A3" office:value-type="string">
            <text:p text:style-name="P136">Альтернативная медицинская клиника</text:p>
          </table:table-cell>
          <table:table-cell table:style-name="Таблица1.A3" office:value-type="string">
            <text:p text:style-name="P141"><text:span text:style-name="T69">г. Владимир, </text:span><text:span text:style-name="T121">ул.</text:span><text:span text:style-name="T69"> Добросельская, </text:span><text:span text:style-name="T112">д. </text:span><text:span text:style-name="T69">197</text:span> </text:p>
            <text:p text:style-name="P143"><text:span text:style-name="T112">8</text:span><text:span text:style-name="T69"> (4922) 37-32-49</text:span></text:p>
            <text:p text:style-name="P143"><text:span text:style-name="T112">8 (</text:span><text:span text:style-name="T69">920</text:span><text:span text:style-name="T112">) </text:span><text:span text:style-name="T69">623-77-49</text:span></text:p>
            <text:p text:style-name="P143"><text:span text:style-name="T112">8 (</text:span><text:span text:style-name="T69">906</text:span><text:span text:style-name="T112">) </text:span><text:span text:style-name="T69">560-61-10</text:span> </text:p>
          </table:table-cell>
          <table:table-cell table:style-name="Таблица1.A3" office:value-type="string">
            <text:p text:style-name="P183"><text:span text:style-name="T167">-</text:span><text:span text:style-name="T204"> </text:span><text:span text:style-name="T205">а</text:span><text:a xlink:type="simple" xlink:href="https://altclinic.ru/otdeleniya/angioxirurgiya/" text:style-name="Internet_20_link" text:visited-style-name="Visited_20_Internet_20_Link"><text:span text:style-name="T145">нгиохирургия, флебология</text:span></text:a></text:p>
            <text:p text:style-name="P183"><text:span text:style-name="T145">- </text:span><text:span text:style-name="T146">у</text:span><text:a xlink:type="simple" xlink:href="https://altclinic.ru/otdeleniya/urologiya-andrologiya/" text:style-name="Internet_20_link" text:visited-style-name="Visited_20_Internet_20_Link"><text:span text:style-name="T145">рология, андрология</text:span></text:a></text:p>
            <text:p text:style-name="P183"><text:span text:style-name="T145">- </text:span><text:span text:style-name="T146">к</text:span><text:a xlink:type="simple" xlink:href="https://altclinic.ru/otdeleniya/koloproktologiya/" text:style-name="Internet_20_link" text:visited-style-name="Visited_20_Internet_20_Link"><text:span text:style-name="T145">олопроктология</text:span></text:a></text:p>
            <text:p text:style-name="P183"><text:span text:style-name="T145">- </text:span><text:span text:style-name="T146">д</text:span><text:a xlink:type="simple" xlink:href="https://altclinic.ru/otdeleniya/dermatovenerologiya/" text:style-name="Internet_20_link" text:visited-style-name="Visited_20_Internet_20_Link"><text:span text:style-name="T145">ерматовенерология</text:span></text:a></text:p>
            <text:p text:style-name="P170"><text:span text:style-name="T152">- </text:span><text:span text:style-name="T153">хирургия</text:span></text:p>
            <text:p text:style-name="P225"><text:span text:style-name="T5">- <text:s/></text:span><text:span text:style-name="T7">неврология</text:span></text:p>
            <text:p text:style-name="P225"><text:span text:style-name="T7">- </text:span><text:span text:style-name="T8">стоматологи</text:span><text:span text:style-name="T9">я</text:span></text:p>
            <text:p text:style-name="P217">- УЗИ</text:p>
            <text:p text:style-name="P217">- диагностика</text:p>
          </table:table-cell>
          <table:table-cell table:style-name="Таблица1.A2" office:value-type="string">
            <text:p text:style-name="P150"/>
          </table:table-cell>
        </table:table-row>
        <table:table-row>
          <table:table-cell table:style-name="Таблица1.A3" office:value-type="string">
            <text:p text:style-name="P120">1<text:span text:style-name="T233">3</text:span>.</text:p>
          </table:table-cell>
          <table:table-cell table:style-name="Таблица1.A3" office:value-type="string">
            <text:p text:style-name="P136">Центр снижения веса «Доктор Борменталь»</text:p>
          </table:table-cell>
          <table:table-cell table:style-name="Таблица1.A3" office:value-type="string">
            <text:p text:style-name="P141"><text:span text:style-name="T69">г. Владимир, </text:span><text:span text:style-name="T121">ул. </text:span><text:span text:style-name="T69"><text:s/>Суздальская, </text:span><text:span text:style-name="T113">д. </text:span><text:span text:style-name="T69">11</text:span> </text:p>
            <text:p text:style-name="P144"><text:span text:style-name="T113">8 </text:span><text:span text:style-name="T69">(4922) 46-23-23 </text:span></text:p>
            <text:p text:style-name="P144"><text:span text:style-name="T113">8 (</text:span><text:span text:style-name="T69">904</text:span><text:span text:style-name="T113">) </text:span><text:span text:style-name="T69">959-21-15</text:span> </text:p>
          </table:table-cell>
          <table:table-cell table:style-name="Таблица1.A3" office:value-type="string">
            <text:p text:style-name="P159">Снижение веса.</text:p>
          </table:table-cell>
          <table:table-cell table:style-name="Таблица1.A2" office:value-type="string">
            <text:p text:style-name="P150"/>
          </table:table-cell>
        </table:table-row>
        <table:table-row>
          <table:table-cell table:style-name="Таблица1.A3" office:value-type="string">
            <text:p text:style-name="P121">1<text:span text:style-name="T233">4</text:span>.</text:p>
          </table:table-cell>
          <table:table-cell table:style-name="Таблица1.A3" office:value-type="string">
            <text:p text:style-name="P137">Клиника «Мать и Дитя»</text:p>
          </table:table-cell>
          <table:table-cell table:style-name="Таблица1.A3" office:value-type="string">
            <text:p text:style-name="P160"><text:span text:style-name="T70">г. Владимир, </text:span><text:span text:style-name="T97">ул. </text:span><text:span text:style-name="T70">Студёная Гора, </text:span><text:span text:style-name="T83">д. </text:span><text:span text:style-name="T70">14</text:span> </text:p>
            <text:p text:style-name="P160"><text:span text:style-name="T70">8 (800) 700-70-01</text:span><text:line-break/><text:span text:style-name="T187">8 </text:span><text:span text:style-name="T70">(4922) 600-840</text:span> </text:p>
            <text:p text:style-name="P160"/>
          </table:table-cell>
          <table:table-cell table:style-name="Таблица1.A3" office:value-type="string">
            <text:p text:style-name="P145"><text:span text:style-name="T125">- г</text:span><text:span text:style-name="T69">инеколог</text:span></text:p>
            <text:p text:style-name="P215">- анализы</text:p>
            <text:p text:style-name="P215">- медицинские справки</text:p>
            <text:p text:style-name="P215">- медосмотры</text:p>
            <text:p text:style-name="P215">- УЗИ</text:p>
            <text:p text:style-name="P145"><text:span text:style-name="T69">- <text:s/>ЭКО</text:span> </text:p>
          </table:table-cell>
          <table:table-cell table:style-name="Таблица1.A2" office:value-type="string">
            <text:p text:style-name="P140"/>
          </table:table-cell>
        </table:table-row>
        <table:table-row>
          <table:table-cell table:style-name="Таблица1.A3" office:value-type="string">
            <text:p text:style-name="P122">1<text:span text:style-name="T233">5</text:span>.</text:p>
          </table:table-cell>
          <table:table-cell table:style-name="Таблица1.A3" office:value-type="string">
            <text:p text:style-name="P138">Медицинский центр «Валерия»</text:p>
          </table:table-cell>
          <table:table-cell table:style-name="Таблица1.A3" office:value-type="string">
            <text:p text:style-name="P160"><text:span text:style-name="T70">г. Владимир, </text:span><text:span text:style-name="T74">ул. </text:span><text:span text:style-name="T70">Добросельская, </text:span><text:span text:style-name="T74">д. </text:span><text:span text:style-name="T70">193 </text:span><text:span text:style-name="T109">Г</text:span> </text:p>
            <text:p text:style-name="P161"><text:span text:style-name="T74">8 </text:span><text:span text:style-name="T70">(4922) 60-03-21</text:span></text:p>
            <text:p text:style-name="P161"><text:span text:style-name="T74">8 (</text:span><text:span text:style-name="T70">930</text:span><text:span text:style-name="T74">) </text:span><text:span text:style-name="T70">830-03-21</text:span> </text:p>
          </table:table-cell>
          <table:table-cell table:style-name="Таблица1.A3" office:value-type="string">
            <text:p text:style-name="P144">- <text:span text:style-name="T236">массаж</text:span></text:p>
            <text:p text:style-name="P147">- <text:span text:style-name="T275">снижение веса</text:span></text:p>
            <text:p text:style-name="P147">- иглоукалывание</text:p>
            <text:p text:style-name="P147">- пиявки</text:p>
            <text:p text:style-name="P147">- гомеопатия</text:p>
            <text:p text:style-name="P147">- кедровая бочка</text:p>
            <text:p text:style-name="P147">- помощь при алкоголизме</text:p>
          </table:table-cell>
          <table:table-cell table:style-name="Таблица1.A2" office:value-type="string">
            <text:p text:style-name="P147">Традиционные и нетрадиционные методы диагностики и лечения</text:p>
          </table:table-cell>
        </table:table-row>
        <table:table-row>
          <table:table-cell table:style-name="Таблица1.A3" office:value-type="string">
            <text:p text:style-name="P123">1<text:span text:style-name="T233">6</text:span>.</text:p>
          </table:table-cell>
          <table:table-cell table:style-name="Таблица1.A3" office:value-type="string">
            <text:p text:style-name="P139">Медицинская клиника «Центр ЭКО»</text:p>
          </table:table-cell>
          <table:table-cell table:style-name="Таблица1.A3" office:value-type="string">
            <text:p text:style-name="P160"><text:span text:style-name="T70">г. Владимир, ул. Большая Нижегородская, д. 21</text:span> </text:p>
            <text:p text:style-name="P258"><text:span text:style-name="T140">8</text:span><text:span text:style-name="T70"> (492) 249-44-21</text:span> </text:p>
            <text:p text:style-name="P160"/>
          </table:table-cell>
          <table:table-cell table:style-name="Таблица1.A3" office:value-type="string">
            <text:p text:style-name="P144"><text:span text:style-name="T114">Л</text:span><text:span text:style-name="T69">ечени</text:span><text:span text:style-name="T137">е</text:span><text:span text:style-name="T69"> всех форм мужского и женского бесплодия, в том числе наиболее тяжелых патологий репродуктивной сферы.</text:span> </text:p>
          </table:table-cell>
          <table:table-cell table:style-name="Таблица1.A2" office:value-type="string">
            <text:p text:style-name="P150"/>
          </table:table-cell>
        </table:table-row>
        <table:table-row>
          <table:table-cell table:style-name="Таблица1.A3" office:value-type="string">
            <text:p text:style-name="P125">1<text:span text:style-name="T227">7</text:span>.</text:p>
          </table:table-cell>
          <table:table-cell table:style-name="Таблица1.A3" office:value-type="string">
            <text:p text:style-name="P44">Клиника семейной медицины </text:p>
          </table:table-cell>
          <table:table-cell table:style-name="Таблица1.A3" office:value-type="string">
            <text:p text:style-name="P203">г. Владимир, Октябрьский проспект, </text:p>
            <text:p text:style-name="P83"><text:soft-page-break/><text:span text:style-name="T75">д. </text:span><text:span text:style-name="T70">36</text:span> </text:p>
            <text:p text:style-name="P84"><text:span text:style-name="T75">8</text:span><text:span text:style-name="T70"> (4922) 53-14-00</text:span></text:p>
            <text:p text:style-name="P84"><text:span text:style-name="T75">8</text:span><text:span text:style-name="T70"> (4922) 33-09-72</text:span></text:p>
            <text:p text:style-name="P84"><text:span text:style-name="T75">8</text:span><text:span text:style-name="T70"> (4922) 43-19-00</text:span> </text:p>
          </table:table-cell>
          <table:table-cell table:style-name="Таблица1.A3" office:value-type="string">
            <text:p text:style-name="P7"><text:span text:style-name="T114">М</text:span><text:span text:style-name="T69">ногопрофильное медицинское учреждение: </text:span></text:p>
            <text:p text:style-name="P7"><text:span text:style-name="T69">- </text:span><text:span text:style-name="T125">анализы</text:span></text:p>
            <text:p text:style-name="P185"><text:soft-page-break/>- специалисты</text:p>
            <text:p text:style-name="P185">- диагностика</text:p>
          </table:table-cell>
          <table:table-cell table:style-name="Таблица1.A2" office:value-type="string">
            <text:p text:style-name="P100"/>
          </table:table-cell>
        </table:table-row>
        <table:table-row>
          <table:table-cell table:style-name="Таблица1.A3" office:value-type="string">
            <text:p text:style-name="P106">1<text:span text:style-name="T233">8</text:span>.</text:p>
          </table:table-cell>
          <table:table-cell table:style-name="Таблица1.A3" office:value-type="string">
            <text:p text:style-name="P44">Медицинский центр «Палитра»</text:p>
          </table:table-cell>
          <table:table-cell table:style-name="Таблица1.A3" office:value-type="string">
            <text:p text:style-name="P221">г. Владимир, ул. Добросельская, 36 Б </text:p>
            <text:p text:style-name="P249"><text:bookmark text:name="partner_2370"/>8 (800) 707-77-78</text:p>
            <text:p text:style-name="P249">8 (4922) 77-77-78 </text:p>
            <text:p text:style-name="P221"/>
          </table:table-cell>
          <table:table-cell table:style-name="Таблица1.A3" office:value-type="string">
            <text:p text:style-name="P221"><text:span text:style-name="T275">Ш</text:span>ирокий спектр услуг по всем направлениям медицины: </text:p>
            <text:p text:style-name="P221">- гинекология</text:p>
            <text:p text:style-name="P221">- урология</text:p>
            <text:p text:style-name="P221">- терапия</text:p>
            <text:p text:style-name="P221">- все виды анализов,</text:p>
            <text:p text:style-name="P221">- психиатр и др. специалисты</text:p>
          </table:table-cell>
          <table:table-cell table:style-name="Таблица1.A2" office:value-type="string">
            <text:p text:style-name="P100"/>
          </table:table-cell>
        </table:table-row>
        <table:table-row>
          <table:table-cell table:style-name="Таблица1.A3" office:value-type="string">
            <text:p text:style-name="P107"><text:span text:style-name="T233">19</text:span>.</text:p>
          </table:table-cell>
          <table:table-cell table:style-name="Таблица1.A3" office:value-type="string">
            <text:p text:style-name="P45">Клиника «Медмарк»</text:p>
          </table:table-cell>
          <table:table-cell table:style-name="Таблица1.A3" office:value-type="string">
            <text:p text:style-name="P221">г. Владимир, ул. Луначарского, д. 22а </text:p>
            <text:p text:style-name="P221">8 (4922) 42-21-68 </text:p>
            <text:p text:style-name="P221">8 (920) 914-66-85</text:p>
            <text:p text:style-name="P221">8 (904) 591-12-00 </text:p>
          </table:table-cell>
          <table:table-cell table:style-name="Таблица1.A3" office:value-type="string">
            <text:p text:style-name="P224">Многопрофильное лечебное учреждение:</text:p>
            <text:p text:style-name="P168"><text:span text:style-name="T214">- г</text:span><text:span text:style-name="T217">инекология</text:span></text:p>
            <text:list xml:id="list196749306" text:style-name="L9">
              <text:list-header>
                <text:p text:style-name="P331"><text:span text:style-name="T214">- г</text:span><text:span text:style-name="T216">омеопатия</text:span></text:p>
                <text:p text:style-name="P331"><text:span text:style-name="T215">- к</text:span><text:span text:style-name="T216">ардиология</text:span></text:p>
                <text:p text:style-name="P330"><text:span text:style-name="T201">- </text:span><text:span text:style-name="T202">н</text:span><text:a xlink:type="simple" xlink:href="http://www.medmark33.ru/klinika/nevrologiya/" text:style-name="Internet_20_link" text:visited-style-name="Visited_20_Internet_20_Link"><text:span text:style-name="T201">еврология</text:span></text:a></text:p>
                <text:p text:style-name="P330"><text:span text:style-name="T209">- н</text:span><text:a xlink:type="simple" xlink:href="http://www.medmark33.ru/klinika/nefrologiya/" text:style-name="Internet_20_link" text:visited-style-name="Visited_20_Internet_20_Link"><text:span text:style-name="T208">ефрология</text:span></text:a></text:p>
                <text:p text:style-name="P330"><text:span text:style-name="T201">- </text:span><text:span text:style-name="T202">п</text:span><text:a xlink:type="simple" xlink:href="http://www.medmark33.ru/klinika/pediatriya/" text:style-name="Internet_20_link" text:visited-style-name="Visited_20_Internet_20_Link"><text:span text:style-name="T201">едиатрия</text:span></text:a></text:p>
                <text:p text:style-name="P330"><text:span text:style-name="T201">- </text:span><text:span text:style-name="T202">п</text:span><text:a xlink:type="simple" xlink:href="http://www.medmark33.ru/klinika/psixiatriya/" text:style-name="Internet_20_link" text:visited-style-name="Visited_20_Internet_20_Link"><text:span text:style-name="T201">сихиатрия</text:span></text:a></text:p>
                <text:p text:style-name="P330"><text:span text:style-name="T201">- </text:span><text:span text:style-name="T202">с</text:span><text:a xlink:type="simple" xlink:href="http://www.medmark33.ru/klinika/stomatologiya/" text:style-name="Internet_20_link" text:visited-style-name="Visited_20_Internet_20_Link"><text:span text:style-name="T201">томатология</text:span></text:a></text:p>
                <text:p text:style-name="P330"><text:span text:style-name="T201">- </text:span><text:span text:style-name="T202">т</text:span><text:a xlink:type="simple" xlink:href="http://www.medmark33.ru/klinika/terapiya/" text:style-name="Internet_20_link" text:visited-style-name="Visited_20_Internet_20_Link"><text:span text:style-name="T201">ерапия</text:span></text:a></text:p>
                <text:p text:style-name="P330"><text:span text:style-name="T201">- </text:span><text:span text:style-name="T202">в</text:span><text:a xlink:type="simple" xlink:href="http://www.medmark33.ru/klinika/vakczinoprofilaktika/" text:style-name="Internet_20_link" text:visited-style-name="Visited_20_Internet_20_Link"><text:span text:style-name="T201">акцинопрофилактика</text:span></text:a></text:p>
              </text:list-header>
            </text:list>
          </table:table-cell>
          <table:table-cell table:style-name="Таблица1.A2" office:value-type="string">
            <text:p text:style-name="P100"/>
          </table:table-cell>
        </table:table-row>
        <table:table-row>
          <table:table-cell table:style-name="Таблица1.A3" office:value-type="string">
            <text:p text:style-name="P107">2<text:span text:style-name="T233">0</text:span>.</text:p>
          </table:table-cell>
          <table:table-cell table:style-name="Таблица1.A3" office:value-type="string">
            <text:p text:style-name="P45">Медицинская клиника «Нева»</text:p>
          </table:table-cell>
          <table:table-cell table:style-name="Таблица1.A3" office:value-type="string">
            <text:p text:style-name="P222"><text:span text:style-name="T70">г. Владимир, </text:span><text:span text:style-name="T97">ул. </text:span><text:span text:style-name="T70">Мира, </text:span><text:span text:style-name="T97">д. </text:span><text:span text:style-name="T70">4а</text:span> </text:p>
            <text:p text:style-name="P223"><text:span text:style-name="T84">8</text:span><text:span text:style-name="T70"> (4922) 34-00-33</text:span></text:p>
            <text:p text:style-name="P223"><text:span text:style-name="T84">8 </text:span><text:span text:style-name="T70">(4922) 34-70-53 </text:span></text:p>
            <text:p text:style-name="P223"><text:span text:style-name="T84">8 (</text:span><text:span text:style-name="T70">904</text:span><text:span text:style-name="T84">) </text:span><text:span text:style-name="T70">858-90-17</text:span> </text:p>
          </table:table-cell>
          <table:table-cell table:style-name="Таблица1.A3" office:value-type="string">
            <text:p text:style-name="P184"><text:span text:style-name="T154">- а</text:span><text:a xlink:type="simple" xlink:href="http://xn--33-6kcho1c.xn--p1ai/?page_id=363" text:style-name="Internet_20_link" text:visited-style-name="Visited_20_Internet_20_Link"><text:span text:style-name="T144">кушер-гинеколог</text:span></text:a><text:span text:style-name="T155"><text:line-break/>- </text:span><text:span text:style-name="T156">г</text:span><text:a xlink:type="simple" xlink:href="http://xn--33-6kcho1c.xn--p1ai/?page_id=393" text:style-name="Internet_20_link" text:visited-style-name="Visited_20_Internet_20_Link"><text:span text:style-name="T144">астроэнтеролог</text:span></text:a><text:span text:style-name="T155"><text:line-break/>- д</text:span><text:a xlink:type="simple" xlink:href="http://xn--33-6kcho1c.xn--p1ai/?page_id=1335" text:style-name="Internet_20_link" text:visited-style-name="Visited_20_Internet_20_Link"><text:span text:style-name="T144">етский гастроэнтеролог</text:span></text:a><text:span text:style-name="T155"><text:line-break/>- д</text:span><text:a xlink:type="simple" xlink:href="http://xn--33-6kcho1c.xn--p1ai/?page_id=400" text:style-name="Internet_20_link" text:visited-style-name="Visited_20_Internet_20_Link"><text:span text:style-name="T144">етский нефролог</text:span></text:a><text:span text:style-name="T155"><text:line-break/>- д</text:span><text:a xlink:type="simple" xlink:href="http://xn--33-6kcho1c.xn--p1ai/?page_id=1637" text:style-name="Internet_20_link" text:visited-style-name="Visited_20_Internet_20_Link"><text:span text:style-name="T144">ерматовенеролог</text:span></text:a><text:span text:style-name="T155"><text:line-break/>- к</text:span><text:a xlink:type="simple" xlink:href="http://xn--33-6kcho1c.xn--p1ai/?page_id=442" text:style-name="Internet_20_link" text:visited-style-name="Visited_20_Internet_20_Link"><text:span text:style-name="T144">ардиолог</text:span></text:a><text:span text:style-name="T155"><text:line-break/>- д</text:span><text:a xlink:type="simple" xlink:href="http://xn--33-6kcho1c.xn--p1ai/?page_id=439" text:style-name="Internet_20_link" text:visited-style-name="Visited_20_Internet_20_Link"><text:span text:style-name="T144">етский кардиолог</text:span></text:a><text:span text:style-name="T155"><text:line-break/>- н</text:span><text:a xlink:type="simple" xlink:href="http://xn--33-6kcho1c.xn--p1ai/?page_id=450" text:style-name="Internet_20_link" text:visited-style-name="Visited_20_Internet_20_Link"><text:span text:style-name="T144">евролог</text:span></text:a><text:span text:style-name="T155"><text:line-break/>- д</text:span><text:a xlink:type="simple" xlink:href="http://xn--33-6kcho1c.xn--p1ai/?page_id=462" text:style-name="Internet_20_link" text:visited-style-name="Visited_20_Internet_20_Link"><text:span text:style-name="T144">етский невролог</text:span></text:a><text:span text:style-name="T155"><text:line-break/>- о</text:span><text:a xlink:type="simple" xlink:href="http://xn--33-6kcho1c.xn--p1ai/?page_id=484" text:style-name="Internet_20_link" text:visited-style-name="Visited_20_Internet_20_Link"><text:span text:style-name="T144">ториноларинголог</text:span></text:a><text:span text:style-name="T155"><text:line-break/>- п</text:span><text:a xlink:type="simple" xlink:href="http://xn--33-6kcho1c.xn--p1ai/?page_id=490" text:style-name="Internet_20_link" text:visited-style-name="Visited_20_Internet_20_Link"><text:span text:style-name="T144">едиатр</text:span></text:a><text:span text:style-name="T155"><text:line-break/>- п</text:span><text:a xlink:type="simple" xlink:href="http://xn--33-6kcho1c.xn--p1ai/?page_id=512" text:style-name="Internet_20_link" text:visited-style-name="Visited_20_Internet_20_Link"><text:span text:style-name="T144">ульмонолог</text:span></text:a><text:span text:style-name="T155"><text:line-break/></text:span><text:soft-page-break/><text:span text:style-name="T155">- д</text:span><text:a xlink:type="simple" xlink:href="http://xn--33-6kcho1c.xn--p1ai/?page_id=518" text:style-name="Internet_20_link" text:visited-style-name="Visited_20_Internet_20_Link"><text:span text:style-name="T144">етский пульмонолог</text:span></text:a><text:span text:style-name="T155"><text:line-break/>- р</text:span><text:a xlink:type="simple" xlink:href="http://xn--33-6kcho1c.xn--p1ai/?page_id=523" text:style-name="Internet_20_link" text:visited-style-name="Visited_20_Internet_20_Link"><text:span text:style-name="T144">евматолог</text:span></text:a><text:span text:style-name="T155"><text:line-break/>- с</text:span><text:a xlink:type="simple" xlink:href="http://xn--33-6kcho1c.xn--p1ai/?page_id=1472" text:style-name="Internet_20_link" text:visited-style-name="Visited_20_Internet_20_Link"><text:span text:style-name="T144">омнолог</text:span></text:a><text:span text:style-name="T155"><text:line-break/>- т</text:span><text:a xlink:type="simple" xlink:href="http://xn--33-6kcho1c.xn--p1ai/?page_id=526" text:style-name="Internet_20_link" text:visited-style-name="Visited_20_Internet_20_Link"><text:span text:style-name="T144">ерапевт</text:span></text:a><text:span text:style-name="T155"><text:line-break/>- т</text:span><text:a xlink:type="simple" xlink:href="http://xn--33-6kcho1c.xn--p1ai/?page_id=533" text:style-name="Internet_20_link" text:visited-style-name="Visited_20_Internet_20_Link"><text:span text:style-name="T144">равматолог-ортопед</text:span></text:a><text:span text:style-name="T155"><text:line-break/>- у</text:span><text:a xlink:type="simple" xlink:href="http://xn--33-6kcho1c.xn--p1ai/?page_id=540" text:style-name="Internet_20_link" text:visited-style-name="Visited_20_Internet_20_Link"><text:span text:style-name="T144">льтразвуковая диагностика</text:span></text:a><text:span text:style-name="T155"><text:line-break/>- у</text:span><text:a xlink:type="simple" xlink:href="http://xn--33-6kcho1c.xn--p1ai/?page_id=1617" text:style-name="Internet_20_link" text:visited-style-name="Visited_20_Internet_20_Link"><text:span text:style-name="T144">ролог</text:span></text:a><text:span text:style-name="T155"><text:line-break/>- х</text:span><text:a xlink:type="simple" xlink:href="http://xn--33-6kcho1c.xn--p1ai/?page_id=577" text:style-name="Internet_20_link" text:visited-style-name="Visited_20_Internet_20_Link"><text:span text:style-name="T144">ирург</text:span></text:a><text:span text:style-name="T155"><text:line-break/>- д</text:span><text:a xlink:type="simple" xlink:href="http://xn--33-6kcho1c.xn--p1ai/?page_id=591" text:style-name="Internet_20_link" text:visited-style-name="Visited_20_Internet_20_Link"><text:span text:style-name="T144">етский хирург</text:span></text:a><text:span text:style-name="T155"><text:line-break/>- э</text:span><text:a xlink:type="simple" xlink:href="http://xn--33-6kcho1c.xn--p1ai/?page_id=598" text:style-name="Internet_20_link" text:visited-style-name="Visited_20_Internet_20_Link"><text:span text:style-name="T144">ндокринолог</text:span></text:a><text:span text:style-name="T155"><text:line-break/>- д</text:span><text:a xlink:type="simple" xlink:href="http://xn--33-6kcho1c.xn--p1ai/?page_id=409" text:style-name="Internet_20_link" text:visited-style-name="Visited_20_Internet_20_Link"><text:span text:style-name="T144">етский эндокринолог</text:span></text:a><text:span text:style-name="T155"><text:line-break/>- ф</text:span><text:a xlink:type="simple" xlink:href="http://xn--33-6kcho1c.xn--p1ai/?page_id=601" text:style-name="Internet_20_link" text:visited-style-name="Visited_20_Internet_20_Link"><text:span text:style-name="T144">ункциональная диагностика</text:span></text:a><text:span text:style-name="T155"> </text:span></text:p>
          </table:table-cell>
          <table:table-cell table:style-name="Таблица1.A2" office:value-type="string">
            <text:p text:style-name="P100"/>
          </table:table-cell>
        </table:table-row>
        <table:table-row>
          <table:table-cell table:style-name="Таблица1.A3" office:value-type="string">
            <text:p text:style-name="P107">2<text:span text:style-name="T233">1</text:span>.</text:p>
          </table:table-cell>
          <table:table-cell table:style-name="Таблица1.A3" office:value-type="string">
            <text:p text:style-name="P46">Клиника медицинских экспертиз «Медэксперт»</text:p>
          </table:table-cell>
          <table:table-cell table:style-name="Таблица1.A3" office:value-type="string">
            <text:p text:style-name="P85"><text:span text:style-name="T70">г. Владимир, </text:span><text:span text:style-name="T97">ул. </text:span><text:span text:style-name="T70"><text:s/>Большая Нижегородская, </text:span><text:span text:style-name="T97">д.</text:span><text:span text:style-name="T70"> 71 </text:span><text:span text:style-name="T103">Г</text:span> </text:p>
            <text:p text:style-name="P86"><text:span text:style-name="T76">8 </text:span><text:span text:style-name="T70">(4922) 32-26-60</text:span></text:p>
            <text:p text:style-name="P86"><text:span text:style-name="T76">8</text:span><text:span text:style-name="T70"> (4922) 77-99-77</text:span></text:p>
            <text:p text:style-name="P86"><text:span text:style-name="T76">8 (</text:span><text:span text:style-name="T70">4922) 32-23-22</text:span> </text:p>
            <text:p text:style-name="P85"/>
          </table:table-cell>
          <table:table-cell table:style-name="Таблица1.A3" office:value-type="string">
            <text:p text:style-name="P47">Все виды анализов</text:p>
          </table:table-cell>
          <table:table-cell table:style-name="Таблица1.A2" office:value-type="string">
            <text:p text:style-name="P100"/>
          </table:table-cell>
        </table:table-row>
        <table:table-row>
          <table:table-cell table:style-name="Таблица1.A3" office:value-type="string">
            <text:p text:style-name="P108">2<text:span text:style-name="T233">2</text:span>.</text:p>
          </table:table-cell>
          <table:table-cell table:style-name="Таблица1.A3" office:value-type="string">
            <text:p text:style-name="P47">Частная медицинская клиника «Твой Доктор»</text:p>
          </table:table-cell>
          <table:table-cell table:style-name="Таблица1.A3" office:value-type="string">
            <text:p text:style-name="P86"><text:span text:style-name="T70">г. Владимир, </text:span><text:span text:style-name="T97">ул. </text:span><text:span text:style-name="T70">Мира, </text:span><text:span text:style-name="T76">д.</text:span><text:span text:style-name="T70">15</text:span></text:p>
            <text:p text:style-name="P86"><text:span text:style-name="T70"><text:s/>г. Владимир, пр-т Строителей, </text:span><text:span text:style-name="T76">д. </text:span><text:span text:style-name="T70">15 </text:span><text:span text:style-name="T76">Д</text:span></text:p>
            <text:p text:style-name="P86"><text:span text:style-name="T76">8 </text:span><text:span text:style-name="T70">(4922) 47-47-08</text:span></text:p>
            <text:p text:style-name="P86"><text:span text:style-name="T76">8 </text:span><text:span text:style-name="T70"><text:s/>(4922) 47-47-09</text:span></text:p>
            <text:p text:style-name="P86"><text:span text:style-name="T76">8 </text:span><text:span text:style-name="T70">(4922) 44-79-60</text:span> </text:p>
          </table:table-cell>
          <table:table-cell table:style-name="Таблица1.A3" office:value-type="string">
            <text:p text:style-name="P9"><text:span text:style-name="T115">- </text:span><text:span text:style-name="T126">урология</text:span></text:p>
            <text:p text:style-name="P191">- массаж</text:p>
            <text:p text:style-name="P191">- диагностика</text:p>
            <text:p text:style-name="P191">- акушерство</text:p>
            <text:p text:style-name="P9"><text:span text:style-name="T126">- </text:span><text:span text:style-name="T127">гинекология</text:span></text:p>
            <text:p text:style-name="P192">- УЗИ</text:p>
            <text:p text:style-name="P192">- стоматология</text:p>
          </table:table-cell>
          <table:table-cell table:style-name="Таблица1.A2" office:value-type="string">
            <text:p text:style-name="P57"><text:span text:style-name="T275">Есть д</text:span>етское <text:s/>отделение</text:p>
          </table:table-cell>
        </table:table-row>
        <table:table-row>
          <table:table-cell table:style-name="Таблица1.A3" office:value-type="string">
            <text:p text:style-name="P108">2<text:span text:style-name="T233">3</text:span>. </text:p>
          </table:table-cell>
          <table:table-cell table:style-name="Таблица1.A3" office:value-type="string">
            <text:p text:style-name="P47">Клиника инновационной диагностики «МЕДИКА»</text:p>
          </table:table-cell>
          <table:table-cell table:style-name="Таблица1.A3" office:value-type="string">
            <text:p text:style-name="P86"><text:span text:style-name="T70">г. Владимир, ул. Вокзальная, д. 24</text:span> </text:p>
            <text:p text:style-name="P86"><text:span text:style-name="T76">8 </text:span><text:span text:style-name="T70">(4922) 47-25-55</text:span></text:p>
            <text:p text:style-name="P86"><text:span text:style-name="T76">8 </text:span><text:span text:style-name="T70">(4922) 47-28-88</text:span></text:p>
            <text:p text:style-name="P86"><text:span text:style-name="T76">8 </text:span><text:span text:style-name="T70">(980) 752 -10-00</text:span> </text:p>
          </table:table-cell>
          <table:table-cell table:style-name="Таблица1.A3" office:value-type="string">
            <text:p text:style-name="P47">- МРТ</text:p>
            <text:p text:style-name="P47">- <text:span text:style-name="T237">МСКТ ( мультиспиральная компьютерная томография) и др. виды обследований</text:span></text:p>
            <text:p text:style-name="P47">- <text:span text:style-name="T282">функциональная диагностика</text:span></text:p>
            <text:p text:style-name="P47">- <text:span text:style-name="T282">логопедия</text:span></text:p>
            <text:p text:style-name="P47">- <text:span text:style-name="T282">специалисты</text:span></text:p>
            <text:p text:style-name="P47"/>
          </table:table-cell>
          <table:table-cell table:style-name="Таблица1.A2" office:value-type="string">
            <text:p text:style-name="P100"/>
          </table:table-cell>
        </table:table-row>
        <text:soft-page-break/>
        <table:table-row>
          <table:table-cell table:style-name="Таблица1.A3" office:value-type="string">
            <text:p text:style-name="P108">2<text:span text:style-name="T233">4</text:span>.</text:p>
          </table:table-cell>
          <table:table-cell table:style-name="Таблица1.A3" office:value-type="string">
            <text:p text:style-name="P48">Кардиологический центр «Поликлиник<text:span text:style-name="T238">о</text:span> Д<text:span text:style-name="T238">и</text:span> Монца»</text:p>
          </table:table-cell>
          <table:table-cell table:style-name="Таблица1.A3" office:value-type="string">
            <text:p text:style-name="P87"><text:span text:style-name="T77">г</text:span><text:span text:style-name="T70">. Владимир, </text:span><text:span text:style-name="T109">пр-т</text:span><text:span text:style-name="T70"> Ленина, д. 40</text:span></text:p>
            <text:p text:style-name="P87"><text:s/><text:span text:style-name="T77">8 </text:span><text:span text:style-name="T70">(4922) 77-90-70</text:span> </text:p>
            <text:p text:style-name="P86"/>
          </table:table-cell>
          <table:table-cell table:style-name="Таблица1.A3" office:value-type="string">
            <text:p text:style-name="P47"><text:span text:style-name="T116">П</text:span><text:span text:style-name="T69">олное медицинское обслуживани</text:span><text:span text:style-name="T128">е:</text:span></text:p>
            <text:p text:style-name="P47"><text:span text:style-name="T128">- </text:span><text:span text:style-name="T129">электрокардиограмма</text:span></text:p>
            <text:p text:style-name="P195">- эхокардиография</text:p>
            <text:p text:style-name="P195">- стресс-эхокардиография</text:p>
            <text:p text:style-name="P47"><text:span text:style-name="T129">- </text:span><text:span text:style-name="T130">велоэргометрия</text:span></text:p>
            <text:p text:style-name="P196">- суточный мониторинг артериального давления и др.</text:p>
          </table:table-cell>
          <table:table-cell table:style-name="Таблица1.A2" office:value-type="string">
            <text:p text:style-name="P100"/>
          </table:table-cell>
        </table:table-row>
        <table:table-row>
          <table:table-cell table:style-name="Таблица1.A3" office:value-type="string">
            <text:p text:style-name="P109">2<text:span text:style-name="T233">5</text:span>.</text:p>
          </table:table-cell>
          <table:table-cell table:style-name="Таблица1.A3" office:value-type="string">
            <text:p text:style-name="P49">Клиника для взрослых и детей «Беби Бум»</text:p>
          </table:table-cell>
          <table:table-cell table:style-name="Таблица1.A3" office:value-type="string">
            <text:p text:style-name="P204">Владимир, ул. Добросельская, д. 176 </text:p>
            <text:p text:style-name="P88"><text:span text:style-name="T70">Владимир, ул. Мира, д. 37 </text:span><text:span text:style-name="T78">А</text:span></text:p>
            <text:p text:style-name="P88"><text:span text:style-name="T70"><text:s/></text:span><text:span text:style-name="T78">8 </text:span><text:span text:style-name="T70">(4922) 33-26-26 </text:span></text:p>
          </table:table-cell>
          <table:table-cell table:style-name="Таблица1.A3" office:value-type="string">
            <text:p text:style-name="P10"><text:span text:style-name="T115">В</text:span><text:span text:style-name="T69">се виды медицинских услуг:</text:span></text:p>
            <text:p text:style-name="P10"><text:span text:style-name="T69">- </text:span><text:span text:style-name="T130">анализы</text:span></text:p>
            <text:p text:style-name="P197">- диагностика</text:p>
            <text:p text:style-name="P197">- стоматология</text:p>
            <text:p text:style-name="P197">- специалисты</text:p>
            <text:p text:style-name="P10"><text:span text:style-name="T130">- </text:span><text:span text:style-name="T131">вакцинация</text:span></text:p>
          </table:table-cell>
          <table:table-cell table:style-name="Таблица1.A2" office:value-type="string">
            <text:p text:style-name="P100"/>
          </table:table-cell>
        </table:table-row>
        <table:table-row>
          <table:table-cell table:style-name="Таблица1.A3" office:value-type="string">
            <text:p text:style-name="P110">2<text:span text:style-name="T233">6</text:span>.</text:p>
          </table:table-cell>
          <table:table-cell table:style-name="Таблица1.A3" office:value-type="string">
            <text:p text:style-name="P50">Медицинская клиника «Медар Плюс»</text:p>
          </table:table-cell>
          <table:table-cell table:style-name="Таблица1.A3" office:value-type="string">
            <text:p text:style-name="P90"><text:span text:style-name="T70">г. Владимир, </text:span><text:span text:style-name="T97">ул.</text:span><text:span text:style-name="T70"> Песочная (Коммунар), </text:span></text:p>
            <text:p text:style-name="P90"><text:span text:style-name="T97">д. </text:span><text:span text:style-name="T70">19 </text:span><text:span text:style-name="T78">А</text:span></text:p>
            <text:p text:style-name="P88"><text:span text:style-name="T78">8</text:span><text:span text:style-name="T70"> (4922) 47-47-11 </text:span></text:p>
            <text:p text:style-name="P88"><text:span text:style-name="T78">8 (</text:span><text:span text:style-name="T70">915</text:span><text:span text:style-name="T78">) </text:span><text:span text:style-name="T70">760-05-05</text:span> </text:p>
          </table:table-cell>
          <table:table-cell table:style-name="Таблица1.A3" office:value-type="string">
            <text:p text:style-name="P10"><text:span text:style-name="T115">В</text:span><text:span text:style-name="T69">се виды медицинских услуг:</text:span></text:p>
            <text:p text:style-name="P10"><text:span text:style-name="T69">- </text:span><text:span text:style-name="T130">флеболог</text:span></text:p>
            <text:p text:style-name="P197">- гинеколог</text:p>
            <text:p text:style-name="P10"><text:span text:style-name="T130">- ото</text:span><text:span text:style-name="T131">рино</text:span><text:span text:style-name="T130">лоринголог</text:span></text:p>
            <text:p text:style-name="P10"><text:span text:style-name="T130">- </text:span><text:span text:style-name="T131">эндокринолог</text:span></text:p>
            <text:p text:style-name="P198">- УЗИ</text:p>
            <text:p text:style-name="P198">- ЭКГ</text:p>
            <text:p text:style-name="P198">- изготовление ортопедических стелек</text:p>
            <text:p text:style-name="P198">- вакцинация</text:p>
            <text:p text:style-name="P10"><text:span text:style-name="T131">- ДНК — тест </text:span><text:span text:style-name="T132">и др.</text:span></text:p>
          </table:table-cell>
          <table:table-cell table:style-name="Таблица1.A2" office:value-type="string">
            <text:p text:style-name="P100"/>
          </table:table-cell>
        </table:table-row>
        <table:table-row>
          <table:table-cell table:style-name="Таблица1.A3" office:value-type="string">
            <text:p text:style-name="P110">2<text:span text:style-name="T233">7</text:span>.</text:p>
          </table:table-cell>
          <table:table-cell table:style-name="Таблица1.A3" office:value-type="string">
            <text:p text:style-name="P51">Клиника здоровья и красоты «Оригитея»</text:p>
          </table:table-cell>
          <table:table-cell table:style-name="Таблица1.A3" office:value-type="string">
            <text:p text:style-name="P88"><text:span text:style-name="T70">г. Владимир, </text:span><text:span text:style-name="T97">ул. </text:span><text:span text:style-name="T70">Суздальская, </text:span><text:span text:style-name="T79">д. </text:span><text:span text:style-name="T70">11</text:span> </text:p>
            <text:p text:style-name="P88"><text:span text:style-name="T85">8 </text:span><text:span text:style-name="T70">(4922) 60-48-40</text:span> </text:p>
          </table:table-cell>
          <table:table-cell table:style-name="Таблица1.A3" office:value-type="string">
            <text:p text:style-name="P10"><text:span text:style-name="T138">Э</text:span><text:span text:style-name="T69">ффективная и безопасная эстетическая косметология.</text:span> </text:p>
          </table:table-cell>
          <table:table-cell table:style-name="Таблица1.A2" office:value-type="string">
            <text:p text:style-name="P100"/>
          </table:table-cell>
        </table:table-row>
        <table:table-row>
          <table:table-cell table:style-name="Таблица1.A3" office:value-type="string">
            <text:p text:style-name="P111"><text:span text:style-name="T233">28</text:span>.</text:p>
          </table:table-cell>
          <table:table-cell table:style-name="Таблица1.A3" office:value-type="string">
            <text:p text:style-name="P52">Центр слуха «Радуга звуков»</text:p>
          </table:table-cell>
          <table:table-cell table:style-name="Таблица1.A3" office:value-type="string">
            <text:p text:style-name="P88"><text:span text:style-name="T70">г. Владимир, </text:span><text:span text:style-name="T97">ул. </text:span><text:span text:style-name="T70">Большая Московская, </text:span><text:span text:style-name="T86">д. </text:span><text:span text:style-name="T70">10</text:span> </text:p>
            <text:p text:style-name="P89"><text:span text:style-name="T141">8 </text:span><text:span text:style-name="T70">(4922) 32-30-38 </text:span></text:p>
            <text:p text:style-name="P89"><text:span text:style-name="T141">8 (</text:span><text:span text:style-name="T139">915</text:span><text:span text:style-name="T141">) </text:span><text:span text:style-name="T139">792</text:span><text:span text:style-name="T70">-46-25</text:span> </text:p>
          </table:table-cell>
          <table:table-cell table:style-name="Таблица1.A3" office:value-type="string">
            <text:p text:style-name="P8">- <text:span text:style-name="T249">диагностика</text:span></text:p>
            <text:p text:style-name="P8">- <text:span text:style-name="T249">слуховые аппараты</text:span></text:p>
          </table:table-cell>
          <table:table-cell table:style-name="Таблица1.A2" office:value-type="string">
            <text:p text:style-name="P100"/>
          </table:table-cell>
        </table:table-row>
        <table:table-row>
          <table:table-cell table:style-name="Таблица1.A3" office:value-type="string">
            <text:p text:style-name="P126"><text:span text:style-name="T228">29</text:span>.</text:p>
          </table:table-cell>
          <table:table-cell table:style-name="Таблица1.A3" office:value-type="string">
            <text:p text:style-name="P52">Владимирский диагностический центр</text:p>
          </table:table-cell>
          <table:table-cell table:style-name="Таблица1.A3" office:value-type="string">
            <text:p text:style-name="P253"><text:span text:style-name="T70">г. Владимир, </text:span><text:span text:style-name="T97">ул. </text:span><text:span text:style-name="T70"><text:s/>Офицерская, </text:span><text:span text:style-name="T97">д. </text:span><text:span text:style-name="T70">31 </text:span><text:span text:style-name="T87">А</text:span></text:p>
            <text:p text:style-name="P263"><text:span text:style-name="Strong_20_Emphasis"><text:span text:style-name="T50">8</text:span></text:span><text:span text:style-name="T47"> (4922) 32-16-89</text:span></text:p>
            <text:p text:style-name="P271"><text:soft-page-break/><text:span text:style-name="T86">8</text:span><text:span text:style-name="T70"> (4922) 36-68-00 </text:span></text:p>
            <text:p text:style-name="P271"><text:span text:style-name="T86">8 (</text:span><text:span text:style-name="T70">915</text:span><text:span text:style-name="T86">) </text:span><text:span text:style-name="T70">760-07</text:span></text:p>
          </table:table-cell>
          <table:table-cell table:style-name="Таблица1.A3" office:value-type="string">
            <text:p text:style-name="P301"><text:span text:style-name="Strong_20_Emphasis"><text:span text:style-name="T48">- МРТ головного мозга</text:span></text:span></text:p>
            <text:p text:style-name="P301"><text:span text:style-name="Strong_20_Emphasis"><text:span text:style-name="T48">- </text:span></text:span><text:span text:style-name="Strong_20_Emphasis"><text:span text:style-name="T47">МРТ орбит</text:span></text:span></text:p>
            <text:p text:style-name="P301"><text:span text:style-name="Strong_20_Emphasis"><text:span text:style-name="T47">- МРТ придаточных пазух</text:span></text:span></text:p>
            <text:p text:style-name="P301"><text:soft-page-break/><text:span text:style-name="Strong_20_Emphasis"><text:span text:style-name="T47">- МРТ мягких тканей шеи</text:span></text:span></text:p>
            <text:p text:style-name="P301"><text:span text:style-name="Strong_20_Emphasis"><text:span text:style-name="T47">- МРТ всех отделов позвоночника и спинного мозга</text:span></text:span></text:p>
            <text:p text:style-name="P301"><text:span text:style-name="Strong_20_Emphasis"><text:span text:style-name="T47">- МРТ суставов</text:span></text:span></text:p>
            <text:p text:style-name="P307"/>
          </table:table-cell>
          <table:table-cell table:style-name="Таблица1.A2" office:value-type="string">
            <text:p text:style-name="P100"/>
          </table:table-cell>
        </table:table-row>
        <table:table-row>
          <table:table-cell table:style-name="Таблица1.A3" office:value-type="string">
            <text:p text:style-name="P112">3<text:span text:style-name="T248">0</text:span>.</text:p>
          </table:table-cell>
          <table:table-cell table:style-name="Таблица1.A3" office:value-type="string">
            <text:p text:style-name="P53">Медицинская клиника «Эскулап»</text:p>
          </table:table-cell>
          <table:table-cell table:style-name="Таблица1.A3" office:value-type="string">
            <text:p text:style-name="P242">г. Владимир, <text:span text:style-name="T224">ул. </text:span>Алябьева, <text:span text:style-name="T224">д. </text:span>19 <text:span text:style-name="T276">А</text:span></text:p>
            <text:p text:style-name="P264"><text:span text:style-name="Strong_20_Emphasis"><text:span text:style-name="T57">8 </text:span></text:span><text:span text:style-name="T54">(4</text:span><text:span text:style-name="T47">922) 54-67-12</text:span></text:p>
            <text:p text:style-name="P272"><text:span text:style-name="T88">8 </text:span><text:span text:style-name="T70">(4922) 37-02-46</text:span></text:p>
            <text:p text:style-name="P253"/>
          </table:table-cell>
          <table:table-cell table:style-name="Таблица1.A3" office:value-type="string">
            <text:p text:style-name="P53">Лечение алкогольной и никотиновой зависимости.</text:p>
          </table:table-cell>
          <table:table-cell table:style-name="Таблица1.A2" office:value-type="string">
            <text:p text:style-name="P100"/>
          </table:table-cell>
        </table:table-row>
        <table:table-row>
          <table:table-cell table:style-name="Таблица1.A3" office:value-type="string">
            <text:p text:style-name="P112">3<text:span text:style-name="T248">1</text:span>.</text:p>
          </table:table-cell>
          <table:table-cell table:style-name="Таблица1.A3" office:value-type="string">
            <text:p text:style-name="P55">Медицинский центр «Неотон»</text:p>
          </table:table-cell>
          <table:table-cell table:style-name="Таблица1.A3" office:value-type="string">
            <text:p text:style-name="P245">г. Владимир, <text:span text:style-name="T224">ул. </text:span>Растопчина, <text:span text:style-name="T224">д. </text:span>43</text:p>
            <text:p text:style-name="P262"><text:span text:style-name="Strong_20_Emphasis"><text:span text:style-name="T58">8 </text:span></text:span><text:span text:style-name="T54">(4922) 21-37-25</text:span></text:p>
            <text:p text:style-name="P259"/>
          </table:table-cell>
          <table:table-cell table:style-name="Таблица1.A3" office:value-type="string">
            <text:p text:style-name="P54">Лечение алкогольной <text:s/>зависимости.</text:p>
          </table:table-cell>
          <table:table-cell table:style-name="Таблица1.A2" office:value-type="string">
            <text:p text:style-name="P100"/>
          </table:table-cell>
        </table:table-row>
        <table:table-row>
          <table:table-cell table:style-name="Таблица1.A3" office:value-type="string">
            <text:p text:style-name="P113">3<text:span text:style-name="T248">2</text:span>.</text:p>
          </table:table-cell>
          <table:table-cell table:style-name="Таблица1.A3" office:value-type="string">
            <text:p text:style-name="P228">Лечебно-диагностический центр «На Студеной»</text:p>
          </table:table-cell>
          <table:table-cell table:style-name="Таблица1.A3" office:value-type="string">
            <text:p text:style-name="P238">г. Владимир, ул. Дворянская, д. 20 А</text:p>
            <text:p text:style-name="Standard"><text:span text:style-name="Strong_20_Emphasis"><text:span text:style-name="T240">8</text:span></text:span><text:span text:style-name="T240"> (4922) 32-54-87</text:span></text:p>
            <text:p text:style-name="P238">8 (4922) 44-29-64</text:p>
            <text:p text:style-name="P238">8 (4922) 42-00-56</text:p>
            <text:p text:style-name="P238"/>
          </table:table-cell>
          <table:table-cell table:style-name="Таблица1.A3" office:value-type="string">
            <text:p text:style-name="P165">- гинекология</text:p>
            <text:p text:style-name="P165">- акушерство</text:p>
            <text:p text:style-name="P165">- кардиология</text:p>
            <text:p text:style-name="P165">- стоматология</text:p>
            <text:p text:style-name="P165">- дерматология </text:p>
            <text:p text:style-name="P165">- УЗИ</text:p>
          </table:table-cell>
          <table:table-cell table:style-name="Таблица1.A2" office:value-type="string">
            <text:p text:style-name="P100"/>
          </table:table-cell>
        </table:table-row>
        <table:table-row>
          <table:table-cell table:style-name="Таблица1.A3" office:value-type="string">
            <text:p text:style-name="P113">3<text:span text:style-name="T248">3</text:span>.</text:p>
          </table:table-cell>
          <table:table-cell table:style-name="Таблица1.A3" office:value-type="string">
            <text:p text:style-name="P228">Медицинский центр «Ракурс»</text:p>
          </table:table-cell>
          <table:table-cell table:style-name="Таблица1.A3" office:value-type="string">
            <text:p text:style-name="P238">г. Владимир, ул. Песочная (Коммунар), д. 2 <text:span text:style-name="T276">Д</text:span></text:p>
            <text:p text:style-name="Standard"><text:span text:style-name="Strong_20_Emphasis"><text:span text:style-name="T240">8 </text:span></text:span><text:span text:style-name="T240"><text:s/>(4922) 47-47-03</text:span></text:p>
            <text:p text:style-name="P238"/>
          </table:table-cell>
          <table:table-cell table:style-name="Таблица1.A3" office:value-type="string">
            <text:p text:style-name="P165">Лечение зависимостей:</text:p>
            <text:p text:style-name="Table_20_Contents"><text:span text:style-name="T240">- т</text:span><text:span text:style-name="T242">абакокурения</text:span><text:span text:style-name="Strong_20_Emphasis"><text:span text:style-name="T240"><text:line-break/>- а</text:span></text:span><text:span text:style-name="Strong_20_Emphasis"><text:span text:style-name="T242">лкогольной зависимости</text:span></text:span><text:span text:style-name="Strong_20_Emphasis"><text:span text:style-name="T240"><text:line-break/>- </text:span></text:span><text:span text:style-name="Strong_20_Emphasis"><text:span text:style-name="T241">н</text:span></text:span><text:span text:style-name="Strong_20_Emphasis"><text:span text:style-name="T243">а</text:span></text:span><text:span text:style-name="Strong_20_Emphasis"><text:span text:style-name="T242">рко</text:span></text:span><text:span text:style-name="Strong_20_Emphasis"><text:span text:style-name="T243">зависимости</text:span></text:span><text:span text:style-name="Strong_20_Emphasis"><text:span text:style-name="T240"><text:line-break/>- к</text:span></text:span><text:span text:style-name="Strong_20_Emphasis"><text:span text:style-name="T242">омпьютерной зависимости</text:span></text:span><text:span text:style-name="Strong_20_Emphasis"><text:span text:style-name="T240"><text:line-break/>- и</text:span></text:span><text:span text:style-name="Strong_20_Emphasis"><text:span text:style-name="T242">збыточного веса</text:span></text:span><text:span text:style-name="Strong_20_Emphasis"><text:span text:style-name="T240"><text:line-break/>- </text:span></text:span><text:span text:style-name="Strong_20_Emphasis"><text:span text:style-name="T241">д</text:span></text:span><text:span text:style-name="Strong_20_Emphasis"><text:span text:style-name="T243">е</text:span></text:span><text:span text:style-name="Strong_20_Emphasis"><text:span text:style-name="T242">прессии</text:span></text:span><text:span text:style-name="Strong_20_Emphasis"><text:span text:style-name="T240"><text:line-break/>- бессонницы<text:line-break/>- и</text:span></text:span><text:span text:style-name="Strong_20_Emphasis"><text:span text:style-name="T242">гровой зависимости</text:span></text:span><text:span text:style-name="Strong_20_Emphasis"><text:span text:style-name="T240"><text:line-break/>- а</text:span></text:span><text:span text:style-name="Strong_20_Emphasis"><text:span text:style-name="T242">норексии</text:span></text:span><text:span text:style-name="Strong_20_Emphasis"><text:span text:style-name="T240"><text:line-break/>- н</text:span></text:span><text:span text:style-name="Strong_20_Emphasis"><text:span text:style-name="T242">еврозов</text:span></text:span></text:p>
          </table:table-cell>
          <table:table-cell table:style-name="Таблица1.A2" office:value-type="string">
            <text:p text:style-name="P100"/>
          </table:table-cell>
        </table:table-row>
        <table:table-row>
          <table:table-cell table:style-name="Таблица1.A3" office:value-type="string">
            <text:p text:style-name="P114">3<text:span text:style-name="T248">4</text:span>.</text:p>
          </table:table-cell>
          <table:table-cell table:style-name="Таблица1.A3" office:value-type="string">
            <text:p text:style-name="P56">Клиническая лаборатория <text:soft-page-break/>«Ситилаб»</text:p>
          </table:table-cell>
          <table:table-cell table:style-name="Таблица1.A3" office:value-type="string">
            <text:p text:style-name="P245">г. Владимир, <text:span text:style-name="T224">ул. </text:span>Горького, <text:span text:style-name="T188">д. </text:span>81</text:p>
            <text:p text:style-name="P273"><text:bookmark text:name="partner_2326"/><text:soft-page-break/><text:span text:style-name="T70">8 </text:span><text:span text:style-name="T80">(</text:span><text:span text:style-name="T70">800</text:span><text:span text:style-name="T80">)</text:span><text:span text:style-name="T70">100-36-30</text:span></text:p>
            <text:p text:style-name="P273"><text:span text:style-name="T80">8 </text:span><text:span text:style-name="T70">(4922) 53-70-30</text:span></text:p>
            <text:p text:style-name="P245"/>
          </table:table-cell>
          <table:table-cell table:style-name="Таблица1.A3" office:value-type="string">
            <text:p text:style-name="P58">Все виды медицинских <text:s/>анализов.</text:p>
          </table:table-cell>
          <table:table-cell table:style-name="Таблица1.A2" office:value-type="string">
            <text:p text:style-name="P100"/>
          </table:table-cell>
        </table:table-row>
        <table:table-row>
          <table:table-cell table:style-name="Таблица1.A3" office:value-type="string">
            <text:p text:style-name="P114">3<text:span text:style-name="T248">5</text:span>.</text:p>
          </table:table-cell>
          <table:table-cell table:style-name="Таблица1.A3" office:value-type="string">
            <text:p text:style-name="P56">Центр психологической помощи «<text:span text:style-name="T230">Златоуст»</text:span></text:p>
          </table:table-cell>
          <table:table-cell table:style-name="Таблица1.A3" office:value-type="string">
            <text:p text:style-name="P246">г. Владимир, <text:span text:style-name="T224">ул. </text:span><text:s/>Мира, <text:span text:style-name="T224">д. </text:span>37</text:p>
            <text:p text:style-name="P235"><text:span text:style-name="Strong_20_Emphasis"><text:span text:style-name="T51">8 </text:span></text:span><text:span text:style-name="Strong_20_Emphasis"><text:span text:style-name="T63">(</text:span></text:span><text:span text:style-name="T47">910</text:span><text:span text:style-name="T51">) </text:span><text:span text:style-name="T47">671-13-05</text:span></text:p>
            <text:p text:style-name="P245"/>
          </table:table-cell>
          <table:table-cell table:style-name="Таблица1.A3" office:value-type="string">
            <text:p text:style-name="P59">Услуги психотерапевтов и психологов, диагностика и др.</text:p>
          </table:table-cell>
          <table:table-cell table:style-name="Таблица1.A2" office:value-type="string">
            <text:p text:style-name="P100"/>
          </table:table-cell>
        </table:table-row>
        <table:table-row>
          <table:table-cell table:style-name="Таблица1.A3" office:value-type="string">
            <text:p text:style-name="P115">3<text:span text:style-name="T248">6</text:span>.</text:p>
          </table:table-cell>
          <table:table-cell table:style-name="Таблица1.A3" office:value-type="string">
            <text:p text:style-name="Table_20_Contents"><text:span text:style-name="T161">Клиника инновационной косметологии </text:span><text:a xlink:type="simple" xlink:href="https://vladimir.skidkom.ru/partner/klinika-innovacionnoy-kosmetologii-gen87/" office:target-frame-name="_blank" xlink:show="new" text:style-name="Internet_20_link" text:visited-style-name="Visited_20_Internet_20_Link"><text:span text:style-name="T239">«GEN87»</text:span></text:a><text:span text:style-name="T161"> </text:span></text:p>
          </table:table-cell>
          <table:table-cell table:style-name="Таблица1.A3" office:value-type="string">
            <text:p text:style-name="P241">г. Владимир, <text:span text:style-name="T224">ул. </text:span>Горького, <text:span text:style-name="T231">д. </text:span>27</text:p>
            <text:p text:style-name="P262"><text:span text:style-name="Strong_20_Emphasis"><text:span text:style-name="T61">8 </text:span></text:span><text:span text:style-name="T54">(49</text:span><text:span text:style-name="T47">22) 47-40-27</text:span></text:p>
            <text:p text:style-name="P254"/>
          </table:table-cell>
          <table:table-cell table:style-name="Таблица1.A3" office:value-type="string">
            <text:p text:style-name="P24">- <text:span text:style-name="T231">лазерное омоложение</text:span></text:p>
            <text:p text:style-name="P168">- <text:span text:style-name="T231">фотоомоложение</text:span></text:p>
            <text:p text:style-name="P168">- <text:span text:style-name="T231">лифтинг лица</text:span></text:p>
            <text:p text:style-name="P168">- <text:span text:style-name="T231">карбоновый пилинг</text:span></text:p>
            <text:p text:style-name="P168">- <text:span text:style-name="T231">фракционный фототермолиз</text:span></text:p>
            <text:p text:style-name="P168">- <text:span text:style-name="T231">радиоволновой лифтинг</text:span></text:p>
            <text:p text:style-name="P168">- <text:span text:style-name="T231">мезотерапия</text:span></text:p>
            <text:p text:style-name="P168">- <text:span text:style-name="T231">лечение акне</text:span></text:p>
            <text:p text:style-name="P168">- <text:span text:style-name="T231">массаж</text:span></text:p>
            <text:p text:style-name="P168">- <text:span text:style-name="T231">СПА</text:span></text:p>
            <text:p text:style-name="P168">- <text:span text:style-name="T231">лазерная эпиляция и др.</text:span></text:p>
          </table:table-cell>
          <table:table-cell table:style-name="Таблица1.A2" office:value-type="string">
            <text:p text:style-name="P100"/>
          </table:table-cell>
        </table:table-row>
        <table:table-row>
          <table:table-cell table:style-name="Таблица1.A3" office:value-type="string">
            <text:p text:style-name="P24">3<text:span text:style-name="T248">7</text:span>.</text:p>
          </table:table-cell>
          <table:table-cell table:style-name="Таблица1.A3" office:value-type="string">
            <text:p text:style-name="P26">Клиника «Доктора Коровина»</text:p>
          </table:table-cell>
          <table:table-cell table:style-name="Таблица1.A3" office:value-type="string">
            <text:p text:style-name="P244">г. Владимир, <text:s/>Октябрьский проспект, <text:span text:style-name="T250">д. </text:span>27</text:p>
            <text:p text:style-name="P262"><text:span text:style-name="Strong_20_Emphasis"><text:span text:style-name="T240">8 </text:span></text:span><text:span text:style-name="T54"><text:s/>(4922) 37-22-55</text:span></text:p>
            <text:p text:style-name="P247"/>
          </table:table-cell>
          <table:table-cell table:style-name="Таблица1.A3" office:value-type="string">
            <text:p text:style-name="P24"><text:span text:style-name="T117">В</text:span><text:span text:style-name="T69">се виды медицинских анализов и услуг:</text:span></text:p>
            <text:p text:style-name="P24"><text:span text:style-name="T69">- </text:span><text:span text:style-name="T133">анализы</text:span></text:p>
            <text:p text:style-name="P199">- ведение беременности</text:p>
            <text:p text:style-name="P199">- кардиология</text:p>
            <text:p text:style-name="P199">- справки</text:p>
            <text:p text:style-name="P199">- неврология</text:p>
            <text:p text:style-name="P199">- травмотология</text:p>
            <text:p text:style-name="P199">- маммология</text:p>
            <text:p text:style-name="P199">- УЗИ и др</text:p>
          </table:table-cell>
          <table:table-cell table:style-name="Таблица1.A2" office:value-type="string">
            <text:p text:style-name="P100"/>
          </table:table-cell>
        </table:table-row>
        <table:table-row>
          <table:table-cell table:style-name="Таблица1.A3" office:value-type="string">
            <text:p text:style-name="P26"><text:span text:style-name="T233">38</text:span>.</text:p>
          </table:table-cell>
          <table:table-cell table:style-name="Таблица1.A3" office:value-type="string">
            <text:p text:style-name="P26">Детская клиника «Бебибум»</text:p>
          </table:table-cell>
          <table:table-cell table:style-name="Таблица1.A3" office:value-type="string">
            <text:p text:style-name="P241">Владимир, <text:span text:style-name="T224">ул.</text:span>Мира, <text:span text:style-name="T224">д. </text:span>37<text:span text:style-name="T231">А</text:span></text:p>
            <text:p text:style-name="P262"><text:span text:style-name="Strong_20_Emphasis"><text:span text:style-name="T59">8 </text:span></text:span><text:span text:style-name="T47"><text:s/>(4922) 33-26-26</text:span></text:p>
            <text:p text:style-name="P241"/>
          </table:table-cell>
          <table:table-cell table:style-name="Таблица1.A3" office:value-type="string">
            <text:p text:style-name="P25"><text:span text:style-name="T117">В</text:span><text:span text:style-name="T69">се виды медицинских анализов и услуг</text:span><text:span text:style-name="T133">:</text:span></text:p>
            <text:p text:style-name="P200">- анализы</text:p>
            <text:p text:style-name="P200">- диагностика</text:p>
            <text:p text:style-name="P200">- широкий спектр специалистов</text:p>
            <text:p text:style-name="P200">- акуше<text:span text:style-name="T276">р</text:span>ство</text:p>
            <text:p text:style-name="P200"><text:soft-page-break/>- УЗИ</text:p>
            <text:p text:style-name="P200">- вакцинация</text:p>
          </table:table-cell>
          <table:table-cell table:style-name="Таблица1.A2" office:value-type="string">
            <text:p text:style-name="P100"/>
          </table:table-cell>
        </table:table-row>
        <table:table-row>
          <table:table-cell table:style-name="Таблица1.A3" office:value-type="string">
            <text:p text:style-name="P26"><text:span text:style-name="T248">39</text:span>.</text:p>
          </table:table-cell>
          <table:table-cell table:style-name="Таблица1.A3" office:value-type="string">
            <text:p text:style-name="P26">Клиника «Айболит»</text:p>
          </table:table-cell>
          <table:table-cell table:style-name="Таблица1.A3" office:value-type="string">
            <text:p text:style-name="P244">г. Владимир, <text:span text:style-name="T231">пр.</text:span> Ленина , 47 <text:span text:style-name="T231">А</text:span></text:p>
            <text:p text:style-name="P290"><text:span text:style-name="T46">8 </text:span><text:span text:style-name="T42">(4922) 44-24-78</text:span></text:p>
            <text:p text:style-name="P284"><text:span text:style-name="T117">8 </text:span><text:span text:style-name="T69">(4922) 22-24-33</text:span></text:p>
            <text:p text:style-name="P284"><text:span text:style-name="T117">8 </text:span><text:span text:style-name="T69">(4922) 54-45-61</text:span></text:p>
            <text:p text:style-name="P284"><text:span text:style-name="T117">8</text:span><text:span text:style-name="T69"> (4922) 38-30-00</text:span></text:p>
            <text:p text:style-name="P244"/>
          </table:table-cell>
          <table:table-cell table:style-name="Таблица1.A3" office:value-type="string">
            <text:p text:style-name="P25"><text:span text:style-name="T117">- </text:span><text:span text:style-name="T134">лазерные операции</text:span></text:p>
            <text:p text:style-name="P201">- биоревитализация</text:p>
            <text:p text:style-name="P201">- уход за лицом и телом</text:p>
            <text:p text:style-name="P201">- анализы</text:p>
            <text:p text:style-name="P201">- диагностика</text:p>
          </table:table-cell>
          <table:table-cell table:style-name="Таблица1.A2" office:value-type="string">
            <text:p text:style-name="P100"/>
          </table:table-cell>
        </table:table-row>
        <table:table-row>
          <table:table-cell table:style-name="Таблица1.A3" office:value-type="string">
            <text:p text:style-name="P26">4<text:span text:style-name="T248">0</text:span>.</text:p>
          </table:table-cell>
          <table:table-cell table:style-name="Таблица1.A3" office:value-type="string">
            <text:p text:style-name="P26">Многопрофильная медицинская лаборатория «Диамед»</text:p>
          </table:table-cell>
          <table:table-cell table:style-name="Таблица1.A3" office:value-type="string">
            <text:p text:style-name="P244">г. Владимир, <text:span text:style-name="T224">ул. </text:span>Верхняя Дуброва, <text:span text:style-name="T224">д. </text:span>26 <text:span text:style-name="T276">А</text:span></text:p>
            <text:p text:style-name="P265"><text:span text:style-name="Strong_20_Emphasis"><text:span text:style-name="T60">8 </text:span></text:span><text:span text:style-name="T54">(4922) 44-45-44</text:span></text:p>
            <text:p text:style-name="P285"><text:span text:style-name="T135">8</text:span><text:span text:style-name="T69"> (4922) 44-46-44 </text:span></text:p>
            <text:p text:style-name="P285"><text:span text:style-name="T135">8 (</text:span><text:span text:style-name="T69">962</text:span><text:span text:style-name="T135">) </text:span><text:span text:style-name="T69">089-45-44</text:span></text:p>
            <text:p text:style-name="P244"/>
          </table:table-cell>
          <table:table-cell table:style-name="Таблица1.A3" office:value-type="string">
            <text:p text:style-name="P27">- УЗИ</text:p>
            <text:p text:style-name="P27">- анализы</text:p>
            <text:p text:style-name="P27">- мед. лечение</text:p>
            <text:p text:style-name="P27">- стоматология</text:p>
          </table:table-cell>
          <table:table-cell table:style-name="Таблица1.A2" office:value-type="string">
            <text:p text:style-name="P100"/>
          </table:table-cell>
        </table:table-row>
        <table:table-row>
          <table:table-cell table:style-name="Таблица1.A3" office:value-type="string">
            <text:p text:style-name="P27">4<text:span text:style-name="T248">1</text:span>.</text:p>
          </table:table-cell>
          <table:table-cell table:style-name="Таблица1.A3" office:value-type="string">
            <text:p text:style-name="P27">Центр лазерной коррекции зрения «Офтальма»</text:p>
          </table:table-cell>
          <table:table-cell table:style-name="Таблица1.A3" office:value-type="string">
            <text:p text:style-name="P244">г. Владимир, <text:span text:style-name="T224">ул. </text:span>Вокзальная, <text:span text:style-name="T224">д. </text:span>1 <text:span text:style-name="T276">А</text:span></text:p>
            <text:p text:style-name="P265"><text:span text:style-name="Strong_20_Emphasis"><text:span text:style-name="T60">8 </text:span></text:span><text:span text:style-name="T54">(4922) 47-14-10</text:span></text:p>
            <text:p text:style-name="P285"><text:span text:style-name="T135">8</text:span><text:span text:style-name="T69"> (4922) 32-42-30 </text:span></text:p>
            <text:p text:style-name="P285"><text:span text:style-name="T135">8 (</text:span><text:span text:style-name="T69">920</text:span><text:span text:style-name="T135">) </text:span><text:span text:style-name="T69">929-44-44</text:span></text:p>
            <text:p text:style-name="P244"/>
          </table:table-cell>
          <table:table-cell table:style-name="Таблица1.A3" office:value-type="string">
            <text:p text:style-name="P231">- <text:span text:style-name="T251">лазерная коррекция зрения</text:span></text:p>
            <text:p text:style-name="P231">- <text:span text:style-name="T251">хирургия катаракты </text:span></text:p>
            <text:p text:style-name="P232">- диагностика</text:p>
          </table:table-cell>
          <table:table-cell table:style-name="Таблица1.A2" office:value-type="string">
            <text:p text:style-name="P232"><text:span text:style-name="T276">Есть д</text:span>етское отделение</text:p>
          </table:table-cell>
        </table:table-row>
        <table:table-row>
          <table:table-cell table:style-name="Таблица1.A3" office:value-type="string">
            <text:p text:style-name="P27">4<text:span text:style-name="T248">2</text:span>.</text:p>
          </table:table-cell>
          <table:table-cell table:style-name="Таблица1.A3" office:value-type="string">
            <text:p text:style-name="P27">Центр лечения позвоночника «Радужный»</text:p>
          </table:table-cell>
          <table:table-cell table:style-name="Таблица1.A3" office:value-type="string">
            <text:p text:style-name="P244">г. Владимир, <text:span text:style-name="T224">ул. </text:span>Горького, <text:span text:style-name="T224">д. </text:span>73</text:p>
            <text:p text:style-name="P265"><text:span text:style-name="Strong_20_Emphasis"><text:span text:style-name="T60">8 </text:span></text:span><text:span text:style-name="T54"><text:s/>(4922) 53-04-08 </text:span></text:p>
            <text:p text:style-name="P285"><text:span text:style-name="T135">8 (</text:span><text:span text:style-name="T69">903</text:span><text:span text:style-name="T135">) </text:span><text:span text:style-name="T69">830-31-08</text:span></text:p>
          </table:table-cell>
          <table:table-cell table:style-name="Таблица1.A3" office:value-type="string">
            <text:p text:style-name="P27">- УЗИ</text:p>
            <text:p text:style-name="P27">- МРТ</text:p>
            <text:p text:style-name="P27">- <text:span text:style-name="T251">л</text:span>е<text:span text:style-name="T225">ч</text:span>ение</text:p>
          </table:table-cell>
          <table:table-cell table:style-name="Таблица1.A2" office:value-type="string">
            <text:p text:style-name="P100"/>
          </table:table-cell>
        </table:table-row>
        <table:table-row>
          <table:table-cell table:style-name="Таблица1.A3" office:value-type="string">
            <text:p text:style-name="P27">4<text:span text:style-name="T248">3</text:span>.</text:p>
          </table:table-cell>
          <table:table-cell table:style-name="Таблица1.A3" office:value-type="string">
            <text:p text:style-name="P27">Косметология «Граниклиник»</text:p>
          </table:table-cell>
          <table:table-cell table:style-name="Таблица1.A3" office:value-type="string">
            <text:p text:style-name="P244">г. Владимир, <text:span text:style-name="T224">ул. </text:span>Мира, <text:span text:style-name="T224">д. </text:span>15</text:p>
            <text:p text:style-name="P265"><text:span text:style-name="Strong_20_Emphasis"><text:span text:style-name="T60">8</text:span></text:span><text:span text:style-name="T54"> (4922) 52-55-45 </text:span></text:p>
            <text:p text:style-name="P285"><text:span text:style-name="T135">8 (</text:span><text:span text:style-name="T69">910</text:span><text:span text:style-name="T135">)</text:span><text:span text:style-name="T69">187-37-01</text:span></text:p>
            <text:p text:style-name="P244"/>
          </table:table-cell>
          <table:table-cell table:style-name="Таблица1.A3" office:value-type="string">
            <text:p text:style-name="P193"><text:span text:style-name="T251">- т</text:span>атуаж</text:p>
            <text:p text:style-name="P193">- чистк<text:span text:style-name="T251">а</text:span> лица</text:p>
            <text:p text:style-name="P193">- эпиляци<text:span text:style-name="T251">я</text:span></text:p>
            <text:p text:style-name="P193">- депиляци<text:span text:style-name="T251">я</text:span></text:p>
            <text:p text:style-name="P193">- шугаринг</text:p>
            <text:p text:style-name="P193">- маникюр</text:p>
            <text:p text:style-name="P193">- педикюр</text:p>
            <text:p text:style-name="P193"><text:soft-page-break/>- антицеллюлитный массаж</text:p>
            <text:p text:style-name="P193">- вакуумный массаж</text:p>
            <text:p text:style-name="P193">- массаж головы</text:p>
          </table:table-cell>
          <table:table-cell table:style-name="Таблица1.A2" office:value-type="string">
            <text:p text:style-name="P100"/>
          </table:table-cell>
        </table:table-row>
        <table:table-row>
          <table:table-cell table:style-name="Таблица1.A3" office:value-type="string">
            <text:p text:style-name="P27">4<text:span text:style-name="T248">4</text:span>.</text:p>
          </table:table-cell>
          <table:table-cell table:style-name="Таблица1.A3" office:value-type="string">
            <text:p text:style-name="P27">Медициниская клиника «Холи Ленд»</text:p>
          </table:table-cell>
          <table:table-cell table:style-name="Таблица1.A3" office:value-type="string">
            <text:p text:style-name="P241">г. Владимир, <text:span text:style-name="T224">ул. </text:span>Северная, <text:span text:style-name="T224">д. </text:span>112</text:p>
            <text:p text:style-name="P265"><text:span text:style-name="Strong_20_Emphasis"><text:span text:style-name="T60">8</text:span></text:span><text:span text:style-name="T47"> (4922) 47-22-00</text:span></text:p>
            <text:p text:style-name="P274"><text:span text:style-name="T89">8 </text:span><text:span text:style-name="T70">(4922) 60-00-73 </text:span></text:p>
            <text:p text:style-name="P274"><text:span text:style-name="T89">8 (</text:span><text:span text:style-name="T70">920</text:span><text:span text:style-name="T89">) </text:span><text:span text:style-name="T70">900-14-94</text:span></text:p>
            <text:p text:style-name="P241"/>
          </table:table-cell>
          <table:table-cell table:style-name="Таблица1.A3" office:value-type="string">
            <text:p text:style-name="P27">- <text:s/><text:span text:style-name="T252">терапия</text:span></text:p>
            <text:p text:style-name="P27">- <text:span text:style-name="T252">хирургия</text:span></text:p>
            <text:p text:style-name="P27">- <text:span text:style-name="T252">гинекология, акушерство</text:span></text:p>
            <text:p text:style-name="P27">- <text:span text:style-name="T252">неврологи</text:span></text:p>
            <text:p text:style-name="P27">- <text:span text:style-name="T252">лечение за рубежом</text:span></text:p>
            <text:p text:style-name="P27">- <text:span text:style-name="T252">массаж</text:span></text:p>
            <text:p text:style-name="P27">- <text:span text:style-name="T252">диагностика</text:span></text:p>
            <text:p text:style-name="P27">- <text:span text:style-name="T252">УЗИ</text:span></text:p>
            <text:p text:style-name="P27"/>
          </table:table-cell>
          <table:table-cell table:style-name="Таблица1.A2" office:value-type="string">
            <text:p text:style-name="P100"/>
          </table:table-cell>
        </table:table-row>
        <table:table-row>
          <table:table-cell table:style-name="Таблица1.A3" office:value-type="string">
            <text:p text:style-name="P28">4<text:span text:style-name="T248">5</text:span>.</text:p>
          </table:table-cell>
          <table:table-cell table:style-name="Таблица1.A3" office:value-type="string">
            <text:p text:style-name="P27">«<text:span text:style-name="T189">Эстетик Лаборатория»</text:span></text:p>
          </table:table-cell>
          <table:table-cell table:style-name="Таблица1.A3" office:value-type="string">
            <text:p text:style-name="P241">г. Владимир, <text:span text:style-name="T224">ул. </text:span>Никольская 2-я, <text:span text:style-name="T224">д. </text:span>2/9</text:p>
            <text:p text:style-name="P266"><text:span text:style-name="Strong_20_Emphasis"><text:span text:style-name="T55">8</text:span></text:span><text:span text:style-name="Strong_20_Emphasis"><text:span text:style-name="T62"> </text:span></text:span><text:span text:style-name="T47">(4922) 32-21-64</text:span></text:p>
            <text:p text:style-name="P269"><text:span text:style-name="T90">8 </text:span><text:span text:style-name="T70">(4922) 37-07-49</text:span></text:p>
            <text:p text:style-name="P241"/>
          </table:table-cell>
          <table:table-cell table:style-name="Таблица1.A3" office:value-type="string">
            <text:p text:style-name="P27"><text:span text:style-name="T69">Эстетическая медицина, лечении волос и кожи головы, а так же услуги косметолога</text:span>.</text:p>
          </table:table-cell>
          <table:table-cell table:style-name="Таблица1.A2" office:value-type="string">
            <text:p text:style-name="P100"/>
          </table:table-cell>
        </table:table-row>
        <table:table-row>
          <table:table-cell table:style-name="Таблица1.A3" office:value-type="string">
            <text:p text:style-name="P28">4<text:span text:style-name="T248">6</text:span>.</text:p>
          </table:table-cell>
          <table:table-cell table:style-name="Таблица1.A3" office:value-type="string">
            <text:p text:style-name="P35">Медицинский центр «Здоровая семья»</text:p>
          </table:table-cell>
          <table:table-cell table:style-name="Таблица1.A3" office:value-type="string">
            <text:p text:style-name="P241">г. Владимир, <text:span text:style-name="T224">ул.</text:span>Зелёная, <text:span text:style-name="T224">д. </text:span>1а</text:p>
            <text:p text:style-name="P267"><text:span text:style-name="Strong_20_Emphasis"><text:span text:style-name="T56">8</text:span></text:span><text:span text:style-name="T54"> </text:span><text:span text:style-name="T47">(4922) 47-41-21 </text:span></text:p>
            <text:p text:style-name="P270"><text:span text:style-name="T91">8 (</text:span><text:span text:style-name="T70">920</text:span><text:span text:style-name="T91">) </text:span><text:span text:style-name="T70">620-88-20</text:span></text:p>
            <text:p text:style-name="P241"/>
          </table:table-cell>
          <table:table-cell table:style-name="Таблица1.A3" office:value-type="string">
            <text:p text:style-name="P194">- психиатр-нарколог</text:p>
            <text:p text:style-name="P194">- сосудистый хирург</text:p>
            <text:p text:style-name="P194">- <text:s/>терапевт</text:p>
            <text:p text:style-name="P194">- <text:s/>отоларинголог</text:p>
            <text:p text:style-name="P194">- офтальмолог</text:p>
            <text:p text:style-name="P194">- <text:s/>психиатр</text:p>
            <text:p text:style-name="P194">- гинеколог</text:p>
            <text:p text:style-name="P194">- дерматовенеролог</text:p>
            <text:p text:style-name="P194">- маммолог-онколог</text:p>
            <text:p text:style-name="P194">- <text:s/>невролог</text:p>
          </table:table-cell>
          <table:table-cell table:style-name="Таблица1.A2" office:value-type="string">
            <text:p text:style-name="P100"/>
          </table:table-cell>
        </table:table-row>
        <table:table-row>
          <table:table-cell table:style-name="Таблица1.A3" office:value-type="string">
            <text:p text:style-name="P29">4<text:span text:style-name="T248">7</text:span>.</text:p>
          </table:table-cell>
          <table:table-cell table:style-name="Таблица1.A3" office:value-type="string">
            <text:p text:style-name="P29">Косметологическая клиника «Лавиани»</text:p>
          </table:table-cell>
          <table:table-cell table:style-name="Таблица1.A3" office:value-type="string">
            <text:p text:style-name="P244">г. Владимир, Октябрьский проспект, <text:span text:style-name="T224">д. </text:span>27</text:p>
            <text:p text:style-name="P267"><text:span text:style-name="Strong_20_Emphasis"><text:span text:style-name="T56">8</text:span></text:span><text:span text:style-name="T54"> (4922) 600-665</text:span></text:p>
            <text:p text:style-name="P283"><text:span text:style-name="T122">8 </text:span><text:span text:style-name="T69">(4922) 52-37-37</text:span></text:p>
            <text:p text:style-name="P244"><text:soft-page-break/></text:p>
          </table:table-cell>
          <table:table-cell table:style-name="Таблица1.A3" office:value-type="string">
            <text:p text:style-name="P169">- <text:span text:style-name="T253">инъекционная косметология</text:span></text:p>
            <text:p text:style-name="P169">- <text:span text:style-name="T253">аппаратная косметология</text:span></text:p>
            <text:p text:style-name="P169">- <text:span text:style-name="T253">эстетическая косметология</text:span></text:p>
          </table:table-cell>
          <table:table-cell table:style-name="Таблица1.A2" office:value-type="string">
            <text:p text:style-name="P100"/>
          </table:table-cell>
        </table:table-row>
        <table:table-row>
          <table:table-cell table:style-name="Таблица1.A3" office:value-type="string">
            <text:p text:style-name="P30"><text:span text:style-name="T233">48</text:span>. </text:p>
          </table:table-cell>
          <table:table-cell table:style-name="Таблица1.A3" office:value-type="string">
            <text:p text:style-name="P30"><text:s/>Инновационный стоматологический центр «Стиль Дент» </text:p>
          </table:table-cell>
          <table:table-cell table:style-name="Таблица1.A3" office:value-type="string">
            <text:p text:style-name="P243">г. Владимир, ул. Мира, <text:span text:style-name="T224">д. </text:span>15А, </text:p>
            <text:p text:style-name="P243">8 (4922( 52-55-56</text:p>
            <text:p text:style-name="P243">8 (980) 750-55-56</text:p>
            <text:p text:style-name="P243">ул. Сперанского, <text:span text:style-name="T254">д.</text:span> 17</text:p>
            <text:p text:style-name="P243">8 (4922) 77-95-55</text:p>
            <text:p text:style-name="P243">8 (904) 253-30-30</text:p>
          </table:table-cell>
          <table:table-cell table:style-name="Таблица1.A3" office:value-type="string">
            <text:p text:style-name="P30">- имплантация</text:p>
            <text:p text:style-name="P30">- протезирование</text:p>
            <text:p text:style-name="P30">- ортодонтия</text:p>
            <text:p text:style-name="P30">- хирургия</text:p>
            <text:p text:style-name="P30">- лечение под микроскопом</text:p>
          </table:table-cell>
          <table:table-cell table:style-name="Таблица1.A2" office:value-type="string">
            <text:p text:style-name="P100"/>
          </table:table-cell>
        </table:table-row>
      </table:table>
      <text:p text:style-name="P236"/>
      <text:p text:style-name="P236"/>
      <text:p text:style-name="P236"/>
      <text:p text:style-name="P236"/>
      <text:p text:style-name="P236"/>
      <text:p text:style-name="P236"/>
      <text:p text:style-name="P236"/>
      <text:p text:style-name="P236"/>
      <text:p text:style-name="P236"/>
      <text:p text:style-name="P236"/>
      <text:p text:style-name="P236"/>
      <text:p text:style-name="P236"/>
      <text:p text:style-name="P236"/>
      <text:p text:style-name="P236"/>
      <text:p text:style-name="P236"/>
      <text:p text:style-name="P236"/>
      <text:p text:style-name="P236"/>
      <text:p text:style-name="P236"/>
      <text:p text:style-name="P236"/>
      <text:p text:style-name="P236"/>
      <text:p text:style-name="P236"/>
      <text:p text:style-name="P236"/>
      <text:p text:style-name="P236"/>
      <text:p text:style-name="P332"><text:span text:style-name="T247">2. </text:span><text:span text:style-name="T246">РЕЕСТР ГОСУДАРСТВЕННЫХ </text:span><text:span text:style-name="T280">УЧРЕЖДЕНИЙ ЗДРАВООХРАНЕНИЯ ВЛАДИМИРСКОЙ ОБЛАСТИ</text:span></text:p>
      <text:p text:style-name="P240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ext:soft-page-break/>
        <table:table-row>
          <table:table-cell table:style-name="Таблица2.A1" office:value-type="string">
            <text:p text:style-name="P302"/>
          </table:table-cell>
          <table:table-cell table:style-name="Таблица2.A1" office:value-type="string">
            <text:p text:style-name="P303"><text:span text:style-name="Strong_20_Emphasis"><text:span text:style-name="T197">Наименование учреждения,</text:span></text:span></text:p>
            <text:p text:style-name="P303"><text:span text:style-name="Strong_20_Emphasis"><text:span text:style-name="T197">юридический адрес</text:span></text:span></text:p>
          </table:table-cell>
          <table:table-cell table:style-name="Таблица2.A1" office:value-type="string">
            <text:p text:style-name="P303"><text:span text:style-name="Strong_20_Emphasis"><text:span text:style-name="T197">Фамилия, имя, отчество</text:span></text:span></text:p>
          </table:table-cell>
          <table:table-cell table:style-name="Таблица2.A1" office:value-type="string">
            <text:p text:style-name="P303"><text:span text:style-name="Strong_20_Emphasis"><text:span text:style-name="T219">Занимаемая должность</text:span></text:span></text:p>
          </table:table-cell>
          <table:table-cell table:style-name="Таблица2.A1" office:value-type="string">
            <text:p text:style-name="P303"><text:span text:style-name="Strong_20_Emphasis"><text:span text:style-name="T219">Рабочий телефон</text:span></text:span></text:p>
          </table:table-cell>
        </table:table-row>
        <table:table-row>
          <table:table-cell table:style-name="Таблица2.A1" table:number-columns-spanned="5" office:value-type="string">
            <text:p text:style-name="P303"><text:span text:style-name="Emphasis"><text:span text:style-name="T197">Учреждения здравоохранения, расположенные на территории г. Владимира </text:span></text:span><text:span text:style-name="Emphasis"><text:span text:style-name="T198">8 (4922)</text:span></text:span>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2.A1" office:value-type="string">
            <text:p text:style-name="P302">1</text:p>
          </table:table-cell>
          <table:table-cell table:style-name="Таблица2.A1" office:value-type="string">
            <text:p text:style-name="P306"><text:span text:style-name="Strong_20_Emphasis"><text:span text:style-name="T197">ГБУЗ ВО </text:span></text:span><text:a xlink:type="simple" xlink:href="http://www.vladokb.ru/" text:style-name="Internet_20_link" text:visited-style-name="Visited_20_Internet_20_Link"><text:span text:style-name="T211">«Областная клиническая больница»</text:span></text:a></text:p>
            <text:p text:style-name="P302">600023, г. Владимир, ул. Судогодское шоссе, д.41</text:p>
          </table:table-cell>
          <table:table-cell table:style-name="Таблица2.A1" office:value-type="string">
            <text:p text:style-name="P302">Бондаренко</text:p>
            <text:p text:style-name="P302">Игорь</text:p>
            <text:p text:style-name="P302">Владимирович</text:p>
          </table:table-cell>
          <table:table-cell table:style-name="Таблица2.A1" office:value-type="string">
            <text:p text:style-name="P305">главный врач</text:p>
          </table:table-cell>
          <table:table-cell table:style-name="Таблица2.A1" office:value-type="string">
            <text:p text:style-name="P304">45-90-09</text:p>
            <text:p text:style-name="P304">32-96-64</text:p>
            <text:p text:style-name="P304">32-61-79</text:p>
          </table:table-cell>
        </table:table-row>
        <table:table-row>
          <table:table-cell table:style-name="Таблица2.A1" office:value-type="string">
            <text:p text:style-name="P302">2</text:p>
          </table:table-cell>
          <table:table-cell table:style-name="Таблица2.A1" office:value-type="string">
            <text:p text:style-name="P306"><text:span text:style-name="Strong_20_Emphasis"><text:span text:style-name="T197">ГБУЗ ВО </text:span></text:span><text:a xlink:type="simple" xlink:href="http://odkb33.ru/" text:style-name="Internet_20_link" text:visited-style-name="Visited_20_Internet_20_Link"><text:span text:style-name="T211">«Областная детская клиническая больница»</text:span></text:a></text:p>
            <text:p text:style-name="P302">600016, г. Владимир, ул Добросельская, д.34</text:p>
          </table:table-cell>
          <table:table-cell table:style-name="Таблица2.A1" office:value-type="string">
            <text:p text:style-name="P302">Макарова</text:p>
            <text:p text:style-name="P302">Светлана</text:p>
            <text:p text:style-name="P302">Альбертовна</text:p>
          </table:table-cell>
          <table:table-cell table:style-name="Таблица2.A1" office:value-type="string">
            <text:p text:style-name="P305">главный врач</text:p>
          </table:table-cell>
          <table:table-cell table:style-name="Таблица2.A1" office:value-type="string">
            <text:p text:style-name="P304">21-08-85</text:p>
            <text:p text:style-name="P304">21-13-73</text:p>
          </table:table-cell>
        </table:table-row>
        <table:table-row>
          <table:table-cell table:style-name="Таблица2.A1" office:value-type="string">
            <text:p text:style-name="P302">3</text:p>
          </table:table-cell>
          <table:table-cell table:style-name="Таблица2.A1" office:value-type="string">
            <text:p text:style-name="P306"><text:span text:style-name="Strong_20_Emphasis"><text:span text:style-name="T197">ГКУЗ ВО </text:span></text:span><text:a xlink:type="simple" xlink:href="http://vopb1.ru/" text:style-name="Internet_20_link" text:visited-style-name="Visited_20_Internet_20_Link"><text:span text:style-name="T211">«Областная психиатрическая больница № 1»</text:span></text:a></text:p>
            <text:p text:style-name="P302">600020, г. Владимир, ул.Б. Нижегородская д.63ч</text:p>
          </table:table-cell>
          <table:table-cell table:style-name="Таблица2.A1" office:value-type="string">
            <text:p text:style-name="P302">Щербаков</text:p>
            <text:p text:style-name="P302">Михаил</text:p>
            <text:p text:style-name="P302">Александрович</text:p>
          </table:table-cell>
          <table:table-cell table:style-name="Таблица2.A1" office:value-type="string">
            <text:p text:style-name="P305">главный врач</text:p>
          </table:table-cell>
          <table:table-cell table:style-name="Таблица2.A1" office:value-type="string">
            <text:p text:style-name="P304">32-31-34</text:p>
            <text:p text:style-name="P304">32-46-86</text:p>
            <text:p text:style-name="P304">32-20-86 факс</text:p>
          </table:table-cell>
        </table:table-row>
        <table:table-row>
          <table:table-cell table:style-name="Таблица2.A1" office:value-type="string">
            <text:p text:style-name="P302">4</text:p>
          </table:table-cell>
          <table:table-cell table:style-name="Таблица2.A1" office:value-type="string">
            <text:p text:style-name="P306"><text:span text:style-name="Strong_20_Emphasis"><text:span text:style-name="T197">ГБУЗ ВО </text:span></text:span><text:a xlink:type="simple" xlink:href="http://npc33.ru/" text:style-name="Internet_20_link" text:visited-style-name="Visited_20_Internet_20_Link">«Областной центр специализированных видов медицинской </text:a><text:a xlink:type="simple" xlink:href="http://npc33.ru/" text:style-name="Internet_20_link" text:visited-style-name="Visited_20_Internet_20_Link">помощи»</text:a></text:p>
            <text:p text:style-name="P302">600901, г. Владимир, мкр. Пиганово, ул. Центральная, д.5</text:p>
          </table:table-cell>
          <table:table-cell table:style-name="Таблица2.A1" office:value-type="string">
            <text:p text:style-name="P302">Королькова</text:p>
            <text:p text:style-name="P302">Ольга</text:p>
            <text:p text:style-name="P302">Ивановна</text:p>
          </table:table-cell>
          <table:table-cell table:style-name="Таблица2.A1" office:value-type="string">
            <text:p text:style-name="P305">главный врач</text:p>
          </table:table-cell>
          <table:table-cell table:style-name="Таблица2.A1" office:value-type="string">
            <text:p text:style-name="P304">26-18-12</text:p>
            <text:p text:style-name="P304">приёмная гл. врача,</text:p>
            <text:p text:style-name="P304">52-39-80 регистратура</text:p>
          </table:table-cell>
        </table:table-row>
        <table:table-row>
          <table:table-cell table:style-name="Таблица2.A1" office:value-type="string">
            <text:p text:style-name="P302">5</text:p>
          </table:table-cell>
          <table:table-cell table:style-name="Таблица2.A1" office:value-type="string">
            <text:p text:style-name="P306"><text:span text:style-name="Strong_20_Emphasis"><text:span text:style-name="T197">ГБУЗ ВО </text:span></text:span><text:a xlink:type="simple" xlink:href="https://xn--33-6kcpeta2an2g.xn--p1ai/mo/g-vladimir/okvd" text:style-name="Internet_20_link" text:visited-style-name="Visited_20_Internet_20_Link"><text:span text:style-name="T211">«Областной кожно-венерологический диспансер»</text:span></text:a></text:p>
            <text:p text:style-name="P302">600020, г. Владимир, ул.Большая Нижегородская, д.63а</text:p>
          </table:table-cell>
          <table:table-cell table:style-name="Таблица2.A1" office:value-type="string">
            <text:p text:style-name="P302">Яковенко</text:p>
            <text:p text:style-name="P302">Григорий</text:p>
            <text:p text:style-name="P302">Тимофеевич</text:p>
          </table:table-cell>
          <table:table-cell table:style-name="Таблица2.A1" office:value-type="string">
            <text:p text:style-name="P305">главный врач</text:p>
          </table:table-cell>
          <table:table-cell table:style-name="Таблица2.A1" office:value-type="string">
            <text:p text:style-name="P304">45-14-33</text:p>
            <text:p text:style-name="P304">32-41-09</text:p>
          </table:table-cell>
        </table:table-row>
        <table:table-row>
          <table:table-cell table:style-name="Таблица2.A1" office:value-type="string">
            <text:p text:style-name="P302">6</text:p>
          </table:table-cell>
          <table:table-cell table:style-name="Таблица2.A1" office:value-type="string">
            <text:p text:style-name="P306"><text:span text:style-name="Strong_20_Emphasis"><text:span text:style-name="T197">ГБУЗ ВО </text:span></text:span><text:a xlink:type="simple" xlink:href="http://onko33.ru/" text:style-name="Internet_20_link" text:visited-style-name="Visited_20_Internet_20_Link">«Областной клинический </text:a><text:a xlink:type="simple" xlink:href="http://onko33.ru/" text:style-name="Internet_20_link" text:visited-style-name="Visited_20_Internet_20_Link">онкологический диспансер»</text:a></text:p>
            <text:p text:style-name="P302">600020, г. Владимир, ул. Каманина,  д.21</text:p>
          </table:table-cell>
          <table:table-cell table:style-name="Таблица2.A1" office:value-type="string">
            <text:p text:style-name="P302">Зирин</text:p>
            <text:p text:style-name="P302">Андрей</text:p>
            <text:p text:style-name="P302">Геннадьевич</text:p>
          </table:table-cell>
          <table:table-cell table:style-name="Таблица2.A1" office:value-type="string">
            <text:p text:style-name="P305">главный врач</text:p>
          </table:table-cell>
          <table:table-cell table:style-name="Таблица2.A1" office:value-type="string">
            <text:p text:style-name="P304">40-46-01</text:p>
            <text:p text:style-name="P304">40-46-08</text:p>
            <text:p text:style-name="P304">40-46-07</text:p>
          </table:table-cell>
        </table:table-row>
        <table:table-row>
          <table:table-cell table:style-name="Таблица2.A1" office:value-type="string">
            <text:p text:style-name="P302">7</text:p>
          </table:table-cell>
          <table:table-cell table:style-name="Таблица2.A1" office:value-type="string">
            <text:p text:style-name="P306"><text:span text:style-name="Strong_20_Emphasis"><text:span text:style-name="T197">ГБУЗ ВО </text:span></text:span><text:a xlink:type="simple" xlink:href="http://ond33.ru/" text:style-name="Internet_20_link" text:visited-style-name="Visited_20_Internet_20_Link"><text:span text:style-name="T211">«Областной наркологический диспансер»</text:span></text:a></text:p>
            <text:p text:style-name="P302">600000, г. Владимир, ул. Летнеперевозинская, д.7</text:p>
          </table:table-cell>
          <table:table-cell table:style-name="Таблица2.A1" office:value-type="string">
            <text:p text:style-name="P302">Захарова</text:p>
            <text:p text:style-name="P302">Лариса</text:p>
            <text:p text:style-name="P302">Михайловна</text:p>
          </table:table-cell>
          <table:table-cell table:style-name="Таблица2.A1" office:value-type="string">
            <text:p text:style-name="P305">главный врач</text:p>
          </table:table-cell>
          <table:table-cell table:style-name="Таблица2.A1" office:value-type="string">
            <text:p text:style-name="P304">32-43-00</text:p>
          </table:table-cell>
        </table:table-row>
        <table:table-row>
          <table:table-cell table:style-name="Таблица2.A1" office:value-type="string">
            <text:p text:style-name="P302">8</text:p>
          </table:table-cell>
          <table:table-cell table:style-name="Таблица2.A1" office:value-type="string">
            <text:p text:style-name="P306"><text:span text:style-name="Strong_20_Emphasis"><text:span text:style-name="T197">ГБУЗ ВО </text:span></text:span><text:a xlink:type="simple" xlink:href="https://xn--33-6kcpeta2an2g.xn--p1ai/mo/g-vladimir/oclfism" text:style-name="Internet_20_link" text:visited-style-name="Visited_20_Internet_20_Link"><text:span text:style-name="T211">«Областной центр лечебной физкультуры и спортивной медицины»</text:span></text:a></text:p>
            <text:p text:style-name="P302">600020, г. Владимир, ул. Большая Нижегородская, д.63</text:p>
          </table:table-cell>
          <table:table-cell table:style-name="Таблица2.A1" office:value-type="string">
            <text:p text:style-name="P302">Киселев</text:p>
            <text:p text:style-name="P302">Вадим</text:p>
            <text:p text:style-name="P302">Олегович</text:p>
          </table:table-cell>
          <table:table-cell table:style-name="Таблица2.A1" office:value-type="string">
            <text:p text:style-name="P305">главный врач</text:p>
          </table:table-cell>
          <table:table-cell table:style-name="Таблица2.A1" office:value-type="string">
            <text:p text:style-name="P304">32-71-28</text:p>
          </table:table-cell>
        </table:table-row>
        <text:soft-page-break/>
        <table:table-row>
          <table:table-cell table:style-name="Таблица2.A1" office:value-type="string">
            <text:p text:style-name="P302">9</text:p>
          </table:table-cell>
          <table:table-cell table:style-name="Таблица2.A1" office:value-type="string">
            <text:p text:style-name="P306"><text:span text:style-name="Strong_20_Emphasis"><text:span text:style-name="T197">ГБУЗ ВО </text:span></text:span><text:a xlink:type="simple" xlink:href="http://tbicvladimir.org/" text:style-name="Internet_20_link" text:visited-style-name="Visited_20_Internet_20_Link"><text:span text:style-name="T211">«Центр специализированной фтизиопульмонологической помощи»</text:span></text:a></text:p>
            <text:p text:style-name="P302">600023, г. Владимир, Судогодское шоссе, д.63</text:p>
          </table:table-cell>
          <table:table-cell table:style-name="Таблица2.A1" office:value-type="string">
            <text:p text:style-name="P302">Волченков</text:p>
            <text:p text:style-name="P302">Григорий</text:p>
            <text:p text:style-name="P302">Васильевич</text:p>
          </table:table-cell>
          <table:table-cell table:style-name="Таблица2.A1" office:value-type="string">
            <text:p text:style-name="P305">главный врач</text:p>
          </table:table-cell>
          <table:table-cell table:style-name="Таблица2.A1" office:value-type="string">
            <text:p text:style-name="P304">32-32-65</text:p>
          </table:table-cell>
        </table:table-row>
        <table:table-row>
          <table:table-cell table:style-name="Таблица2.A1" office:value-type="string">
            <text:p text:style-name="P302">10</text:p>
          </table:table-cell>
          <table:table-cell table:style-name="Таблица2.A1" office:value-type="string">
            <text:p text:style-name="P306"><text:span text:style-name="Strong_20_Emphasis"><text:span text:style-name="T197">ГБУЗ ОТ ВО </text:span></text:span><text:a xlink:type="simple" xlink:href="http://miac33.ru/" text:style-name="Internet_20_link" text:visited-style-name="Visited_20_Internet_20_Link"><text:span text:style-name="T211">«Медицинский информационно-аналитический центр»</text:span></text:a></text:p>
            <text:p text:style-name="P302">600000, г. Владимир, ул. Никитская, д.3</text:p>
          </table:table-cell>
          <table:table-cell table:style-name="Таблица2.A1" office:value-type="string">
            <text:p text:style-name="P302">Сметанин</text:p>
            <text:p text:style-name="P302">Иван</text:p>
            <text:p text:style-name="P302">Юрьевич</text:p>
          </table:table-cell>
          <table:table-cell table:style-name="Таблица2.A1" office:value-type="string">
            <text:p text:style-name="P305">директор</text:p>
          </table:table-cell>
          <table:table-cell table:style-name="Таблица2.A1" office:value-type="string">
            <text:p text:style-name="P304">32-65-39</text:p>
            <text:p text:style-name="P304">32-60-94 факс</text:p>
          </table:table-cell>
        </table:table-row>
        <table:table-row>
          <table:table-cell table:style-name="Таблица2.A1" office:value-type="string">
            <text:p text:style-name="P302">11</text:p>
          </table:table-cell>
          <table:table-cell table:style-name="Таблица2.A1" office:value-type="string">
            <text:p text:style-name="P306"><text:span text:style-name="Strong_20_Emphasis"><text:span text:style-name="T197">ГБУЗ ВО </text:span></text:span><text:a xlink:type="simple" xlink:href="https://xn--33-6kcpeta2an2g.xn--p1ai/mo/g-vladimir/osp" text:style-name="Internet_20_link" text:visited-style-name="Visited_20_Internet_20_Link"><text:span text:style-name="T211">«Областная стоматологическая поликлиника»</text:span></text:a></text:p>
            <text:p text:style-name="P302">600000, г. Владимир, ул.Никитская, д.3</text:p>
          </table:table-cell>
          <table:table-cell table:style-name="Таблица2.A1" office:value-type="string">
            <text:p text:style-name="P302">Ярошова</text:p>
            <text:p text:style-name="P302">Вера</text:p>
            <text:p text:style-name="P302">Владимировна</text:p>
          </table:table-cell>
          <table:table-cell table:style-name="Таблица2.A1" office:value-type="string">
            <text:p text:style-name="P305">главный врач</text:p>
          </table:table-cell>
          <table:table-cell table:style-name="Таблица2.A1" office:value-type="string">
            <text:p text:style-name="P304">32-60-94</text:p>
            <text:p text:style-name="P304">32-29-60</text:p>
          </table:table-cell>
        </table:table-row>
        <table:table-row>
          <table:table-cell table:style-name="Таблица2.A1" office:value-type="string">
            <text:p text:style-name="P302">12</text:p>
          </table:table-cell>
          <table:table-cell table:style-name="Таблица2.A1" office:value-type="string">
            <text:p text:style-name="P306"><text:span text:style-name="Strong_20_Emphasis"><text:span text:style-name="T197">ГБУЗ ВО </text:span></text:span><text:a xlink:type="simple" xlink:href="https://yadonor33.vld.medobl.ru/" text:style-name="Internet_20_link" text:visited-style-name="Visited_20_Internet_20_Link"><text:span text:style-name="T211">«Областная станция переливания крови»</text:span></text:a></text:p>
            <text:p text:style-name="P302">600005, г. Владимир, ул. Студенческая, д.5</text:p>
          </table:table-cell>
          <table:table-cell table:style-name="Таблица2.A1" office:value-type="string">
            <text:p text:style-name="P302">Находкин</text:p>
            <text:p text:style-name="P302">Дмитрий</text:p>
            <text:p text:style-name="P302">Александрович</text:p>
          </table:table-cell>
          <table:table-cell table:style-name="Таблица2.A1" office:value-type="string">
            <text:p text:style-name="P305">главный врач</text:p>
          </table:table-cell>
          <table:table-cell table:style-name="Таблица2.A1" office:value-type="string">
            <text:p text:style-name="P304">53-69-77</text:p>
            <text:p text:style-name="P304">53-71-00</text:p>
          </table:table-cell>
        </table:table-row>
        <table:table-row>
          <table:table-cell table:style-name="Таблица2.A1" office:value-type="string">
            <text:p text:style-name="P302">13</text:p>
          </table:table-cell>
          <table:table-cell table:style-name="Таблица2.A1" office:value-type="string">
            <text:p text:style-name="P306"><text:span text:style-name="Strong_20_Emphasis"><text:span text:style-name="T197">ГБУЗ ОТ ВО </text:span></text:span><text:a xlink:type="simple" xlink:href="https://xn--33-6kcpeta2an2g.xn--p1ai/mo/g-vladimir/bsme" text:style-name="Internet_20_link" text:visited-style-name="Visited_20_Internet_20_Link"><text:span text:style-name="T211">«Бюро судебно-медицинской экспертизы»</text:span></text:a></text:p>
            <text:p text:style-name="P302">600020, г. Владимир, ул.Большая Нижегородская, д.65а</text:p>
          </table:table-cell>
          <table:table-cell table:style-name="Таблица2.A1" office:value-type="string">
            <text:p text:style-name="P302">Семенов</text:p>
            <text:p text:style-name="P302">Александр</text:p>
            <text:p text:style-name="P302">Сергеевич</text:p>
          </table:table-cell>
          <table:table-cell table:style-name="Таблица2.A1" office:value-type="string">
            <text:p text:style-name="P305">начальник</text:p>
          </table:table-cell>
          <table:table-cell table:style-name="Таблица2.A1" office:value-type="string">
            <text:p text:style-name="P304">32-47-80</text:p>
            <text:p text:style-name="P304">32-71-02</text:p>
          </table:table-cell>
        </table:table-row>
        <table:table-row>
          <table:table-cell table:style-name="Таблица2.A1" office:value-type="string">
            <text:p text:style-name="P302">14</text:p>
          </table:table-cell>
          <table:table-cell table:style-name="Таблица2.A1" office:value-type="string">
            <text:p text:style-name="P306"><text:span text:style-name="Strong_20_Emphasis"><text:span text:style-name="T197">ГКУЗ ВО </text:span></text:span><text:a xlink:type="simple" xlink:href="http://www.dom-rebenka33.ru/" text:style-name="Internet_20_link" text:visited-style-name="Visited_20_Internet_20_Link"><text:span text:style-name="T211">«Владимирский дом ребенка специализированный»</text:span></text:a></text:p>
            <text:p text:style-name="P302">600022, г.Владимир, проспект Ленина, д.69а</text:p>
          </table:table-cell>
          <table:table-cell table:style-name="Таблица2.A1" office:value-type="string">
            <text:p text:style-name="P302">Горячева</text:p>
            <text:p text:style-name="P302">Лариса</text:p>
            <text:p text:style-name="P302">Александровна</text:p>
          </table:table-cell>
          <table:table-cell table:style-name="Таблица2.A1" office:value-type="string">
            <text:p text:style-name="P305">главный врач</text:p>
          </table:table-cell>
          <table:table-cell table:style-name="Таблица2.A1" office:value-type="string">
            <text:p text:style-name="P304">54-00-09</text:p>
          </table:table-cell>
        </table:table-row>
        <table:table-row>
          <table:table-cell table:style-name="Таблица2.A1" office:value-type="string">
            <text:p text:style-name="P302">15</text:p>
          </table:table-cell>
          <table:table-cell table:style-name="Таблица2.A1" office:value-type="string">
            <text:p text:style-name="P306"><text:span text:style-name="Strong_20_Emphasis"><text:span text:style-name="T197">ГБУЗ ВО </text:span></text:span><text:a xlink:type="simple" xlink:href="https://xn--33-6kcpeta2an2g.xn--p1ai/mo/g-vladimir/gkbsmp" text:style-name="Internet_20_link" text:visited-style-name="Visited_20_Internet_20_Link">«Городская клиническая больница </text:a><text:a xlink:type="simple" xlink:href="https://xn--33-6kcpeta2an2g.xn--p1ai/mo/g-vladimir/gkbsmp" text:style-name="Internet_20_link" text:visited-style-name="Visited_20_Internet_20_Link">скорой медицинской помощи г.Владимира»</text:a></text:p>
            <text:p text:style-name="P302">600017, г. Владимир, ул. Горького, д.5</text:p>
          </table:table-cell>
          <table:table-cell table:style-name="Таблица2.A1" office:value-type="string">
            <text:p text:style-name="P302">Яскин</text:p>
            <text:p text:style-name="P302">Евгений</text:p>
            <text:p text:style-name="P302">Григорьевич</text:p>
          </table:table-cell>
          <table:table-cell table:style-name="Таблица2.A1" office:value-type="string">
            <text:p text:style-name="P305">главный врач</text:p>
          </table:table-cell>
          <table:table-cell table:style-name="Таблица2.A1" office:value-type="string">
            <text:p text:style-name="P304">42-33-33</text:p>
            <text:p text:style-name="P304">53-19-00</text:p>
          </table:table-cell>
        </table:table-row>
        <table:table-row>
          <table:table-cell table:style-name="Таблица2.A1" office:value-type="string">
            <text:p text:style-name="P302">16</text:p>
          </table:table-cell>
          <table:table-cell table:style-name="Таблица2.A1" office:value-type="string">
            <text:p text:style-name="P306"><text:span text:style-name="Strong_20_Emphasis"><text:span text:style-name="T197">ГБУЗ ВО </text:span></text:span><text:a xlink:type="simple" xlink:href="http://gb2vlad.ru/" text:style-name="Internet_20_link" text:visited-style-name="Visited_20_Internet_20_Link"><text:span text:style-name="T211">«Городская больница № 2 г.Владимира»</text:span></text:a></text:p>
            <text:p text:style-name="P302">600026, г. Владимир, ул. Токарева, д.3</text:p>
          </table:table-cell>
          <table:table-cell table:style-name="Таблица2.A1" office:value-type="string">
            <text:p text:style-name="P302">Суханов</text:p>
            <text:p text:style-name="P302">Михаил</text:p>
            <text:p text:style-name="P302">Юрьевич</text:p>
          </table:table-cell>
          <table:table-cell table:style-name="Таблица2.A1" office:value-type="string">
            <text:p text:style-name="P305">главный врач</text:p>
          </table:table-cell>
          <table:table-cell table:style-name="Таблица2.A1" office:value-type="string">
            <text:p text:style-name="P304">53-57-72</text:p>
            <text:p text:style-name="P304">53-62-45</text:p>
          </table:table-cell>
        </table:table-row>
        <table:table-row>
          <table:table-cell table:style-name="Таблица2.A1" office:value-type="string">
            <text:p text:style-name="P302">17</text:p>
          </table:table-cell>
          <table:table-cell table:style-name="Таблица2.A1" office:value-type="string">
            <text:p text:style-name="P306"><text:span text:style-name="Strong_20_Emphasis"><text:span text:style-name="T197">ГБУЗ ВО </text:span></text:span><text:a xlink:type="simple" xlink:href="http://vgb4.ru/" text:style-name="Internet_20_link" text:visited-style-name="Visited_20_Internet_20_Link"><text:span text:style-name="T211">«Городская больница № 4 г.Владимира»</text:span></text:a></text:p>
            <text:p text:style-name="P302">600020, г. Владимир, ул.Каманина, д.6</text:p>
          </table:table-cell>
          <table:table-cell table:style-name="Таблица2.A1" office:value-type="string">
            <text:p text:style-name="P302">Савинов</text:p>
            <text:p text:style-name="P302">Владимир</text:p>
            <text:p text:style-name="P302">Евгеньевич</text:p>
          </table:table-cell>
          <table:table-cell table:style-name="Таблица2.A1" office:value-type="string">
            <text:p text:style-name="P305">главный врач</text:p>
          </table:table-cell>
          <table:table-cell table:style-name="Таблица2.A1" office:value-type="string">
            <text:p text:style-name="P304">43-03-72</text:p>
            <text:p text:style-name="P304">43-15-66</text:p>
          </table:table-cell>
        </table:table-row>
        <table:table-row>
          <table:table-cell table:style-name="Таблица2.A1" office:value-type="string">
            <text:p text:style-name="P302">18</text:p>
          </table:table-cell>
          <table:table-cell table:style-name="Таблица2.A1" office:value-type="string">
            <text:p text:style-name="P306"><text:span text:style-name="Strong_20_Emphasis"><text:span text:style-name="T197">ГБУЗ ВО </text:span></text:span><text:a xlink:type="simple" xlink:href="http://gkb5.ru/" text:style-name="Internet_20_link" text:visited-style-name="Visited_20_Internet_20_Link"><text:span text:style-name="T211">«Городская клиническая больница № 5 </text:span></text:a><text:soft-page-break/><text:a xlink:type="simple" xlink:href="http://gkb5.ru/" text:style-name="Internet_20_link" text:visited-style-name="Visited_20_Internet_20_Link"><text:span text:style-name="T211">г.Владимира»</text:span></text:a></text:p>
            <text:p text:style-name="P302">600031, г. Владимир, ул. Добросельская, д.38а</text:p>
          </table:table-cell>
          <table:table-cell table:style-name="Таблица2.A1" office:value-type="string">
            <text:p text:style-name="P302">Замковой</text:p>
            <text:p text:style-name="P302"><text:soft-page-break/>Сергей</text:p>
            <text:p text:style-name="P302">Владимирович</text:p>
          </table:table-cell>
          <table:table-cell table:style-name="Таблица2.A1" office:value-type="string">
            <text:p text:style-name="P305">главный врач</text:p>
          </table:table-cell>
          <table:table-cell table:style-name="Таблица2.A1" office:value-type="string">
            <text:p text:style-name="P304">21-44-18</text:p>
            <text:p text:style-name="P304">21-44-29</text:p>
          </table:table-cell>
        </table:table-row>
        <table:table-row>
          <table:table-cell table:style-name="Таблица2.A1" office:value-type="string">
            <text:p text:style-name="P302">19</text:p>
          </table:table-cell>
          <table:table-cell table:style-name="Таблица2.A1" office:value-type="string">
            <text:p text:style-name="P306"><text:span text:style-name="Strong_20_Emphasis"><text:span text:style-name="T197">ГБУЗ ВО </text:span></text:span><text:a xlink:type="simple" xlink:href="http://xn--33-6kcpeta2an2g.xn--p1ai/gb6" text:style-name="Internet_20_link" text:visited-style-name="Visited_20_Internet_20_Link">«Городская больница № 6 </text:a><text:a xlink:type="simple" xlink:href="http://xn--33-6kcpeta2an2g.xn--p1ai/gb6" text:style-name="Internet_20_link" text:visited-style-name="Visited_20_Internet_20_Link">г.Владимира»</text:a></text:p>
            <text:p text:style-name="P302">600900, г. Владимир, мкр. Юрьевец, ул. Институтский городок, д.18</text:p>
          </table:table-cell>
          <table:table-cell table:style-name="Таблица2.A1" office:value-type="string">
            <text:p text:style-name="P302">Михайлова</text:p>
            <text:p text:style-name="P302">Елена</text:p>
            <text:p text:style-name="P302">Викторовна</text:p>
          </table:table-cell>
          <table:table-cell table:style-name="Таблица2.A1" office:value-type="string">
            <text:p text:style-name="P305">и.о. главного врача</text:p>
          </table:table-cell>
          <table:table-cell table:style-name="Таблица2.A1" office:value-type="string">
            <text:p text:style-name="P304">26-06-00</text:p>
          </table:table-cell>
        </table:table-row>
        <table:table-row>
          <table:table-cell table:style-name="Таблица2.A1" office:value-type="string">
            <text:p text:style-name="P302">20</text:p>
          </table:table-cell>
          <table:table-cell table:style-name="Таблица2.A1" office:value-type="string">
            <text:p text:style-name="P306"><text:span text:style-name="Strong_20_Emphasis"><text:span text:style-name="T197">ГБУЗ ВО </text:span></text:span><text:a xlink:type="simple" xlink:href="http://xn--80afdqakcftewbzp.xn--p1ai/" text:style-name="Internet_20_link" text:visited-style-name="Visited_20_Internet_20_Link"><text:span text:style-name="T211">«Городская больница № 7 г.Владимира»</text:span></text:a></text:p>
            <text:p text:style-name="P302">600003, г. Владимир, мкр. Оргтруд, ул Фрунзе, д.1</text:p>
          </table:table-cell>
          <table:table-cell table:style-name="Таблица2.A1" office:value-type="string">
            <text:p text:style-name="P302">Белова</text:p>
            <text:p text:style-name="P302">Дарья</text:p>
            <text:p text:style-name="P302">Валерьевна</text:p>
          </table:table-cell>
          <table:table-cell table:style-name="Таблица2.A1" office:value-type="string">
            <text:p text:style-name="P305">и.о. главного врача</text:p>
          </table:table-cell>
          <table:table-cell table:style-name="Таблица2.A1" office:value-type="string">
            <text:p text:style-name="P304">45-61-38</text:p>
            <text:p text:style-name="P304">45-61-37</text:p>
          </table:table-cell>
        </table:table-row>
        <table:table-row>
          <table:table-cell table:style-name="Таблица2.A1" office:value-type="string">
            <text:p text:style-name="P302">21</text:p>
          </table:table-cell>
          <table:table-cell table:style-name="Таблица2.A1" office:value-type="string">
            <text:p text:style-name="P306"><text:span text:style-name="Strong_20_Emphasis"><text:span text:style-name="T197">ГБУЗ ВО </text:span></text:span><text:a xlink:type="simple" xlink:href="http://vladssmp.ucoz.ru/" text:style-name="Internet_20_link" text:visited-style-name="Visited_20_Internet_20_Link"><text:span text:style-name="T211">«Станция скорой медицинской помощи г.Владимира»</text:span></text:a></text:p>
            <text:p text:style-name="P302">600005, г. Владимир, ул. Матросова, д.28а</text:p>
          </table:table-cell>
          <table:table-cell table:style-name="Таблица2.A1" office:value-type="string">
            <text:p text:style-name="P302">Кулибаба</text:p>
            <text:p text:style-name="P302">Сергей</text:p>
            <text:p text:style-name="P302">Евгеньевич</text:p>
          </table:table-cell>
          <table:table-cell table:style-name="Таблица2.A1" office:value-type="string">
            <text:p text:style-name="P305">главный врач</text:p>
          </table:table-cell>
          <table:table-cell table:style-name="Таблица2.A1" office:value-type="string">
            <text:p text:style-name="P304">44-71-89</text:p>
            <text:p text:style-name="P304">44-71-84</text:p>
          </table:table-cell>
        </table:table-row>
        <table:table-row>
          <table:table-cell table:style-name="Таблица2.A1" office:value-type="string">
            <text:p text:style-name="P302">22</text:p>
          </table:table-cell>
          <table:table-cell table:style-name="Таблица2.A1" office:value-type="string">
            <text:p text:style-name="P306"><text:span text:style-name="Strong_20_Emphasis"><text:span text:style-name="T197">ГБУЗ ВО </text:span></text:span><text:a xlink:type="simple" xlink:href="https://xn--33-6kcpeta2an2g.xn--p1ai/mo/g-vladimir/opc" text:style-name="Internet_20_link" text:visited-style-name="Visited_20_Internet_20_Link"><text:span text:style-name="T211">«Областной перинатальный центр»</text:span></text:a></text:p>
            <text:p text:style-name="P302">600031, г. Владимир, ул. Константино-Еленинский проезд, <text:s/>д.1</text:p>
          </table:table-cell>
          <table:table-cell table:style-name="Таблица2.A1" office:value-type="string">
            <text:p text:style-name="P302">Туманова</text:p>
            <text:p text:style-name="P302">Надежда</text:p>
            <text:p text:style-name="P302">Геннадьевна</text:p>
          </table:table-cell>
          <table:table-cell table:style-name="Таблица2.A1" office:value-type="string">
            <text:p text:style-name="P305">главный врач</text:p>
          </table:table-cell>
          <table:table-cell table:style-name="Таблица2.A1" office:value-type="string">
            <text:p text:style-name="P304">44-58-58</text:p>
            <text:p text:style-name="P304">44-59-42 факс</text:p>
          </table:table-cell>
        </table:table-row>
        <table:table-row>
          <table:table-cell table:style-name="Таблица2.A1" office:value-type="string">
            <text:p text:style-name="P302">23</text:p>
          </table:table-cell>
          <table:table-cell table:style-name="Таблица2.A1" office:value-type="string">
            <text:p text:style-name="P306"><text:a xlink:type="simple" xlink:href="https://xn--33-6kcpeta2an2g.xn--p1ai/mo/g-vladimir/roddom2" text:style-name="Internet_20_link" text:visited-style-name="Visited_20_Internet_20_Link"><text:span text:style-name="T211">ГБУЗ ВО "Родильный дом №2 г.Владимира"</text:span></text:a></text:p>
            <text:p text:style-name="P302">600001, г. Владимир, ул. Офицерская, д.6</text:p>
          </table:table-cell>
          <table:table-cell table:style-name="Таблица2.A1" office:value-type="string">
            <text:p text:style-name="P302">Телегин</text:p>
            <text:p text:style-name="P302">Сергей</text:p>
            <text:p text:style-name="P302">Евгеньевич</text:p>
          </table:table-cell>
          <table:table-cell table:style-name="Таблица2.A1" office:value-type="string">
            <text:p text:style-name="P305">главный врач</text:p>
          </table:table-cell>
          <table:table-cell table:style-name="Таблица2.A1" office:value-type="string">
            <text:p text:style-name="P304">36-62-03</text:p>
            <text:p text:style-name="P304">32-15-50</text:p>
          </table:table-cell>
        </table:table-row>
        <table:table-row>
          <table:table-cell table:style-name="Таблица2.A1" office:value-type="string">
            <text:p text:style-name="P302">24</text:p>
          </table:table-cell>
          <table:table-cell table:style-name="Таблица2.A1" office:value-type="string">
            <text:p text:style-name="P302"/>
            <text:p text:style-name="P306"><text:span text:style-name="Strong_20_Emphasis"><text:span text:style-name="T197">ГБУЗ ВО </text:span></text:span><text:a xlink:type="simple" xlink:href="http://gp1vlad.elcom.ru/" text:style-name="Internet_20_link" text:visited-style-name="Visited_20_Internet_20_Link">«Городская поликлиника № 1 </text:a><text:a xlink:type="simple" xlink:href="http://gp1vlad.elcom.ru/" text:style-name="Internet_20_link" text:visited-style-name="Visited_20_Internet_20_Link">г.Владимира»</text:a></text:p>
            <text:p text:style-name="P302">600015, г. Владимир, ул. Ново-Ямской пер., д.4</text:p>
            <text:p text:style-name="P302"/>
          </table:table-cell>
          <table:table-cell table:style-name="Таблица2.A1" office:value-type="string">
            <text:p text:style-name="P302">Захарова</text:p>
            <text:p text:style-name="P302">Ирина</text:p>
            <text:p text:style-name="P302">Анатольевна</text:p>
          </table:table-cell>
          <table:table-cell table:style-name="Таблица2.A1" office:value-type="string">
            <text:p text:style-name="P305">главный врач</text:p>
          </table:table-cell>
          <table:table-cell table:style-name="Таблица2.A1" office:value-type="string">
            <text:p text:style-name="P304">54-58-92</text:p>
          </table:table-cell>
        </table:table-row>
        <table:table-row>
          <table:table-cell table:style-name="Таблица2.A1" office:value-type="string">
            <text:p text:style-name="P302">25</text:p>
          </table:table-cell>
          <table:table-cell table:style-name="Таблица2.A1" office:value-type="string">
            <text:p text:style-name="P306"><text:span text:style-name="Strong_20_Emphasis"><text:span text:style-name="T197">ГБУЗ ВО </text:span></text:span><text:a xlink:type="simple" xlink:href="http://gp2stud.org.ru/" text:style-name="Internet_20_link" text:visited-style-name="Visited_20_Internet_20_Link"><text:span text:style-name="T211">«Городская поликлиника № 2 г.Владимира»</text:span></text:a></text:p>
            <text:p text:style-name="P302">600000, г. Владимир, ул. Никитская, д.5</text:p>
          </table:table-cell>
          <table:table-cell table:style-name="Таблица2.A1" office:value-type="string">
            <text:p text:style-name="P302">Бабышина</text:p>
            <text:p text:style-name="P302">Ольга</text:p>
            <text:p text:style-name="P302">Владимировна</text:p>
          </table:table-cell>
          <table:table-cell table:style-name="Таблица2.A1" office:value-type="string">
            <text:p text:style-name="P305">главный врач</text:p>
          </table:table-cell>
          <table:table-cell table:style-name="Таблица2.A1" office:value-type="string">
            <text:p text:style-name="P304">32-30-48</text:p>
          </table:table-cell>
        </table:table-row>
        <table:table-row>
          <table:table-cell table:style-name="Таблица2.A1" office:value-type="string">
            <text:p text:style-name="P302">26</text:p>
          </table:table-cell>
          <table:table-cell table:style-name="Таблица2.A1" office:value-type="string">
            <text:p text:style-name="P306"><text:span text:style-name="Strong_20_Emphasis"><text:span text:style-name="T197">ГБУЗ ВО</text:span></text:span><text:a xlink:type="simple" xlink:href="http://xn--33-6kcpeta2an2g.xn--p1ai/?view=mo&amp;catid=9&amp;id=22" text:style-name="Internet_20_link" text:visited-style-name="Visited_20_Internet_20_Link"><text:span text:style-name="T211">«Стоматологическая поликлиника №1 г.Владимира»</text:span></text:a></text:p>
            <text:p text:style-name="P302">600009, г. Владимир, ул. Мира, д.40</text:p>
          </table:table-cell>
          <table:table-cell table:style-name="Таблица2.A1" office:value-type="string">
            <text:p text:style-name="P302">Юшин</text:p>
            <text:p text:style-name="P302">Антон</text:p>
            <text:p text:style-name="P302">Владимирович</text:p>
          </table:table-cell>
          <table:table-cell table:style-name="Таблица2.A1" office:value-type="string">
            <text:p text:style-name="P305">главный врач</text:p>
          </table:table-cell>
          <table:table-cell table:style-name="Таблица2.A1" office:value-type="string">
            <text:p text:style-name="P304">53-17-55</text:p>
          </table:table-cell>
        </table:table-row>
        <table:table-row>
          <table:table-cell table:style-name="Таблица2.A1" office:value-type="string">
            <text:p text:style-name="P302">27</text:p>
          </table:table-cell>
          <table:table-cell table:style-name="Таблица2.A1" office:value-type="string">
            <text:p text:style-name="P306"><text:span text:style-name="Strong_20_Emphasis"><text:span text:style-name="T197">ГБУЗ ВО</text:span></text:span><text:a xlink:type="simple" xlink:href="http://xn--33-6kcpeta2an2g.xn--p1ai/sp2" text:style-name="Internet_20_link" text:visited-style-name="Visited_20_Internet_20_Link"><text:span text:style-name="T211">«Стоматологическая поликлиника №2 </text:span></text:a><text:soft-page-break/><text:a xlink:type="simple" xlink:href="http://xn--33-6kcpeta2an2g.xn--p1ai/sp2" text:style-name="Internet_20_link" text:visited-style-name="Visited_20_Internet_20_Link"><text:span text:style-name="T211">г.Владимира»</text:span></text:a></text:p>
            <text:p text:style-name="P302">60000, г. Владимир, ул.Б. Московская, д.3</text:p>
          </table:table-cell>
          <table:table-cell table:style-name="Таблица2.A1" office:value-type="string">
            <text:p text:style-name="P302">Черняченко</text:p>
            <text:p text:style-name="P302"><text:soft-page-break/>Валентина</text:p>
            <text:p text:style-name="P302">Васильевна</text:p>
          </table:table-cell>
          <table:table-cell table:style-name="Таблица2.A1" office:value-type="string">
            <text:p text:style-name="P305">главный врач</text:p>
          </table:table-cell>
          <table:table-cell table:style-name="Таблица2.A1" office:value-type="string">
            <text:p text:style-name="P304">32-38-97</text:p>
          </table:table-cell>
        </table:table-row>
        <table:table-row>
          <table:table-cell table:style-name="Таблица2.A1" office:value-type="string">
            <text:p text:style-name="P302">28</text:p>
          </table:table-cell>
          <table:table-cell table:style-name="Таблица2.A1" office:value-type="string">
            <text:p text:style-name="P306"><text:span text:style-name="Strong_20_Emphasis"><text:span text:style-name="T197">ГБУЗ ВО</text:span></text:span><text:a xlink:type="simple" xlink:href="http://www.gbuzsp3.ru/" text:style-name="Internet_20_link" text:visited-style-name="Visited_20_Internet_20_Link">«Стоматологическая поликлиника</text:a><text:span text:style-name="T211"> </text:span><text:a xlink:type="simple" xlink:href="http://www.gbuzsp3.ru/" text:style-name="Internet_20_link" text:visited-style-name="Visited_20_Internet_20_Link"><text:span text:style-name="T212">№ </text:span></text:a><text:a xlink:type="simple" xlink:href="http://www.gbuzsp3.ru/" text:style-name="Internet_20_link" text:visited-style-name="Visited_20_Internet_20_Link"><text:span text:style-name="T211">3 г.Владимира»</text:span></text:a></text:p>
            <text:p text:style-name="P302">600031, г. Владимир, ул. Суздальский проспект, д.2</text:p>
          </table:table-cell>
          <table:table-cell table:style-name="Таблица2.A1" office:value-type="string">
            <text:p text:style-name="P302">Гусев</text:p>
            <text:p text:style-name="P302">Анатолий</text:p>
            <text:p text:style-name="P302">Владимирович</text:p>
          </table:table-cell>
          <table:table-cell table:style-name="Таблица2.A1" office:value-type="string">
            <text:p text:style-name="P305">главный врач</text:p>
          </table:table-cell>
          <table:table-cell table:style-name="Таблица2.A1" office:value-type="string">
            <text:p text:style-name="P304">21-48-70</text:p>
          </table:table-cell>
        </table:table-row>
        <table:table-row>
          <table:table-cell table:style-name="Таблица2.A1" office:value-type="string">
            <text:p text:style-name="P302">29</text:p>
          </table:table-cell>
          <table:table-cell table:style-name="Таблица2.A1" office:value-type="string">
            <text:p text:style-name="P306"><text:span text:style-name="Strong_20_Emphasis"><text:span text:style-name="T197">ГБУЗ ВО</text:span></text:span><text:a xlink:type="simple" xlink:href="http://pediatr33.ru/" text:style-name="Internet_20_link" text:visited-style-name="Visited_20_Internet_20_Link"><text:span text:style-name="T211">«Детская городская поликлиника № 1 г.Владимира»</text:span></text:a></text:p>
            <text:p text:style-name="P302">600001, г.Владимир, ул. Дворянская, д.24-б</text:p>
          </table:table-cell>
          <table:table-cell table:style-name="Таблица2.A1" office:value-type="string">
            <text:p text:style-name="P302">Максимова</text:p>
            <text:p text:style-name="P302">Татьяна</text:p>
            <text:p text:style-name="P302">Александровна</text:p>
          </table:table-cell>
          <table:table-cell table:style-name="Таблица2.A1" office:value-type="string">
            <text:p text:style-name="P305">главный врач</text:p>
          </table:table-cell>
          <table:table-cell table:style-name="Таблица2.A1" office:value-type="string">
            <text:p text:style-name="P304">54-85-41</text:p>
          </table:table-cell>
        </table:table-row>
        <table:table-row>
          <table:table-cell table:style-name="Таблица2.A1" office:value-type="string">
            <text:p text:style-name="P302">30</text:p>
          </table:table-cell>
          <table:table-cell table:style-name="Таблица2.A1" office:value-type="string">
            <text:p text:style-name="P306"><text:span text:style-name="Strong_20_Emphasis"><text:span text:style-name="T197">ГБУЗ ВО</text:span></text:span><text:a xlink:type="simple" xlink:href="http://detstom33.ru/" text:style-name="Internet_20_link" text:visited-style-name="Visited_20_Internet_20_Link"><text:span text:style-name="T211">«Детская стоматологическая поликлиника г.Владимира»</text:span></text:a></text:p>
            <text:p text:style-name="P302">600001, г. Владимир, ул. Студеная гора, д.7</text:p>
          </table:table-cell>
          <table:table-cell table:style-name="Таблица2.A1" office:value-type="string">
            <text:p text:style-name="P302">Кондратьева</text:p>
            <text:p text:style-name="P302">Анастасия</text:p>
            <text:p text:style-name="P302">Владимировна</text:p>
          </table:table-cell>
          <table:table-cell table:style-name="Таблица2.A1" office:value-type="string">
            <text:p text:style-name="P305">главный врач</text:p>
          </table:table-cell>
          <table:table-cell table:style-name="Таблица2.A1" office:value-type="string">
            <text:p text:style-name="P304">36-63-67</text:p>
          </table:table-cell>
        </table:table-row>
        <table:table-row>
          <table:table-cell table:style-name="Таблица2.A1" office:value-type="string">
            <text:p text:style-name="P302">31</text:p>
          </table:table-cell>
          <table:table-cell table:style-name="Таблица2.A1" office:value-type="string">
            <text:p text:style-name="P306"><text:span text:style-name="Strong_20_Emphasis"><text:span text:style-name="T197">ГБУЗ ВО</text:span></text:span><text:a xlink:type="simple" xlink:href="http://xn--33-6kcpeta2an2g.xn--p1ai/patrech" text:style-name="Internet_20_link" text:visited-style-name="Visited_20_Internet_20_Link"><text:span text:style-name="Strong_20_Emphasis"><text:span text:style-name="T211">«Центр патологии речи и нейрореабилитации»</text:span></text:span></text:a></text:p>
            <text:p text:style-name="P302">600032, г.Владимир, ул.Комиссарова, д.65</text:p>
          </table:table-cell>
          <table:table-cell table:style-name="Таблица2.A1" office:value-type="string">
            <text:p text:style-name="P302">Овчинникова</text:p>
            <text:p text:style-name="P302">Елена</text:p>
            <text:p text:style-name="P302">Васильевна</text:p>
          </table:table-cell>
          <table:table-cell table:style-name="Таблица2.A1" office:value-type="string">
            <text:p text:style-name="P305">главный врач</text:p>
          </table:table-cell>
          <table:table-cell table:style-name="Таблица2.A1" office:value-type="string">
            <text:p text:style-name="P304">21-33-79</text:p>
          </table:table-cell>
        </table:table-row>
        <table:table-row>
          <table:table-cell table:style-name="Таблица2.A1" office:value-type="string">
            <text:p text:style-name="P302">32</text:p>
          </table:table-cell>
          <table:table-cell table:style-name="Таблица2.A1" office:value-type="string">
            <text:p text:style-name="P306"><text:span text:style-name="Strong_20_Emphasis"><text:span text:style-name="T197">ГБУЗ особого типа ВО «Медицинский центр мобилизационных резервов «Резерв»</text:span></text:span></text:p>
            <text:p text:style-name="P302">600001, г.Владимир, ул.Диктора Левитана, д.27а</text:p>
          </table:table-cell>
          <table:table-cell table:style-name="Таблица2.A1" office:value-type="string">
            <text:p text:style-name="P302">Ковалевский</text:p>
            <text:p text:style-name="P302">Збигнев</text:p>
            <text:p text:style-name="P302">Збигневич</text:p>
          </table:table-cell>
          <table:table-cell table:style-name="Таблица2.A1" office:value-type="string">
            <text:p text:style-name="P305">директор</text:p>
          </table:table-cell>
          <table:table-cell table:style-name="Таблица2.A1" office:value-type="string">
            <text:p text:style-name="P304">77-77-05</text:p>
          </table:table-cell>
        </table:table-row>
        <table:table-row>
          <table:table-cell table:style-name="Таблица2.A1" table:number-columns-spanned="5" office:value-type="string">
            <text:p text:style-name="P303"><text:span text:style-name="Emphasis"><text:span text:style-name="T197">Александровский район 849244</text:span></text:span>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2.A1" office:value-type="string">
            <text:p text:style-name="P302">33</text:p>
          </table:table-cell>
          <table:table-cell table:style-name="Таблица2.A1" office:value-type="string">
            <text:p text:style-name="P306"><text:span text:style-name="Strong_20_Emphasis"><text:span text:style-name="T197">ГБУЗ ВО </text:span></text:span><text:a xlink:type="simple" xlink:href="https://arb.vld.medobl.ru/" text:style-name="Internet_20_link" text:visited-style-name="Visited_20_Internet_20_Link"><text:span text:style-name="T211">«Александровская районная больница»</text:span></text:a></text:p>
            <text:p text:style-name="P302">601650, Владимирская обл., г. Александров, ул. Восстания 1905 года, д.11</text:p>
          </table:table-cell>
          <table:table-cell table:style-name="Таблица2.A1" office:value-type="string">
            <text:p text:style-name="P302">Здановский</text:p>
            <text:p text:style-name="P302">Эммануил</text:p>
            <text:p text:style-name="P302">Григорьевич</text:p>
          </table:table-cell>
          <table:table-cell table:style-name="Таблица2.A1" office:value-type="string">
            <text:p text:style-name="P305">главный врач</text:p>
          </table:table-cell>
          <table:table-cell table:style-name="Таблица2.A1" office:value-type="string">
            <text:p text:style-name="P304">2-67-41</text:p>
            <text:p text:style-name="P304">2-00-45</text:p>
          </table:table-cell>
        </table:table-row>
        <table:table-row>
          <table:table-cell table:style-name="Таблица2.A1" office:value-type="string">
            <text:p text:style-name="P302">34</text:p>
          </table:table-cell>
          <table:table-cell table:style-name="Таблица2.A1" office:value-type="string">
            <text:p text:style-name="P306"><text:a xlink:type="simple" xlink:href="http://alrdb.vld.medobl.ru/" text:style-name="Internet_20_link" text:visited-style-name="Visited_20_Internet_20_Link"><text:span text:style-name="T211">ГБУЗ ВО «Александровская районная детская больница»</text:span></text:a></text:p>
            <text:p text:style-name="P302">601650, Владимирская обл., г. Александров, ул. Восстания 1905 года, д.11</text:p>
          </table:table-cell>
          <table:table-cell table:style-name="Таблица2.A1" office:value-type="string">
            <text:p text:style-name="P302">Галаева</text:p>
            <text:p text:style-name="P302">Ирина</text:p>
            <text:p text:style-name="P302">Ивановна</text:p>
          </table:table-cell>
          <table:table-cell table:style-name="Таблица2.A1" office:value-type="string">
            <text:p text:style-name="P305">главный врач</text:p>
          </table:table-cell>
          <table:table-cell table:style-name="Таблица2.A1" office:value-type="string">
            <text:p text:style-name="P304">2-43-82</text:p>
          </table:table-cell>
        </table:table-row>
        <table:table-row>
          <table:table-cell table:style-name="Таблица2.A1" office:value-type="string">
            <text:p text:style-name="P302">35</text:p>
          </table:table-cell>
          <table:table-cell table:style-name="Таблица2.A1" office:value-type="string">
            <text:p text:style-name="P306"><text:span text:style-name="Strong_20_Emphasis"><text:span text:style-name="T197">ГБУЗ ВО </text:span></text:span><text:a xlink:type="simple" xlink:href="http://alstoma.ru/" text:style-name="Internet_20_link" text:visited-style-name="Visited_20_Internet_20_Link"><text:span text:style-name="T211">«Александровская стоматологическая поликлиника»</text:span></text:a></text:p>
            <text:p text:style-name="P302"><text:soft-page-break/>601655, Владимирская обл., г. Александров, ул. Терешковой, д.9</text:p>
          </table:table-cell>
          <table:table-cell table:style-name="Таблица2.A1" office:value-type="string">
            <text:p text:style-name="P302">Муханова</text:p>
            <text:p text:style-name="P302">Ирина <text:soft-page-break/>Владимировна</text:p>
          </table:table-cell>
          <table:table-cell table:style-name="Таблица2.A1" office:value-type="string">
            <text:p text:style-name="P305">главный врач</text:p>
          </table:table-cell>
          <table:table-cell table:style-name="Таблица2.A1" office:value-type="string">
            <text:p text:style-name="P304">6-27-31</text:p>
          </table:table-cell>
        </table:table-row>
        <table:table-row>
          <table:table-cell table:style-name="Таблица2.A1" office:value-type="string">
            <text:p text:style-name="P302">36</text:p>
          </table:table-cell>
          <table:table-cell table:style-name="Таблица2.A1" office:value-type="string">
            <text:p text:style-name="P306"><text:span text:style-name="Strong_20_Emphasis"><text:span text:style-name="T197">ГКУЗ ВО </text:span></text:span><text:a xlink:type="simple" xlink:href="http://deti.aleksandrov.ru/" text:style-name="Internet_20_link" text:visited-style-name="Visited_20_Internet_20_Link"><text:span text:style-name="Strong_20_Emphasis"><text:span text:style-name="T211">«Александровский дом ребенка специализированный»</text:span></text:span></text:a></text:p>
            <text:p text:style-name="P302">601650, Владимирская обл., г. Александров, ул. Казарменный переулок, д.8</text:p>
          </table:table-cell>
          <table:table-cell table:style-name="Таблица2.A1" office:value-type="string">
            <text:p text:style-name="P302">Федоровская</text:p>
            <text:p text:style-name="P302">Галина</text:p>
            <text:p text:style-name="P302">Борисовна</text:p>
          </table:table-cell>
          <table:table-cell table:style-name="Таблица2.A1" office:value-type="string">
            <text:p text:style-name="P305">главный врач</text:p>
          </table:table-cell>
          <table:table-cell table:style-name="Таблица2.A1" office:value-type="string">
            <text:p text:style-name="P304">2-06-81</text:p>
          </table:table-cell>
        </table:table-row>
        <table:table-row>
          <table:table-cell table:style-name="Таблица2.A1" table:number-columns-spanned="5" office:value-type="string">
            <text:p text:style-name="P306"><text:span text:style-name="Emphasis"><text:span text:style-name="T199"><text:s text:c="78"/></text:span></text:span><text:span text:style-name="Emphasis"><text:span text:style-name="T197">Вязниковский район 8 </text:span></text:span><text:span text:style-name="Emphasis"><text:span text:style-name="T198">(</text:span></text:span><text:span text:style-name="Emphasis"><text:span text:style-name="T197">49233</text:span></text:span><text:span text:style-name="Emphasis"><text:span text:style-name="T198">)</text:span></text:span>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2.A1" office:value-type="string">
            <text:p text:style-name="P302">37</text:p>
          </table:table-cell>
          <table:table-cell table:style-name="Таблица2.A1" office:value-type="string">
            <text:p text:style-name="P306"><text:a xlink:type="simple" xlink:href="http://xn----8sbbfa3ahqb0anqw3d1hj.xn--p1ai/" text:style-name="Internet_20_link" text:visited-style-name="Visited_20_Internet_20_Link"><text:span text:style-name="T211">ГБУЗ ВО «Вязниковская районная больница»</text:span></text:a></text:p>
            <text:p text:style-name="P302">601440, Владимирская обл., г. Вязники, ул. Киселева, д.72</text:p>
          </table:table-cell>
          <table:table-cell table:style-name="Таблица2.A1" office:value-type="string">
            <text:p text:style-name="P302">Максимова</text:p>
            <text:p text:style-name="P302">Светлана</text:p>
            <text:p text:style-name="P302">Викторовна</text:p>
          </table:table-cell>
          <table:table-cell table:style-name="Таблица2.A1" office:value-type="string">
            <text:p text:style-name="P305">главный врач</text:p>
          </table:table-cell>
          <table:table-cell table:style-name="Таблица2.A1" office:value-type="string">
            <text:p text:style-name="P304">2-57-95</text:p>
            <text:p text:style-name="P304">2-04-31</text:p>
          </table:table-cell>
        </table:table-row>
        <table:table-row>
          <table:table-cell table:style-name="Таблица2.A1" office:value-type="string">
            <text:p text:style-name="P302">38</text:p>
          </table:table-cell>
          <table:table-cell table:style-name="Таблица2.A1" office:value-type="string">
            <text:p text:style-name="P306"><text:a xlink:type="simple" xlink:href="http://stom-vyazniki.ucoz.net/" text:style-name="Internet_20_link" text:visited-style-name="Visited_20_Internet_20_Link">ГБУЗ ВО «Стоматологическая поликлиника № 1 </text:a><text:a xlink:type="simple" xlink:href="http://stom-vyazniki.ucoz.net/" text:style-name="Internet_20_link" text:visited-style-name="Visited_20_Internet_20_Link">г.Вязники»</text:a></text:p>
            <text:p text:style-name="P302">601441, Владимирская обл., г. Вязники, ул. Благовещенская, д.9</text:p>
          </table:table-cell>
          <table:table-cell table:style-name="Таблица2.A1" office:value-type="string">
            <text:p text:style-name="P302">Лепилова</text:p>
            <text:p text:style-name="P302">Ольга</text:p>
            <text:p text:style-name="P302">Васильевна</text:p>
          </table:table-cell>
          <table:table-cell table:style-name="Таблица2.A1" office:value-type="string">
            <text:p text:style-name="P305">главный врач</text:p>
          </table:table-cell>
          <table:table-cell table:style-name="Таблица2.A1" office:value-type="string">
            <text:p text:style-name="P304">2-31-36</text:p>
          </table:table-cell>
        </table:table-row>
        <table:table-row>
          <table:table-cell table:style-name="Таблица2.A1" office:value-type="string">
            <text:p text:style-name="P302">39</text:p>
          </table:table-cell>
          <table:table-cell table:style-name="Таблица2.A1" office:value-type="string">
            <text:p text:style-name="P306"><text:a xlink:type="simple" xlink:href="http://xn----7sbhufaifzfwj0qc.xn--p1ai/" text:style-name="Internet_20_link" text:visited-style-name="Visited_20_Internet_20_Link"><text:span text:style-name="T211">ГБУЗ ВО «Станция скорой медицинской помощи г.Вязники»</text:span></text:a></text:p>
            <text:p text:style-name="P302">601441, Владимирская обл. г. Вязники, ул. Благовещенская, д.31/15</text:p>
          </table:table-cell>
          <table:table-cell table:style-name="Таблица2.A1" office:value-type="string">
            <text:p text:style-name="P302">Устинова</text:p>
            <text:p text:style-name="P302">Татьяна</text:p>
            <text:p text:style-name="P302">Степановна</text:p>
          </table:table-cell>
          <table:table-cell table:style-name="Таблица2.A1" office:value-type="string">
            <text:p text:style-name="P305">главный врач</text:p>
          </table:table-cell>
          <table:table-cell table:style-name="Таблица2.A1" office:value-type="string">
            <text:p text:style-name="P304">2-33-55</text:p>
          </table:table-cell>
        </table:table-row>
        <table:table-row>
          <table:table-cell table:style-name="Таблица2.A1" table:number-columns-spanned="5" office:value-type="string">
            <text:p text:style-name="P303"><text:span text:style-name="Emphasis"><text:span text:style-name="T197">Гороховецкий район 8 </text:span></text:span><text:span text:style-name="Emphasis"><text:span text:style-name="T198">(</text:span></text:span><text:span text:style-name="Emphasis"><text:span text:style-name="T197">49238</text:span></text:span><text:span text:style-name="Emphasis"><text:span text:style-name="T198">)</text:span></text:span>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2.A1" office:value-type="string">
            <text:p text:style-name="P302">40</text:p>
          </table:table-cell>
          <table:table-cell table:style-name="Таблица2.A1" office:value-type="string">
            <text:p text:style-name="P306"><text:span text:style-name="Strong_20_Emphasis"><text:span text:style-name="T197">ГБУЗ ВО</text:span></text:span><text:a xlink:type="simple" xlink:href="http://www.zrbgrh.ru/" text:style-name="Internet_20_link" text:visited-style-name="Visited_20_Internet_20_Link">«Гороховецкая центральная районная </text:a><text:a xlink:type="simple" xlink:href="http://www.zrbgrh.ru/" text:style-name="Internet_20_link" text:visited-style-name="Visited_20_Internet_20_Link">больница»</text:a></text:p>
            <text:p text:style-name="P302">601482, Владимирская область, г.Гороховец, ул.Комсомольская, д.23</text:p>
          </table:table-cell>
          <table:table-cell table:style-name="Таблица2.A1" office:value-type="string">
            <text:p text:style-name="P302">Бондаренко</text:p>
            <text:p text:style-name="P302">Василий</text:p>
            <text:p text:style-name="P302">Валентинович</text:p>
          </table:table-cell>
          <table:table-cell table:style-name="Таблица2.A1" office:value-type="string">
            <text:p text:style-name="P305">главный врач</text:p>
          </table:table-cell>
          <table:table-cell table:style-name="Таблица2.A1" office:value-type="string">
            <text:p text:style-name="P304">2-16-61</text:p>
            <text:p text:style-name="P304">2-26-99</text:p>
          </table:table-cell>
        </table:table-row>
        <table:table-row>
          <table:table-cell table:style-name="Таблица2.A1" table:number-columns-spanned="5" office:value-type="string">
            <text:p text:style-name="P303"><text:span text:style-name="Emphasis"><text:span text:style-name="T197">город Гусь-Хрустальный 8 </text:span></text:span><text:span text:style-name="Emphasis"><text:span text:style-name="T198">(</text:span></text:span><text:span text:style-name="Emphasis"><text:span text:style-name="T197">49241</text:span></text:span><text:span text:style-name="Emphasis"><text:span text:style-name="T198">)</text:span></text:span>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2.A1" office:value-type="string">
            <text:p text:style-name="P302">41</text:p>
          </table:table-cell>
          <table:table-cell table:style-name="Таблица2.A1" office:value-type="string">
            <text:p text:style-name="P306"><text:a xlink:type="simple" xlink:href="http://guscrb.ru/" text:style-name="Internet_20_link" text:visited-style-name="Visited_20_Internet_20_Link">ГБУЗ ВО «Гусь-Хрустальная городская </text:a><text:a xlink:type="simple" xlink:href="http://guscrb.ru/" text:style-name="Internet_20_link" text:visited-style-name="Visited_20_Internet_20_Link">больница»</text:a></text:p>
            <text:p text:style-name="P302">601501, Владимирская обл., г. Гусь-Хрустальный, ул. Октябрьская, д.39</text:p>
          </table:table-cell>
          <table:table-cell table:style-name="Таблица2.A1" office:value-type="string">
            <text:p text:style-name="P302">Добрынина</text:p>
            <text:p text:style-name="P302">Ольга</text:p>
            <text:p text:style-name="P302">Геннадьевна</text:p>
          </table:table-cell>
          <table:table-cell table:style-name="Таблица2.A1" office:value-type="string">
            <text:p text:style-name="P305">главный врач</text:p>
          </table:table-cell>
          <table:table-cell table:style-name="Таблица2.A1" office:value-type="string">
            <text:p text:style-name="P304">2-38-94</text:p>
            <text:p text:style-name="P304">2-47-96</text:p>
          </table:table-cell>
        </table:table-row>
        <table:table-row>
          <table:table-cell table:style-name="Таблица2.A1" office:value-type="string">
            <text:p text:style-name="P302">42</text:p>
          </table:table-cell>
          <table:table-cell table:style-name="Таблица2.A1" office:value-type="string">
            <text:p text:style-name="P306"><text:span text:style-name="Strong_20_Emphasis"><text:span text:style-name="T197">ГБУЗ ВО </text:span></text:span><text:a xlink:type="simple" xlink:href="http://gus-dgb.ru/" text:style-name="Internet_20_link" text:visited-style-name="Visited_20_Internet_20_Link"><text:span text:style-name="Strong_20_Emphasis"><text:span text:style-name="T211">«Детская городская больница г.Гусь-Хрустальный»</text:span></text:span></text:a></text:p>
            <text:p text:style-name="P302">601508, Владимирская обл., г. Гусь-Хрустальный, <text:soft-page-break/>ул. Мира д.17</text:p>
          </table:table-cell>
          <table:table-cell table:style-name="Таблица2.A1" office:value-type="string">
            <text:p text:style-name="P302">Рогозина</text:p>
            <text:p text:style-name="P302">Татьяна</text:p>
            <text:p text:style-name="P302">Алексеевна</text:p>
          </table:table-cell>
          <table:table-cell table:style-name="Таблица2.A1" office:value-type="string">
            <text:p text:style-name="P305">главный врач</text:p>
          </table:table-cell>
          <table:table-cell table:style-name="Таблица2.A1" office:value-type="string">
            <text:p text:style-name="P304">2-15-04</text:p>
          </table:table-cell>
        </table:table-row>
        <table:table-row>
          <table:table-cell table:style-name="Таблица2.A1" office:value-type="string">
            <text:p text:style-name="P302">43</text:p>
          </table:table-cell>
          <table:table-cell table:style-name="Таблица2.A1" office:value-type="string">
            <text:p text:style-name="P306"><text:span text:style-name="Strong_20_Emphasis"><text:span text:style-name="T197">ГБУЗ ВО</text:span></text:span><text:a xlink:type="simple" xlink:href="http://ssmpgus.nethouse.ru/" text:style-name="Internet_20_link" text:visited-style-name="Visited_20_Internet_20_Link"><text:span text:style-name="Strong_20_Emphasis"><text:span text:style-name="T211">«Гусь-Хрустальная станция скорой медицинской помощи»</text:span></text:span></text:a></text:p>
            <text:p text:style-name="P302">601501, Владимирская обл., Гусь-Хрустальный, ул. Октябрьская, д.39</text:p>
          </table:table-cell>
          <table:table-cell table:style-name="Таблица2.A1" office:value-type="string">
            <text:p text:style-name="P302">Тимашева</text:p>
            <text:p text:style-name="P302">Наталья</text:p>
            <text:p text:style-name="P302">Александровна</text:p>
          </table:table-cell>
          <table:table-cell table:style-name="Таблица2.A1" office:value-type="string">
            <text:p text:style-name="P305">главный врач</text:p>
          </table:table-cell>
          <table:table-cell table:style-name="Таблица2.A1" office:value-type="string">
            <text:p text:style-name="P304">2-85-60</text:p>
          </table:table-cell>
        </table:table-row>
        <table:table-row>
          <table:table-cell table:style-name="Таблица2.A1" office:value-type="string">
            <text:p text:style-name="P302">44</text:p>
          </table:table-cell>
          <table:table-cell table:style-name="Таблица2.A1" office:value-type="string">
            <text:p text:style-name="P306"><text:span text:style-name="Strong_20_Emphasis"><text:span text:style-name="T197">ГБУЗ ВО </text:span></text:span><text:a xlink:type="simple" xlink:href="https://xn--33-6kcpeta2an2g.xn--p1ai/mo/gus-khrustalnyj-rajon/gussp" text:style-name="Internet_20_link" text:visited-style-name="Visited_20_Internet_20_Link"><text:span text:style-name="Strong_20_Emphasis"><text:span text:style-name="T211">«Гусь-Хрустальная стоматологическая поликлиника»</text:span></text:span></text:a></text:p>
            <text:p text:style-name="P302">601501, Владимирская область, г.Гусь-Хрустальный, ул.Октябрьская, д.25а</text:p>
          </table:table-cell>
          <table:table-cell table:style-name="Таблица2.A1" office:value-type="string">
            <text:p text:style-name="P302">Рахматуллина</text:p>
            <text:p text:style-name="P302">Зарина</text:p>
            <text:p text:style-name="P302">Рашидовна</text:p>
          </table:table-cell>
          <table:table-cell table:style-name="Таблица2.A1" office:value-type="string">
            <text:p text:style-name="P305">и.о. главного врача</text:p>
          </table:table-cell>
          <table:table-cell table:style-name="Таблица2.A1" office:value-type="string">
            <text:p text:style-name="P304">2-05-42</text:p>
          </table:table-cell>
        </table:table-row>
        <table:table-row>
          <table:table-cell table:style-name="Таблица2.A1" office:value-type="string">
            <text:p text:style-name="P302">45</text:p>
          </table:table-cell>
          <table:table-cell table:style-name="Таблица2.A1" office:value-type="string">
            <text:p text:style-name="P306"><text:span text:style-name="Strong_20_Emphasis"><text:span text:style-name="T197">ГКУЗ ВО </text:span></text:span><text:a xlink:type="simple" xlink:href="http://domdetstva-33.ucoz.net/" text:style-name="Internet_20_link" text:visited-style-name="Visited_20_Internet_20_Link"><text:span text:style-name="Strong_20_Emphasis">«Гусь-Хрустальный дом ребенка </text:span></text:a><text:a xlink:type="simple" xlink:href="http://domdetstva-33.ucoz.net/" text:style-name="Internet_20_link" text:visited-style-name="Visited_20_Internet_20_Link"><text:span text:style-name="Strong_20_Emphasis">специализированный»</text:span></text:a></text:p>
            <text:p text:style-name="P302">601501, Владимирская область, г. Гусь-Хрустальный, ул. Писарева, д.15</text:p>
          </table:table-cell>
          <table:table-cell table:style-name="Таблица2.A1" office:value-type="string">
            <text:p text:style-name="P302">Киселева</text:p>
            <text:p text:style-name="P302">Татьяна</text:p>
            <text:p text:style-name="P302">Анатольевна</text:p>
          </table:table-cell>
          <table:table-cell table:style-name="Таблица2.A1" office:value-type="string">
            <text:p text:style-name="P305">главный врач</text:p>
          </table:table-cell>
          <table:table-cell table:style-name="Таблица2.A1" office:value-type="string">
            <text:p text:style-name="P304">2-73-11</text:p>
            <text:p text:style-name="P304">2-46-10</text:p>
          </table:table-cell>
        </table:table-row>
        <table:table-row>
          <table:table-cell table:style-name="Таблица2.A1" table:number-columns-spanned="5" office:value-type="string">
            <text:p text:style-name="P303"><text:span text:style-name="Emphasis"><text:span text:style-name="T197">Гусь-Хрустальный район 8 </text:span></text:span><text:span text:style-name="Emphasis"><text:span text:style-name="T198">(</text:span></text:span><text:span text:style-name="Emphasis"><text:span text:style-name="T197">49241</text:span></text:span><text:span text:style-name="Emphasis"><text:span text:style-name="T198">)</text:span></text:span>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2.A1" office:value-type="string">
            <text:p text:style-name="P302">46</text:p>
          </table:table-cell>
          <table:table-cell table:style-name="Таблица2.A1" office:value-type="string">
            <text:p text:style-name="P306"><text:span text:style-name="Strong_20_Emphasis"><text:span text:style-name="T197">ГБУЗ ВО </text:span></text:span><text:a xlink:type="simple" xlink:href="http://xn--33-6kcpeta2an2g.xn--p1ai/krb?view=mo&amp;layout=division&amp;id=62&amp;divid=142" text:style-name="Internet_20_link" text:visited-style-name="Visited_20_Internet_20_Link"><text:span text:style-name="T211">«Курловская районная больница»</text:span></text:a></text:p>
            <text:p text:style-name="P302">601570, Владимирская обл., Гусь-Хрустальный р-он, г. Курлово, ул. Революции д.1а</text:p>
          </table:table-cell>
          <table:table-cell table:style-name="Таблица2.A1" office:value-type="string">
            <text:p text:style-name="P302">Глушков</text:p>
            <text:p text:style-name="P302">Николай</text:p>
            <text:p text:style-name="P302">Сергеевич</text:p>
          </table:table-cell>
          <table:table-cell table:style-name="Таблица2.A1" office:value-type="string">
            <text:p text:style-name="P305">и.о. главного врача</text:p>
          </table:table-cell>
          <table:table-cell table:style-name="Таблица2.A1" office:value-type="string">
            <text:p text:style-name="P304">5-53-39</text:p>
          </table:table-cell>
        </table:table-row>
        <table:table-row>
          <table:table-cell table:style-name="Таблица2.A1" office:value-type="string">
            <text:p text:style-name="P302">47</text:p>
          </table:table-cell>
          <table:table-cell table:style-name="Таблица2.A1" office:value-type="string">
            <text:p text:style-name="P306"><text:span text:style-name="Strong_20_Emphasis"><text:span text:style-name="T197">ГБУЗ ВО </text:span></text:span><text:a xlink:type="simple" xlink:href="http://medicinazolotkovo.ru/" text:style-name="Internet_20_link" text:visited-style-name="Visited_20_Internet_20_Link"><text:span text:style-name="T211">«Золотковская районная больница</text:span></text:a><text:a xlink:type="simple" xlink:href="http://medicinazolotkovo.ru/" text:style-name="Internet_20_link" text:visited-style-name="Visited_20_Internet_20_Link"><text:span text:style-name="Strong_20_Emphasis"><text:span text:style-name="T213">»</text:span></text:span></text:a></text:p>
            <text:p text:style-name="P302">601545, Владимирская обл., Гусь-Хрустальный р-он, п. Золотково, ул. Ломоносова, д.13</text:p>
          </table:table-cell>
          <table:table-cell table:style-name="Таблица2.A1" office:value-type="string">
            <text:p text:style-name="P302">Кочетова</text:p>
            <text:p text:style-name="P302">Татьяна</text:p>
            <text:p text:style-name="P302">Васильевна</text:p>
          </table:table-cell>
          <table:table-cell table:style-name="Таблица2.A1" office:value-type="string">
            <text:p text:style-name="P305">главный врач</text:p>
          </table:table-cell>
          <table:table-cell table:style-name="Таблица2.A1" office:value-type="string">
            <text:p text:style-name="P304">5-74-63</text:p>
          </table:table-cell>
        </table:table-row>
        <table:table-row>
          <table:table-cell table:style-name="Таблица2.A1" office:value-type="string">
            <text:p text:style-name="P302">48</text:p>
          </table:table-cell>
          <table:table-cell table:style-name="Таблица2.A1" office:value-type="string">
            <text:p text:style-name="P306"><text:span text:style-name="Strong_20_Emphasis"><text:span text:style-name="T197">ГБУЗ ВО </text:span></text:span><text:a xlink:type="simple" xlink:href="https://xn--33-6kcpeta2an2g.xn--p1ai/mo/gus-khrustalnyj-rajon/urb" text:style-name="Internet_20_link" text:visited-style-name="Visited_20_Internet_20_Link"><text:span text:style-name="T211">«Уршельская районная больница»</text:span></text:a></text:p>
            <text:p text:style-name="P302">601554, Владимирская обл., Гусь-Хрустальный р-он, п. Уршельский, ул. Московская, д.2-б</text:p>
          </table:table-cell>
          <table:table-cell table:style-name="Таблица2.A1" office:value-type="string">
            <text:p text:style-name="P302">Борисова</text:p>
            <text:p text:style-name="P302">Изабелла</text:p>
            <text:p text:style-name="P302">Анатольевна</text:p>
          </table:table-cell>
          <table:table-cell table:style-name="Таблица2.A1" office:value-type="string">
            <text:p text:style-name="P305">главный врач</text:p>
          </table:table-cell>
          <table:table-cell table:style-name="Таблица2.A1" office:value-type="string">
            <text:p text:style-name="P304">5-83-38</text:p>
          </table:table-cell>
        </table:table-row>
        <table:table-row>
          <table:table-cell table:style-name="Таблица2.A1" office:value-type="string">
            <text:p text:style-name="P302">49</text:p>
          </table:table-cell>
          <table:table-cell table:style-name="Таблица2.A1" office:value-type="string">
            <text:p text:style-name="P306"><text:span text:style-name="Strong_20_Emphasis"><text:span text:style-name="T197">ГБУЗ ВО </text:span></text:span><text:a xlink:type="simple" xlink:href="https://xn--33-6kcpeta2an2g.xn--p1ai/mo/gus-khrustalnyj-rajon/gbuz-vo-mezinovskaya-ambulatoriya" text:style-name="Internet_20_link" text:visited-style-name="Visited_20_Internet_20_Link"><text:span text:style-name="T211">«Мезиновская амбулатория»</text:span></text:a></text:p>
            <text:p text:style-name="P302">601525, Владимирская обл., Гусь-Хрустальный р-он, п. Мезиновский, ул. Дачная, д.9</text:p>
          </table:table-cell>
          <table:table-cell table:style-name="Таблица2.A1" office:value-type="string">
            <text:p text:style-name="P302">Королёва</text:p>
            <text:p text:style-name="P302">Наталья</text:p>
            <text:p text:style-name="P302">Борисовна</text:p>
          </table:table-cell>
          <table:table-cell table:style-name="Таблица2.A1" office:value-type="string">
            <text:p text:style-name="P305">главный врач</text:p>
          </table:table-cell>
          <table:table-cell table:style-name="Таблица2.A1" office:value-type="string">
            <text:p text:style-name="P304">5-68-31</text:p>
          </table:table-cell>
        </table:table-row>
        <table:table-row>
          <table:table-cell table:style-name="Таблица2.A1" table:number-columns-spanned="5" office:value-type="string">
            <text:p text:style-name="P303"><text:span text:style-name="Emphasis"><text:span text:style-name="T197">Камешковский район 8 </text:span></text:span><text:span text:style-name="Emphasis"><text:span text:style-name="T198">(</text:span></text:span><text:span text:style-name="Emphasis"><text:span text:style-name="T197">49248</text:span></text:span><text:span text:style-name="Emphasis"><text:span text:style-name="T198">)</text:span></text:span>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2.A1" office:value-type="string">
            <text:p text:style-name="P302">50</text:p>
          </table:table-cell>
          <table:table-cell table:style-name="Таблица2.A1" office:value-type="string">
            <text:p text:style-name="P306"><text:span text:style-name="Strong_20_Emphasis"><text:span text:style-name="T197">ГБУЗ ВО </text:span></text:span><text:a xlink:type="simple" xlink:href="https://xn--33-6kcpeta2an2g.xn--p1ai/mo/kameshkovskij-rajon/gbuz-vo-kameshkovskaya-tsentralnaya-rajonnaya-bolnitsa" text:style-name="Internet_20_link" text:visited-style-name="Visited_20_Internet_20_Link"><text:span text:style-name="Strong_20_Emphasis"><text:span text:style-name="T211">«Камешковская центральная районная больница»</text:span></text:span></text:a></text:p>
            <text:p text:style-name="P302">601301, Владимирская обл., г. Камешково, ул. <text:soft-page-break/>Советская, д.2в</text:p>
          </table:table-cell>
          <table:table-cell table:style-name="Таблица2.A1" office:value-type="string">
            <text:p text:style-name="P302">Тимкин</text:p>
            <text:p text:style-name="P302">Сергей</text:p>
            <text:p text:style-name="P302">Леонидович</text:p>
          </table:table-cell>
          <table:table-cell table:style-name="Таблица2.A1" office:value-type="string">
            <text:p text:style-name="P305">главный врач</text:p>
          </table:table-cell>
          <table:table-cell table:style-name="Таблица2.A1" office:value-type="string">
            <text:p text:style-name="P304">2-16-11</text:p>
            <text:p text:style-name="P304">2-16-12</text:p>
          </table:table-cell>
        </table:table-row>
        <table:table-row>
          <table:table-cell table:style-name="Таблица2.A1" office:value-type="string">
            <text:p text:style-name="P302">51</text:p>
          </table:table-cell>
          <table:table-cell table:style-name="Таблица2.A1" office:value-type="string">
            <text:p text:style-name="P306"><text:span text:style-name="Strong_20_Emphasis"><text:span text:style-name="T197">ГБУЗ ВО </text:span></text:span><text:a xlink:type="simple" xlink:href="http://patakino33.ru/" text:style-name="Internet_20_link" text:visited-style-name="Visited_20_Internet_20_Link"><text:span text:style-name="Strong_20_Emphasis"><text:span text:style-name="T211">«Патакинская областная туберкулезная больница»</text:span></text:span></text:a></text:p>
            <text:p text:style-name="P302">601320, Владимирская обл., Камешковский р-он, с. Патакино, ул.Береговая, д.1</text:p>
          </table:table-cell>
          <table:table-cell table:style-name="Таблица2.A1" office:value-type="string">
            <text:p text:style-name="P302">Маирко</text:p>
            <text:p text:style-name="P302">Сергей</text:p>
            <text:p text:style-name="P302">Петрович</text:p>
          </table:table-cell>
          <table:table-cell table:style-name="Таблица2.A1" office:value-type="string">
            <text:p text:style-name="P305">главный врач</text:p>
          </table:table-cell>
          <table:table-cell table:style-name="Таблица2.A1" office:value-type="string">
            <text:p text:style-name="P304">2-17-19</text:p>
          </table:table-cell>
        </table:table-row>
        <table:table-row>
          <table:table-cell table:style-name="Таблица2.A1" office:value-type="string">
            <text:p text:style-name="P302">52</text:p>
          </table:table-cell>
          <table:table-cell table:style-name="Таблица2.A1" office:value-type="string">
            <text:p text:style-name="P306"><text:span text:style-name="Strong_20_Emphasis"><text:span text:style-name="T197">ГБУЗ ВО </text:span></text:span><text:a xlink:type="simple" xlink:href="http://ogvv33.ru/" text:style-name="Internet_20_link" text:visited-style-name="Visited_20_Internet_20_Link"><text:span text:style-name="Strong_20_Emphasis"><text:span text:style-name="T211">«Областной госпиталь для ветеранов войн»</text:span></text:span></text:a></text:p>
            <text:p text:style-name="P302">601292, Владимирская область, Камешковский р-он, дер. Пенкино ул. Набережная, д.1а</text:p>
          </table:table-cell>
          <table:table-cell table:style-name="Таблица2.A1" office:value-type="string">
            <text:p text:style-name="P302">Назаров</text:p>
            <text:p text:style-name="P302">Александр</text:p>
            <text:p text:style-name="P302">Витальевич</text:p>
          </table:table-cell>
          <table:table-cell table:style-name="Таблица2.A1" office:value-type="string">
            <text:p text:style-name="P305">главный врач</text:p>
          </table:table-cell>
          <table:table-cell table:style-name="Таблица2.A1" office:value-type="string">
            <text:p text:style-name="P304">32-27-92</text:p>
          </table:table-cell>
        </table:table-row>
        <table:table-row>
          <table:table-cell table:style-name="Таблица2.A1" table:number-columns-spanned="5" office:value-type="string">
            <text:p text:style-name="P303"><text:span text:style-name="Emphasis"><text:span text:style-name="T197">Киржачский район 8 </text:span></text:span><text:span text:style-name="Emphasis"><text:span text:style-name="T198">(</text:span></text:span><text:span text:style-name="Emphasis"><text:span text:style-name="T197">49237</text:span></text:span><text:span text:style-name="Emphasis"><text:span text:style-name="T198">)</text:span></text:span>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2.A1" office:value-type="string">
            <text:p text:style-name="P302">53</text:p>
          </table:table-cell>
          <table:table-cell table:style-name="Таблица2.A1" office:value-type="string">
            <text:p text:style-name="P306"><text:span text:style-name="Strong_20_Emphasis"><text:span text:style-name="T197">ГБУЗ ВО </text:span></text:span><text:a xlink:type="simple" xlink:href="http://kirzhach-crb.ru/" text:style-name="Internet_20_link" text:visited-style-name="Visited_20_Internet_20_Link"><text:span text:style-name="Strong_20_Emphasis"><text:span text:style-name="T211">«Киржачская районная больница»</text:span></text:span></text:a></text:p>
            <text:p text:style-name="P302">601010, Владимирская обл., г. Киржач, ул. Больничный проезд, д.11а</text:p>
          </table:table-cell>
          <table:table-cell table:style-name="Таблица2.A1" office:value-type="string">
            <text:p text:style-name="P302">Жадаев</text:p>
            <text:p text:style-name="P302">Иван</text:p>
            <text:p text:style-name="P302">Федорович</text:p>
          </table:table-cell>
          <table:table-cell table:style-name="Таблица2.A1" office:value-type="string">
            <text:p text:style-name="P305">главный врач</text:p>
          </table:table-cell>
          <table:table-cell table:style-name="Таблица2.A1" office:value-type="string">
            <text:p text:style-name="P304">2-31-44</text:p>
            <text:p text:style-name="P304">2-19-28</text:p>
          </table:table-cell>
        </table:table-row>
        <table:table-row>
          <table:table-cell table:style-name="Таблица2.A1" table:number-columns-spanned="5" office:value-type="string">
            <text:p text:style-name="P303"><text:span text:style-name="Emphasis"><text:span text:style-name="T197">город Ковров 8 </text:span></text:span><text:span text:style-name="Emphasis"><text:span text:style-name="T198">(</text:span></text:span><text:span text:style-name="Emphasis"><text:span text:style-name="T197">49232</text:span></text:span><text:span text:style-name="Emphasis"><text:span text:style-name="T198">)</text:span></text:span>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2.A1" office:value-type="string">
            <text:p text:style-name="P302">54</text:p>
          </table:table-cell>
          <table:table-cell table:style-name="Таблица2.A1" office:value-type="string">
            <text:p text:style-name="P306"><text:span text:style-name="Strong_20_Emphasis"><text:span text:style-name="T197">ГБУЗ ВО </text:span></text:span><text:a xlink:type="simple" xlink:href="http://www.kmgb1.ru/" text:style-name="Internet_20_link" text:visited-style-name="Visited_20_Internet_20_Link"><text:span text:style-name="Strong_20_Emphasis"><text:span text:style-name="T211">«Ковровская многопрофильная городская больница № 1»</text:span></text:span></text:a></text:p>
            <text:p text:style-name="P302">601902, Владимирская обл., г. Ковров ул. Гагарина, д.2</text:p>
          </table:table-cell>
          <table:table-cell table:style-name="Таблица2.A1" office:value-type="string">
            <text:p text:style-name="P302">Плакунов</text:p>
            <text:p text:style-name="P302">Александр</text:p>
            <text:p text:style-name="P302">Юрьевич</text:p>
          </table:table-cell>
          <table:table-cell table:style-name="Таблица2.A1" office:value-type="string">
            <text:p text:style-name="P305">главный врач</text:p>
          </table:table-cell>
          <table:table-cell table:style-name="Таблица2.A1" office:value-type="string">
            <text:p text:style-name="P304">2-11-42</text:p>
            <text:p text:style-name="P304">3-80-23</text:p>
          </table:table-cell>
        </table:table-row>
        <table:table-row>
          <table:table-cell table:style-name="Таблица2.A1" office:value-type="string">
            <text:p text:style-name="P302">55</text:p>
          </table:table-cell>
          <table:table-cell table:style-name="Таблица2.A1" office:value-type="string">
            <text:p text:style-name="P306"><text:span text:style-name="Strong_20_Emphasis"><text:span text:style-name="T197">ГБУЗ ВО </text:span></text:span><text:a xlink:type="simple" xlink:href="http://kovrovgb2.ru/" text:style-name="Internet_20_link" text:visited-style-name="Visited_20_Internet_20_Link"><text:span text:style-name="T211">«Ковровская городская больница № 2»</text:span></text:a></text:p>
            <text:p text:style-name="P302">601900, Владимирская обл., г. Ковров, ул. Первомайская, д.23</text:p>
          </table:table-cell>
          <table:table-cell table:style-name="Таблица2.A1" office:value-type="string">
            <text:p text:style-name="P302">Почернина</text:p>
            <text:p text:style-name="P302">Светлана</text:p>
            <text:p text:style-name="P302">Борисовна</text:p>
          </table:table-cell>
          <table:table-cell table:style-name="Таблица2.A1" office:value-type="string">
            <text:p text:style-name="P305">и.о. главного врача</text:p>
          </table:table-cell>
          <table:table-cell table:style-name="Таблица2.A1" office:value-type="string">
            <text:p text:style-name="P304">3-10-22</text:p>
            <text:p text:style-name="P304">3-08-39</text:p>
          </table:table-cell>
        </table:table-row>
        <table:table-row>
          <table:table-cell table:style-name="Таблица2.A1" office:value-type="string">
            <text:p text:style-name="P302">56</text:p>
          </table:table-cell>
          <table:table-cell table:style-name="Таблица2.A1" office:value-type="string">
            <text:p text:style-name="P306"><text:span text:style-name="Strong_20_Emphasis"><text:span text:style-name="T197">ГБУЗ ВО </text:span></text:span><text:a xlink:type="simple" xlink:href="http://cgbkovrov.narod.ru/" text:style-name="Internet_20_link" text:visited-style-name="Visited_20_Internet_20_Link"><text:span text:style-name="Strong_20_Emphasis">«Центральная городская больница </text:span></text:a><text:a xlink:type="simple" xlink:href="http://cgbkovrov.narod.ru/" text:style-name="Internet_20_link" text:visited-style-name="Visited_20_Internet_20_Link"><text:span text:style-name="Strong_20_Emphasis">города Коврова»</text:span></text:a></text:p>
            <text:p text:style-name="P302">601915, Владимирская обл., г. Ковров, ул. Еловая, д.5</text:p>
          </table:table-cell>
          <table:table-cell table:style-name="Таблица2.A1" office:value-type="string">
            <text:p text:style-name="P302">Зинченко</text:p>
            <text:p text:style-name="P302">Антон</text:p>
            <text:p text:style-name="P302">Сергеевич</text:p>
          </table:table-cell>
          <table:table-cell table:style-name="Таблица2.A1" office:value-type="string">
            <text:p text:style-name="P305">главный врач</text:p>
          </table:table-cell>
          <table:table-cell table:style-name="Таблица2.A1" office:value-type="string">
            <text:p text:style-name="P304">3-86-09</text:p>
          </table:table-cell>
        </table:table-row>
        <table:table-row>
          <table:table-cell table:style-name="Таблица2.A1" office:value-type="string">
            <text:p text:style-name="P302">57</text:p>
          </table:table-cell>
          <table:table-cell table:style-name="Таблица2.A1" office:value-type="string">
            <text:p text:style-name="P306"><text:span text:style-name="Strong_20_Emphasis"><text:span text:style-name="T197">ГБУЗ ВО </text:span></text:span><text:a xlink:type="simple" xlink:href="http://www.kovsp.ru/" text:style-name="Internet_20_link" text:visited-style-name="Visited_20_Internet_20_Link"><text:span text:style-name="Strong_20_Emphasis">«Ковровская стоматологическая </text:span></text:a><text:a xlink:type="simple" xlink:href="http://www.kovsp.ru/" text:style-name="Internet_20_link" text:visited-style-name="Visited_20_Internet_20_Link"><text:span text:style-name="Strong_20_Emphasis">поликлиника»</text:span></text:a></text:p>
            <text:p text:style-name="P302">601901, Владимирская обл., г. Ковров, ул. Циолковского, д.12</text:p>
          </table:table-cell>
          <table:table-cell table:style-name="Таблица2.A1" office:value-type="string">
            <text:p text:style-name="P302">Шестопалова</text:p>
            <text:p text:style-name="P302">Ирина</text:p>
            <text:p text:style-name="P302">Алексеевна</text:p>
          </table:table-cell>
          <table:table-cell table:style-name="Таблица2.A1" office:value-type="string">
            <text:p text:style-name="P305">главный врач</text:p>
          </table:table-cell>
          <table:table-cell table:style-name="Таблица2.A1" office:value-type="string">
            <text:p text:style-name="P304">3-12-00</text:p>
          </table:table-cell>
        </table:table-row>
        <table:table-row>
          <table:table-cell table:style-name="Таблица2.A1" office:value-type="string">
            <text:p text:style-name="P302">58</text:p>
          </table:table-cell>
          <table:table-cell table:style-name="Таблица2.A1" office:value-type="string">
            <text:p text:style-name="P306"><text:span text:style-name="Strong_20_Emphasis"><text:span text:style-name="T197">ГБУЗ ВО </text:span></text:span><text:a xlink:type="simple" xlink:href="http://kgccmp.ru/" text:style-name="Internet_20_link" text:visited-style-name="Visited_20_Internet_20_Link"><text:span text:style-name="Strong_20_Emphasis"><text:span text:style-name="T211">«Ковровская городская станция скорой </text:span></text:span></text:a><text:soft-page-break/><text:a xlink:type="simple" xlink:href="http://kgccmp.ru/" text:style-name="Internet_20_link" text:visited-style-name="Visited_20_Internet_20_Link"><text:span text:style-name="Strong_20_Emphasis"><text:span text:style-name="T211">медицинской помощи»</text:span></text:span></text:a></text:p>
            <text:p text:style-name="P302">601915, Владимирская обл., г. Ковров, ул. Еловая, д.9</text:p>
          </table:table-cell>
          <table:table-cell table:style-name="Таблица2.A1" office:value-type="string">
            <text:p text:style-name="P302">Коптев</text:p>
            <text:p text:style-name="P302"><text:soft-page-break/>Александр</text:p>
            <text:p text:style-name="P302">Михайлович</text:p>
          </table:table-cell>
          <table:table-cell table:style-name="Таблица2.A1" office:value-type="string">
            <text:p text:style-name="P305">главный врач</text:p>
          </table:table-cell>
          <table:table-cell table:style-name="Таблица2.A1" office:value-type="string">
            <text:p text:style-name="P304">4-76-04</text:p>
          </table:table-cell>
        </table:table-row>
        <table:table-row>
          <table:table-cell table:style-name="Таблица2.A1" office:value-type="string">
            <text:p text:style-name="P302">59</text:p>
          </table:table-cell>
          <table:table-cell table:style-name="Таблица2.A1" office:value-type="string">
            <text:p text:style-name="P306"><text:span text:style-name="Strong_20_Emphasis"><text:span text:style-name="T197">ГБУЗ ОТ ВО </text:span></text:span><text:a xlink:type="simple" xlink:href="http://xn----dtba4aiobdn7c.xn--p1ai/" text:style-name="Internet_20_link" text:visited-style-name="Visited_20_Internet_20_Link"><text:span text:style-name="Strong_20_Emphasis"><text:span text:style-name="T211">«Центр медицинской профилактики города Коврова»</text:span></text:span></text:a></text:p>
            <text:p text:style-name="P302">601900, Владимирская обл., г. Ковров, ул. Свердлова, д.2</text:p>
          </table:table-cell>
          <table:table-cell table:style-name="Таблица2.A1" office:value-type="string">
            <text:p text:style-name="P302">Ермакова</text:p>
            <text:p text:style-name="P302">Ольга</text:p>
            <text:p text:style-name="P302">Константиновна</text:p>
          </table:table-cell>
          <table:table-cell table:style-name="Таблица2.A1" office:value-type="string">
            <text:p text:style-name="P305">главный врач</text:p>
          </table:table-cell>
          <table:table-cell table:style-name="Таблица2.A1" office:value-type="string">
            <text:p text:style-name="P304">2-20-15</text:p>
          </table:table-cell>
        </table:table-row>
        <table:table-row>
          <table:table-cell table:style-name="Таблица2.A1" office:value-type="string">
            <text:p text:style-name="P302">60</text:p>
          </table:table-cell>
          <table:table-cell table:style-name="Таблица2.A1" office:value-type="string">
            <text:p text:style-name="P306"><text:span text:style-name="Strong_20_Emphasis"><text:span text:style-name="T197">ГБУЗ ВО </text:span></text:span><text:a xlink:type="simple" xlink:href="http://www.kov-kvd.ru/" text:style-name="Internet_20_link" text:visited-style-name="Visited_20_Internet_20_Link"><text:span text:style-name="Strong_20_Emphasis"><text:span text:style-name="T211">«Ковровский кожно-венерологический диспансер»</text:span></text:span></text:a></text:p>
            <text:p text:style-name="P302">601902, Владимирская обл., г. Ковров ул. Федорова, д.1а</text:p>
          </table:table-cell>
          <table:table-cell table:style-name="Таблица2.A1" office:value-type="string">
            <text:p text:style-name="P302">Кечева</text:p>
            <text:p text:style-name="P302">Наталья</text:p>
            <text:p text:style-name="P302">Николаевна</text:p>
          </table:table-cell>
          <table:table-cell table:style-name="Таблица2.A1" office:value-type="string">
            <text:p text:style-name="P305">главный врач</text:p>
          </table:table-cell>
          <table:table-cell table:style-name="Таблица2.A1" office:value-type="string">
            <text:p text:style-name="P304">4-80-57</text:p>
          </table:table-cell>
        </table:table-row>
        <table:table-row>
          <table:table-cell table:style-name="Таблица2.A1" table:number-columns-spanned="5" office:value-type="string">
            <text:p text:style-name="P303"><text:span text:style-name="Emphasis"><text:span text:style-name="T197">Ковровский район 8 </text:span></text:span><text:span text:style-name="Emphasis"><text:span text:style-name="T198">(</text:span></text:span><text:span text:style-name="Emphasis"><text:span text:style-name="T197">49232</text:span></text:span><text:span text:style-name="Emphasis"><text:span text:style-name="T198">)</text:span></text:span>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2.A1" office:value-type="string">
            <text:p text:style-name="P302">61</text:p>
          </table:table-cell>
          <table:table-cell table:style-name="Таблица2.A1" office:value-type="string">
            <text:p text:style-name="P306"><text:span text:style-name="Strong_20_Emphasis"><text:span text:style-name="T197">ГБУЗ ВО </text:span></text:span><text:a xlink:type="simple" xlink:href="https://xn--33-6kcpeta2an2g.xn--p1ai/mo/kovrovskij-rajon/krb" text:style-name="Internet_20_link" text:visited-style-name="Visited_20_Internet_20_Link"><text:span text:style-name="T211">«Ковровская районная больница»</text:span></text:a></text:p>
            <text:p text:style-name="P302">601966, Владимирская обл., Ковровский р-он, п. Мелехово, пер. Школьный, д.27а</text:p>
          </table:table-cell>
          <table:table-cell table:style-name="Таблица2.A1" office:value-type="string">
            <text:p text:style-name="P302">Земляникина</text:p>
            <text:p text:style-name="P302">Ирина</text:p>
            <text:p text:style-name="P302">Юрьевна</text:p>
            <text:p text:style-name="P302"/>
          </table:table-cell>
          <table:table-cell table:style-name="Таблица2.A1" office:value-type="string">
            <text:p text:style-name="P305">главный врач</text:p>
          </table:table-cell>
          <table:table-cell table:style-name="Таблица2.A1" office:value-type="string">
            <text:p text:style-name="P304">7-82-38</text:p>
          </table:table-cell>
        </table:table-row>
        <table:table-row>
          <table:table-cell table:style-name="Таблица2.A1" table:number-columns-spanned="5" office:value-type="string">
            <text:p text:style-name="P303"><text:span text:style-name="Emphasis"><text:span text:style-name="T197">Кольчугинский район 8 </text:span></text:span><text:span text:style-name="Emphasis"><text:span text:style-name="T198">(</text:span></text:span><text:span text:style-name="Emphasis"><text:span text:style-name="T197">49245</text:span></text:span><text:span text:style-name="Emphasis"><text:span text:style-name="T198">)</text:span></text:span>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2.A1" office:value-type="string">
            <text:p text:style-name="P302">62</text:p>
          </table:table-cell>
          <table:table-cell table:style-name="Таблица2.A1" office:value-type="string">
            <text:p text:style-name="P306"><text:span text:style-name="Strong_20_Emphasis"><text:span text:style-name="T197">ГБУЗ ВО </text:span></text:span><text:a xlink:type="simple" xlink:href="http://kolch-crb.ru/" text:style-name="Internet_20_link" text:visited-style-name="Visited_20_Internet_20_Link"><text:span text:style-name="Strong_20_Emphasis"><text:span text:style-name="T211">«Кольчугинская центральная районная больница»</text:span></text:span></text:a></text:p>
            <text:p text:style-name="P302">601785, Владимирская обл., г. Кольчугино, ул. Гагарина, д.4</text:p>
          </table:table-cell>
          <table:table-cell table:style-name="Таблица2.A1" office:value-type="string">
            <text:p text:style-name="P302">Роганова</text:p>
            <text:p text:style-name="P302">Елена</text:p>
            <text:p text:style-name="P302">Львовна</text:p>
          </table:table-cell>
          <table:table-cell table:style-name="Таблица2.A1" office:value-type="string">
            <text:p text:style-name="P305">и.о. главного врача</text:p>
          </table:table-cell>
          <table:table-cell table:style-name="Таблица2.A1" office:value-type="string">
            <text:p text:style-name="P304">2-25-54</text:p>
            <text:p text:style-name="P304">2-38-11</text:p>
          </table:table-cell>
        </table:table-row>
        <table:table-row>
          <table:table-cell table:style-name="Таблица2.A1" office:value-type="string">
            <text:p text:style-name="P302">63</text:p>
          </table:table-cell>
          <table:table-cell table:style-name="Таблица2.A1" office:value-type="string">
            <text:p text:style-name="P306"><text:span text:style-name="Strong_20_Emphasis"><text:span text:style-name="T197">ГБУЗ ВО </text:span></text:span><text:a xlink:type="simple" xlink:href="http://kolchrsp.ru/index.php/raspisanie-vrachej" text:style-name="Internet_20_link" text:visited-style-name="Visited_20_Internet_20_Link"><text:span text:style-name="Strong_20_Emphasis"><text:span text:style-name="T211">«Кольчугинская районная стоматологическая поликлиника»</text:span></text:span></text:a></text:p>
            <text:p text:style-name="P302">601785, Владимирская обл., г. Кольчугино, ул. Ленина, д.13</text:p>
          </table:table-cell>
          <table:table-cell table:style-name="Таблица2.A1" office:value-type="string">
            <text:p text:style-name="P302">Полищук</text:p>
            <text:p text:style-name="P302">Наталья</text:p>
            <text:p text:style-name="P302">Александровна</text:p>
          </table:table-cell>
          <table:table-cell table:style-name="Таблица2.A1" office:value-type="string">
            <text:p text:style-name="P305">главный врач</text:p>
          </table:table-cell>
          <table:table-cell table:style-name="Таблица2.A1" office:value-type="string">
            <text:p text:style-name="P304">2-37-44</text:p>
          </table:table-cell>
        </table:table-row>
        <table:table-row>
          <table:table-cell table:style-name="Таблица2.A1" table:number-columns-spanned="5" office:value-type="string">
            <text:p text:style-name="P303"><text:span text:style-name="Emphasis"><text:span text:style-name="T197">Меленковский район 8 </text:span></text:span><text:span text:style-name="Emphasis"><text:span text:style-name="T198">(</text:span></text:span><text:span text:style-name="Emphasis"><text:span text:style-name="T197">49247</text:span></text:span><text:span text:style-name="Emphasis"><text:span text:style-name="T198">)</text:span></text:span>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2.A1" office:value-type="string">
            <text:p text:style-name="P302">64</text:p>
          </table:table-cell>
          <table:table-cell table:style-name="Таблица2.A1" office:value-type="string">
            <text:p text:style-name="P306"><text:span text:style-name="Strong_20_Emphasis"><text:span text:style-name="T197">ГБУЗ ВО </text:span></text:span><text:a xlink:type="simple" xlink:href="http://medic.melenky.ru/" text:style-name="Internet_20_link" text:visited-style-name="Visited_20_Internet_20_Link"><text:span text:style-name="T211">«Меленковская центральная районная больница»</text:span></text:a></text:p>
            <text:p text:style-name="P302">602101, Владимирская обл., г. Меленки, ул Союз <text:soft-page-break/>Республик, <text:s/>д.61</text:p>
          </table:table-cell>
          <table:table-cell table:style-name="Таблица2.A1" office:value-type="string">
            <text:p text:style-name="P302">Вишняков</text:p>
            <text:p text:style-name="P302">Валерий</text:p>
            <text:p text:style-name="P302">Николаевич</text:p>
          </table:table-cell>
          <table:table-cell table:style-name="Таблица2.A1" office:value-type="string">
            <text:p text:style-name="P305">Главный врач</text:p>
          </table:table-cell>
          <table:table-cell table:style-name="Таблица2.A1" office:value-type="string">
            <text:p text:style-name="P304">2-15-48</text:p>
            <text:p text:style-name="P304">2-49-23</text:p>
          </table:table-cell>
        </table:table-row>
        <table:table-row>
          <table:table-cell table:style-name="Таблица2.A1" table:number-columns-spanned="5" office:value-type="string">
            <text:p text:style-name="P303"><text:span text:style-name="Emphasis"><text:span text:style-name="T197">округ Муром 8 </text:span></text:span><text:span text:style-name="Emphasis"><text:span text:style-name="T198">(</text:span></text:span><text:span text:style-name="Emphasis"><text:span text:style-name="T197">49234</text:span></text:span><text:span text:style-name="Emphasis"><text:span text:style-name="T198">)</text:span></text:span>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2.A1" office:value-type="string">
            <text:p text:style-name="P302">65</text:p>
          </table:table-cell>
          <table:table-cell table:style-name="Таблица2.A1" office:value-type="string">
            <text:p text:style-name="P306"><text:span text:style-name="Strong_20_Emphasis"><text:span text:style-name="T197">ГБУЗ ВО </text:span></text:span><text:a xlink:type="simple" xlink:href="http://www.mgb1.org/" text:style-name="Internet_20_link" text:visited-style-name="Visited_20_Internet_20_Link"><text:span text:style-name="T211">«Муромская городская больница №1»</text:span></text:a></text:p>
            <text:p text:style-name="P302">602205, Владимирская обл., г. Муром, ул. Ленинградская, д.32 корп.5</text:p>
          </table:table-cell>
          <table:table-cell table:style-name="Таблица2.A1" office:value-type="string">
            <text:p text:style-name="P302">Березкин</text:p>
            <text:p text:style-name="P302">Андрей</text:p>
            <text:p text:style-name="P302">Альбертович</text:p>
          </table:table-cell>
          <table:table-cell table:style-name="Таблица2.A1" office:value-type="string">
            <text:p text:style-name="P305">главный врач</text:p>
          </table:table-cell>
          <table:table-cell table:style-name="Таблица2.A1" office:value-type="string">
            <text:p text:style-name="P304">6-38-41</text:p>
          </table:table-cell>
        </table:table-row>
        <table:table-row>
          <table:table-cell table:style-name="Таблица2.A1" office:value-type="string">
            <text:p text:style-name="P302">66</text:p>
          </table:table-cell>
          <table:table-cell table:style-name="Таблица2.A1" office:value-type="string">
            <text:p text:style-name="P306"><text:a xlink:type="simple" xlink:href="http://www.mgb2.izmuroma.ru/" text:style-name="Internet_20_link" text:visited-style-name="Visited_20_Internet_20_Link">ГБУЗ ВО</text:a><text:span text:style-name="T211"> </text:span><text:a xlink:type="simple" xlink:href="http://www.mgb2.izmuroma.ru/" text:style-name="Internet_20_link" text:visited-style-name="Visited_20_Internet_20_Link">«Муромская городская больница № 2»</text:a></text:p>
            <text:p text:style-name="P302">602265, Владимирская обл., г. Муром, Карачаровское шоссе, <text:s/>д.3</text:p>
          </table:table-cell>
          <table:table-cell table:style-name="Таблица2.A1" office:value-type="string">
            <text:p text:style-name="P302">Шаров</text:p>
            <text:p text:style-name="P302">Николай</text:p>
            <text:p text:style-name="P302">Александрович</text:p>
          </table:table-cell>
          <table:table-cell table:style-name="Таблица2.A1" office:value-type="string">
            <text:p text:style-name="P305">главный врач</text:p>
          </table:table-cell>
          <table:table-cell table:style-name="Таблица2.A1" office:value-type="string">
            <text:p text:style-name="P304">2-26-97</text:p>
          </table:table-cell>
        </table:table-row>
        <table:table-row>
          <table:table-cell table:style-name="Таблица2.A1" office:value-type="string">
            <text:p text:style-name="P302">67</text:p>
          </table:table-cell>
          <table:table-cell table:style-name="Таблица2.A1" office:value-type="string">
            <text:p text:style-name="P306"><text:span text:style-name="T199">ГБУЗ ВО </text:span><text:a xlink:type="simple" xlink:href="http://www.gb3murom.ru/" text:style-name="Internet_20_link" text:visited-style-name="Visited_20_Internet_20_Link"><text:span text:style-name="T211">«Муромская городская больница № 3»</text:span></text:a></text:p>
            <text:p text:style-name="P302">602256, Владимирская обл., г.Муром, ул. Войкова, д.11а</text:p>
          </table:table-cell>
          <table:table-cell table:style-name="Таблица2.A1" office:value-type="string">
            <text:p text:style-name="P302">Котрова</text:p>
            <text:p text:style-name="P302">Марина</text:p>
            <text:p text:style-name="P302">Игоревна</text:p>
          </table:table-cell>
          <table:table-cell table:style-name="Таблица2.A1" office:value-type="string">
            <text:p text:style-name="P305">Главный врач</text:p>
          </table:table-cell>
          <table:table-cell table:style-name="Таблица2.A1" office:value-type="string">
            <text:p text:style-name="P304">3-14-85</text:p>
            <text:p text:style-name="P304">3-17-85</text:p>
          </table:table-cell>
        </table:table-row>
        <table:table-row>
          <table:table-cell table:style-name="Таблица2.A1" office:value-type="string">
            <text:p text:style-name="P302">68</text:p>
          </table:table-cell>
          <table:table-cell table:style-name="Таблица2.A1" office:value-type="string">
            <text:p text:style-name="P306"><text:span text:style-name="T199">ГБУЗ ВО </text:span><text:a xlink:type="simple" xlink:href="http://www.dbmurom.ru/" text:style-name="Internet_20_link" text:visited-style-name="Visited_20_Internet_20_Link"><text:span text:style-name="T211">«Детская больница округа Муром»</text:span></text:a></text:p>
            <text:p text:style-name="P302">602256, Владимирская обл., г. Муром ул. Войкова, д.17, корп.2</text:p>
          </table:table-cell>
          <table:table-cell table:style-name="Таблица2.A1" office:value-type="string">
            <text:p text:style-name="P302">Пивикина</text:p>
            <text:p text:style-name="P302">Татьяна</text:p>
            <text:p text:style-name="P302">Михайловна</text:p>
          </table:table-cell>
          <table:table-cell table:style-name="Таблица2.A1" office:value-type="string">
            <text:p text:style-name="P305">главный врач</text:p>
          </table:table-cell>
          <table:table-cell table:style-name="Таблица2.A1" office:value-type="string">
            <text:p text:style-name="P304">3-11-30</text:p>
          </table:table-cell>
        </table:table-row>
        <table:table-row>
          <table:table-cell table:style-name="Таблица2.A1" office:value-type="string">
            <text:p text:style-name="P302">69</text:p>
          </table:table-cell>
          <table:table-cell table:style-name="Таблица2.A1" office:value-type="string">
            <text:p text:style-name="P306"><text:span text:style-name="T199">ГБУЗ ВО </text:span><text:a xlink:type="simple" xlink:href="http://www.roddom.izmuroma.ru/" text:style-name="Internet_20_link" text:visited-style-name="Visited_20_Internet_20_Link"><text:span text:style-name="T211">«Муромский родильный дом»</text:span></text:a></text:p>
            <text:p text:style-name="P302">602256, Владимирская обл., г. Муром ул. Казанская, д.50</text:p>
          </table:table-cell>
          <table:table-cell table:style-name="Таблица2.A1" office:value-type="string">
            <text:p text:style-name="P302">Овчинников</text:p>
            <text:p text:style-name="P302">Константин</text:p>
            <text:p text:style-name="P302">Николаевич</text:p>
          </table:table-cell>
          <table:table-cell table:style-name="Таблица2.A1" office:value-type="string">
            <text:p text:style-name="P305">главный врач</text:p>
          </table:table-cell>
          <table:table-cell table:style-name="Таблица2.A1" office:value-type="string">
            <text:p text:style-name="P304">3-17-09</text:p>
          </table:table-cell>
        </table:table-row>
        <table:table-row>
          <table:table-cell table:style-name="Таблица2.A1" office:value-type="string">
            <text:p text:style-name="P302">70</text:p>
          </table:table-cell>
          <table:table-cell table:style-name="Таблица2.A1" office:value-type="string">
            <text:p text:style-name="P306"><text:span text:style-name="T199">ГБУЗ ВО</text:span><text:span text:style-name="Strong_20_Emphasis"><text:span text:style-name="T199"> </text:span></text:span><text:a xlink:type="simple" xlink:href="http://gbuzvomsp.ru/" text:style-name="Internet_20_link" text:visited-style-name="Visited_20_Internet_20_Link"><text:span text:style-name="T211">«Муромская стоматологическая поликлиника»</text:span></text:a></text:p>
            <text:p text:style-name="P302">602200, Владимирская обл., г. Муром, ул. Красноармейская, д.37</text:p>
          </table:table-cell>
          <table:table-cell table:style-name="Таблица2.A1" office:value-type="string">
            <text:p text:style-name="P302">Галкин</text:p>
            <text:p text:style-name="P302">Владимир</text:p>
            <text:p text:style-name="P302">Валентинович</text:p>
          </table:table-cell>
          <table:table-cell table:style-name="Таблица2.A1" office:value-type="string">
            <text:p text:style-name="P305">главный врач</text:p>
          </table:table-cell>
          <table:table-cell table:style-name="Таблица2.A1" office:value-type="string">
            <text:p text:style-name="P304">2-05-08</text:p>
          </table:table-cell>
        </table:table-row>
        <table:table-row>
          <table:table-cell table:style-name="Таблица2.A1" office:value-type="string">
            <text:p text:style-name="P302">71</text:p>
          </table:table-cell>
          <table:table-cell table:style-name="Таблица2.A1" office:value-type="string">
            <text:p text:style-name="P306"><text:span text:style-name="T199">ГБУЗ ВО </text:span><text:a xlink:type="simple" xlink:href="http://ssmp-murom.ucoz.ru/" text:style-name="Internet_20_link" text:visited-style-name="Visited_20_Internet_20_Link"><text:span text:style-name="T211">«Муромская станция скорой медицинской помощи»</text:span></text:a></text:p>
            <text:p text:style-name="P302">602256, <text:s/>Владимирская обл., г. Муром ул. Островского, д.1а</text:p>
          </table:table-cell>
          <table:table-cell table:style-name="Таблица2.A1" office:value-type="string">
            <text:p text:style-name="P302">Сорокин</text:p>
            <text:p text:style-name="P302">Владимир</text:p>
            <text:p text:style-name="P302">Вячеславович</text:p>
          </table:table-cell>
          <table:table-cell table:style-name="Таблица2.A1" office:value-type="string">
            <text:p text:style-name="P305">главный врач</text:p>
          </table:table-cell>
          <table:table-cell table:style-name="Таблица2.A1" office:value-type="string">
            <text:p text:style-name="P304">3-20-30</text:p>
          </table:table-cell>
        </table:table-row>
        <table:table-row>
          <table:table-cell table:style-name="Таблица2.A1" office:value-type="string">
            <text:p text:style-name="P302">72</text:p>
          </table:table-cell>
          <table:table-cell table:style-name="Таблица2.A1" office:value-type="string">
            <text:p text:style-name="P306"><text:span text:style-name="T199">ГБУЗ ВО </text:span><text:a xlink:type="simple" xlink:href="http://www.clfk.izmuroma.ru/" text:style-name="Internet_20_link" text:visited-style-name="Visited_20_Internet_20_Link"><text:span text:style-name="T211">«Муромский центр лечебной физкультуры и спортивной медицины»</text:span></text:a></text:p>
            <text:p text:style-name="P302">602264, Владимирская обл., г. Муром ул. Южная, д.4а</text:p>
          </table:table-cell>
          <table:table-cell table:style-name="Таблица2.A1" office:value-type="string">
            <text:p text:style-name="P302">Зудина</text:p>
            <text:p text:style-name="P302">Эльвира</text:p>
            <text:p text:style-name="P302">Сергеевна</text:p>
          </table:table-cell>
          <table:table-cell table:style-name="Таблица2.A1" office:value-type="string">
            <text:p text:style-name="P305">главный врач</text:p>
          </table:table-cell>
          <table:table-cell table:style-name="Таблица2.A1" office:value-type="string">
            <text:p text:style-name="P304">3-30-36</text:p>
          </table:table-cell>
        </table:table-row>
        <text:soft-page-break/>
        <table:table-row>
          <table:table-cell table:style-name="Таблица2.A1" office:value-type="string">
            <text:p text:style-name="P302">73</text:p>
          </table:table-cell>
          <table:table-cell table:style-name="Таблица2.A1" office:value-type="string">
            <text:p text:style-name="P306"><text:span text:style-name="T199">ГБУЗ ВО</text:span><text:span text:style-name="Strong_20_Emphasis"><text:span text:style-name="T199"> </text:span></text:span><text:a xlink:type="simple" xlink:href="http://www.narcdisp.ru/" text:style-name="Internet_20_link" text:visited-style-name="Visited_20_Internet_20_Link"><text:span text:style-name="Strong_20_Emphasis"><text:span text:style-name="T211">«Муромский наркологический диспансер»</text:span></text:span></text:a></text:p>
            <text:p text:style-name="P302">602267, Владимирская обл., г. Муром, площадь. Крестьянина, д.7</text:p>
          </table:table-cell>
          <table:table-cell table:style-name="Таблица2.A1" office:value-type="string">
            <text:p text:style-name="P302">Дашкова</text:p>
            <text:p text:style-name="P302">Надежда</text:p>
            <text:p text:style-name="P302">Александровна</text:p>
          </table:table-cell>
          <table:table-cell table:style-name="Таблица2.A1" office:value-type="string">
            <text:p text:style-name="P305">главный врач</text:p>
          </table:table-cell>
          <table:table-cell table:style-name="Таблица2.A1" office:value-type="string">
            <text:p text:style-name="P304">2-70-91</text:p>
          </table:table-cell>
        </table:table-row>
        <table:table-row>
          <table:table-cell table:style-name="Таблица2.A1" office:value-type="string">
            <text:p text:style-name="P302">74</text:p>
          </table:table-cell>
          <table:table-cell table:style-name="Таблица2.A1" office:value-type="string">
            <text:p text:style-name="P306"><text:span text:style-name="T199">ГБУЗ ВО</text:span><text:span text:style-name="Strong_20_Emphasis"><text:span text:style-name="T199"> </text:span></text:span><text:a xlink:type="simple" xlink:href="http://kvd-murom.vld.medobl.ru/about/" text:style-name="Internet_20_link" text:visited-style-name="Visited_20_Internet_20_Link"><text:span text:style-name="Strong_20_Emphasis"><text:span text:style-name="T211">«Муромский кожно-венерологический диспансер»</text:span></text:span></text:a></text:p>
            <text:p text:style-name="P302">602267, Владимирская обл., г. Муром, ул. Коммунистическая, д.23а</text:p>
          </table:table-cell>
          <table:table-cell table:style-name="Таблица2.A1" office:value-type="string">
            <text:p text:style-name="P302">Карасёва</text:p>
            <text:p text:style-name="P302">Анастасия</text:p>
            <text:p text:style-name="P302">Евгеньевна</text:p>
          </table:table-cell>
          <table:table-cell table:style-name="Таблица2.A1" office:value-type="string">
            <text:p text:style-name="P305">главный врач</text:p>
          </table:table-cell>
          <table:table-cell table:style-name="Таблица2.A1" office:value-type="string">
            <text:p text:style-name="P304">3-24-97</text:p>
          </table:table-cell>
        </table:table-row>
        <table:table-row>
          <table:table-cell table:style-name="Таблица2.A1" office:value-type="string">
            <text:p text:style-name="P302">75</text:p>
          </table:table-cell>
          <table:table-cell table:style-name="Таблица2.A1" office:value-type="string">
            <text:p text:style-name="P306"><text:span text:style-name="T199">ГКУЗ ВО</text:span><text:span text:style-name="Strong_20_Emphasis"><text:span text:style-name="T199"> </text:span></text:span><text:a xlink:type="simple" xlink:href="http://www.xn--d1apne.xn--p1ai/" text:style-name="Internet_20_link" text:visited-style-name="Visited_20_Internet_20_Link"><text:span text:style-name="Strong_20_Emphasis">«Муромский дом ребенка </text:span></text:a><text:a xlink:type="simple" xlink:href="http://www.xn--d1apne.xn--p1ai/" text:style-name="Internet_20_link" text:visited-style-name="Visited_20_Internet_20_Link"><text:span text:style-name="Strong_20_Emphasis">специализированный»</text:span></text:a></text:p>
            <text:p text:style-name="P302">602267, Владимирская область, г. Муром, ул. Карла Маркса, д.19</text:p>
          </table:table-cell>
          <table:table-cell table:style-name="Таблица2.A1" office:value-type="string">
            <text:p text:style-name="P302">Ершова</text:p>
            <text:p text:style-name="P302">Ирина</text:p>
            <text:p text:style-name="P302">Аркадьевна</text:p>
          </table:table-cell>
          <table:table-cell table:style-name="Таблица2.A1" office:value-type="string">
            <text:p text:style-name="P305">главный врач</text:p>
          </table:table-cell>
          <table:table-cell table:style-name="Таблица2.A1" office:value-type="string">
            <text:p text:style-name="P304">3-14-98</text:p>
          </table:table-cell>
        </table:table-row>
        <table:table-row>
          <table:table-cell table:style-name="Таблица2.A1" table:number-columns-spanned="5" office:value-type="string">
            <text:p text:style-name="P303"><text:span text:style-name="Emphasis"><text:span text:style-name="T197">Петушинский район 8 </text:span></text:span><text:span text:style-name="Emphasis"><text:span text:style-name="T198">(</text:span></text:span><text:span text:style-name="Emphasis"><text:span text:style-name="T197">49243</text:span></text:span><text:span text:style-name="Emphasis"><text:span text:style-name="T198">)</text:span></text:span>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2.A1" office:value-type="string">
            <text:p text:style-name="P302">76</text:p>
          </table:table-cell>
          <table:table-cell table:style-name="Таблица2.A1" office:value-type="string">
            <text:p text:style-name="P306"><text:span text:style-name="T199">ГБУЗ ВО</text:span><text:span text:style-name="Strong_20_Emphasis"><text:span text:style-name="T199"> </text:span></text:span><text:a xlink:type="simple" xlink:href="http://xn----btbkmj2almj7as.xn--p1ai/" text:style-name="Internet_20_link" text:visited-style-name="Visited_20_Internet_20_Link"><text:span text:style-name="Strong_20_Emphasis"><text:span text:style-name="T211">«Петушинская районная больница»</text:span></text:span></text:a></text:p>
            <text:p text:style-name="P302">601144, Владимирская обл., Петушинский р-он, д. Старые Петушки, ул. Шоссейная, д.3</text:p>
          </table:table-cell>
          <table:table-cell table:style-name="Таблица2.A1" office:value-type="string">
            <text:p text:style-name="P302">Тяпкин</text:p>
            <text:p text:style-name="P302">Евгений</text:p>
            <text:p text:style-name="P302">Владимирович</text:p>
          </table:table-cell>
          <table:table-cell table:style-name="Таблица2.A1" office:value-type="string">
            <text:p text:style-name="P305">главный врач</text:p>
          </table:table-cell>
          <table:table-cell table:style-name="Таблица2.A1" office:value-type="string">
            <text:p text:style-name="P304">2-12-27</text:p>
            <text:p text:style-name="P304">2-13-44</text:p>
          </table:table-cell>
        </table:table-row>
        <table:table-row>
          <table:table-cell table:style-name="Таблица2.A1" table:number-columns-spanned="5" office:value-type="string">
            <text:p text:style-name="P303"><text:span text:style-name="Emphasis"><text:span text:style-name="T197">город Радужный 8 </text:span></text:span><text:span text:style-name="Emphasis"><text:span text:style-name="T198">(</text:span></text:span><text:span text:style-name="Emphasis"><text:span text:style-name="T197">49254</text:span></text:span><text:span text:style-name="Emphasis"><text:span text:style-name="T198">)</text:span></text:span>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2.A1" office:value-type="string">
            <text:p text:style-name="P302">77</text:p>
          </table:table-cell>
          <table:table-cell table:style-name="Таблица2.A1" office:value-type="string">
            <text:p text:style-name="P306"><text:span text:style-name="T199">ГБУЗ </text:span><text:a xlink:type="simple" xlink:href="http://www.gbraduga.ru/" text:style-name="Internet_20_link" text:visited-style-name="Visited_20_Internet_20_Link"><text:span text:style-name="T211">«Городская больница ЗАТО г.Радужный Владимирской области»</text:span></text:a></text:p>
            <text:p text:style-name="P302">600910 г. Радужный, квартал 9, д.2</text:p>
          </table:table-cell>
          <table:table-cell table:style-name="Таблица2.A1" office:value-type="string">
            <text:p text:style-name="P302">Лопунова</text:p>
            <text:p text:style-name="P302">Елена</text:p>
            <text:p text:style-name="P302">Владимировна</text:p>
          </table:table-cell>
          <table:table-cell table:style-name="Таблица2.A1" office:value-type="string">
            <text:p text:style-name="P305">главный врач</text:p>
          </table:table-cell>
          <table:table-cell table:style-name="Таблица2.A1" office:value-type="string">
            <text:p text:style-name="P304">3-28-46</text:p>
            <text:p text:style-name="P304">3-61-10</text:p>
          </table:table-cell>
        </table:table-row>
        <table:table-row>
          <table:table-cell table:style-name="Таблица2.A1" table:number-columns-spanned="5" office:value-type="string">
            <text:p text:style-name="P303"><text:span text:style-name="Emphasis"><text:span text:style-name="T197">Селивановский район 8 </text:span></text:span><text:span text:style-name="Emphasis"><text:span text:style-name="T198">(</text:span></text:span><text:span text:style-name="Emphasis"><text:span text:style-name="T197">49236</text:span></text:span><text:span text:style-name="Emphasis"><text:span text:style-name="T198">)</text:span></text:span>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2.A1" office:value-type="string">
            <text:p text:style-name="P302">78</text:p>
          </table:table-cell>
          <table:table-cell table:style-name="Таблица2.A1" office:value-type="string">
            <text:p text:style-name="P306"><text:span text:style-name="T199">ГБУЗ ВО</text:span><text:span text:style-name="Strong_20_Emphasis"><text:span text:style-name="T199"> </text:span></text:span><text:a xlink:type="simple" xlink:href="http://xn--33-6kcpeta2an2g.xn--p1ai/scrb" text:style-name="Internet_20_link" text:visited-style-name="Visited_20_Internet_20_Link"><text:span text:style-name="Strong_20_Emphasis"><text:span text:style-name="T211">«Селивановская центральная районная больница»</text:span></text:span></text:a></text:p>
            <text:p text:style-name="P302">602332, Владимирская обл., Селивановский р-он, п. Красная Горбатка, ул. Красноармейская, д.8</text:p>
          </table:table-cell>
          <table:table-cell table:style-name="Таблица2.A1" office:value-type="string">
            <text:p text:style-name="P302">Соколова</text:p>
            <text:p text:style-name="P302">Светлана</text:p>
            <text:p text:style-name="P302">Анатольевна</text:p>
          </table:table-cell>
          <table:table-cell table:style-name="Таблица2.A1" office:value-type="string">
            <text:p text:style-name="P305">главный врач</text:p>
          </table:table-cell>
          <table:table-cell table:style-name="Таблица2.A1" office:value-type="string">
            <text:p text:style-name="P304">2-18-34</text:p>
            <text:p text:style-name="P304">2-21-02</text:p>
          </table:table-cell>
        </table:table-row>
        <table:table-row>
          <table:table-cell table:style-name="Таблица2.A1" table:number-columns-spanned="5" office:value-type="string">
            <text:p text:style-name="P303"><text:span text:style-name="Emphasis"><text:span text:style-name="T197">Собинский район <text:s/>8 </text:span></text:span><text:span text:style-name="Emphasis"><text:span text:style-name="T198">(</text:span></text:span><text:span text:style-name="Emphasis"><text:span text:style-name="T197">49242</text:span></text:span><text:span text:style-name="Emphasis"><text:span text:style-name="T198">)</text:span></text:span>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2.A1" office:value-type="string">
            <text:p text:style-name="P302">79</text:p>
          </table:table-cell>
          <table:table-cell table:style-name="Таблица2.A1" office:value-type="string">
            <text:p text:style-name="P306"><text:span text:style-name="Strong_20_Emphasis"><text:span text:style-name="T197">ГБУЗ ВО </text:span></text:span><text:a xlink:type="simple" xlink:href="http://sobinka-crb.ru/" text:style-name="Internet_20_link" text:visited-style-name="Visited_20_Internet_20_Link"><text:span text:style-name="Strong_20_Emphasis"><text:span text:style-name="T211">«Собинская районная больница»</text:span></text:span></text:a></text:p>
            <text:p text:style-name="P302">601202, Владимирская обл., г. Собинка, ул. Ленина, д .92</text:p>
          </table:table-cell>
          <table:table-cell table:style-name="Таблица2.A1" office:value-type="string">
            <text:p text:style-name="P302">Муравьёва</text:p>
            <text:p text:style-name="P302">Светлана</text:p>
            <text:p text:style-name="P302">Анатольевна</text:p>
          </table:table-cell>
          <table:table-cell table:style-name="Таблица2.A1" office:value-type="string">
            <text:p text:style-name="P305">и.о. главного врача</text:p>
          </table:table-cell>
          <table:table-cell table:style-name="Таблица2.A1" office:value-type="string">
            <text:p text:style-name="P304">2-11-73</text:p>
            <text:p text:style-name="P304">2-28-54</text:p>
          </table:table-cell>
        </table:table-row>
        <table:table-row>
          <table:table-cell table:style-name="Таблица2.A1" table:number-columns-spanned="5" office:value-type="string">
            <text:p text:style-name="P303"><text:span text:style-name="Emphasis"><text:span text:style-name="T199"><text:s/></text:span></text:span><text:span text:style-name="Emphasis"><text:span text:style-name="T197">Судогодский район 8 </text:span></text:span><text:span text:style-name="Emphasis"><text:span text:style-name="T198">(</text:span></text:span><text:span text:style-name="Emphasis"><text:span text:style-name="T197">49235</text:span></text:span><text:span text:style-name="Emphasis"><text:span text:style-name="T198">)</text:span></text:span></text:p>
          </table:table-cell>
          <table:covered-table-cell/>
          <table:covered-table-cell/>
          <table:covered-table-cell/>
          <table:covered-table-cell/>
        </table:table-row>
        <text:soft-page-break/>
        <table:table-row>
          <table:table-cell table:style-name="Таблица2.A1" office:value-type="string">
            <text:p text:style-name="P302">80</text:p>
          </table:table-cell>
          <table:table-cell table:style-name="Таблица2.A1" office:value-type="string">
            <text:p text:style-name="P306"><text:span text:style-name="Strong_20_Emphasis"><text:span text:style-name="T197">ГБУЗ ВО </text:span></text:span><text:a xlink:type="simple" xlink:href="http://crb-sudogda.vld.medobl.ru/" text:style-name="Internet_20_link" text:visited-style-name="Visited_20_Internet_20_Link"><text:span text:style-name="Strong_20_Emphasis"><text:span text:style-name="T211">«Судогодская центральная районная больница им. Поспелова»</text:span></text:span></text:a></text:p>
            <text:p text:style-name="P302">601352, Владимирская обл., г. Судогда, ул. Ленина, д.41-б</text:p>
          </table:table-cell>
          <table:table-cell table:style-name="Таблица2.A1" office:value-type="string">
            <text:p text:style-name="P302">Трофимов</text:p>
            <text:p text:style-name="P302">Алексей</text:p>
            <text:p text:style-name="P302">Владимирович</text:p>
          </table:table-cell>
          <table:table-cell table:style-name="Таблица2.A1" office:value-type="string">
            <text:p text:style-name="P305">главный врач</text:p>
          </table:table-cell>
          <table:table-cell table:style-name="Таблица2.A1" office:value-type="string">
            <text:p text:style-name="P304">2-16-71</text:p>
            <text:p text:style-name="P304">2-11-74</text:p>
          </table:table-cell>
        </table:table-row>
        <table:table-row>
          <table:table-cell table:style-name="Таблица2.A1" table:number-columns-spanned="5" office:value-type="string">
            <text:p text:style-name="P303"><text:span text:style-name="Emphasis"><text:span text:style-name="T197">Суздальский район 8 </text:span></text:span><text:span text:style-name="Emphasis"><text:span text:style-name="T198">(</text:span></text:span><text:span text:style-name="Emphasis"><text:span text:style-name="T197">49231</text:span></text:span><text:span text:style-name="Emphasis"><text:span text:style-name="T198">)</text:span></text:span>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2.A1" office:value-type="string">
            <text:p text:style-name="P302">81</text:p>
          </table:table-cell>
          <table:table-cell table:style-name="Таблица2.A1" office:value-type="string">
            <text:p text:style-name="P306"><text:span text:style-name="Strong_20_Emphasis"><text:span text:style-name="T197">ГБУЗ ВО </text:span></text:span><text:a xlink:type="simple" xlink:href="http://suzdalcrb.ru/" text:style-name="Internet_20_link" text:visited-style-name="Visited_20_Internet_20_Link"><text:span text:style-name="Strong_20_Emphasis"><text:span text:style-name="T211">«Суздальская районная больница»</text:span></text:span></text:a></text:p>
            <text:p text:style-name="P302">601291, Владимирская область, г. Суздаль, ул. Гоголя, д.1</text:p>
          </table:table-cell>
          <table:table-cell table:style-name="Таблица2.A1" office:value-type="string">
            <text:p text:style-name="P302">Айбятов</text:p>
            <text:p text:style-name="P302">Дмитрий</text:p>
            <text:p text:style-name="P302">Тахирович</text:p>
          </table:table-cell>
          <table:table-cell table:style-name="Таблица2.A1" office:value-type="string">
            <text:p text:style-name="P305">главный врач</text:p>
          </table:table-cell>
          <table:table-cell table:style-name="Таблица2.A1" office:value-type="string">
            <text:p text:style-name="P304">2-23-03</text:p>
            <text:p text:style-name="P304">2-42-11</text:p>
          </table:table-cell>
        </table:table-row>
        <table:table-row>
          <table:table-cell table:style-name="Таблица2.A1" office:value-type="string">
            <text:p text:style-name="P302">82</text:p>
          </table:table-cell>
          <table:table-cell table:style-name="Таблица2.A1" office:value-type="string">
            <text:p text:style-name="P306"><text:span text:style-name="Strong_20_Emphasis"><text:span text:style-name="T197">ГКУЗ ВО </text:span></text:span><text:a xlink:type="simple" xlink:href="https://xn--33-6kcpeta2an2g.xn--p1ai/mo/suzdalskij-rajon/opb2?layoutid=0" text:style-name="Internet_20_link" text:visited-style-name="Visited_20_Internet_20_Link"><text:span text:style-name="Strong_20_Emphasis">«Областная психиатрическая </text:span></text:a><text:a xlink:type="simple" xlink:href="https://xn--33-6kcpeta2an2g.xn--p1ai/mo/suzdalskij-rajon/opb2?layoutid=0" text:style-name="Internet_20_link" text:visited-style-name="Visited_20_Internet_20_Link"><text:span text:style-name="Strong_20_Emphasis">больница №2»</text:span></text:a></text:p>
            <text:p text:style-name="P302">601280, Владимирская обл., Суздальский р-он, п.Содышка, ул. Прибольничная, д.2</text:p>
          </table:table-cell>
          <table:table-cell table:style-name="Таблица2.A1" office:value-type="string">
            <text:p text:style-name="P302">Бахирева</text:p>
            <text:p text:style-name="P302">Ольга</text:p>
            <text:p text:style-name="P302">Александровна</text:p>
          </table:table-cell>
          <table:table-cell table:style-name="Таблица2.A1" office:value-type="string">
            <text:p text:style-name="P305">главный врач</text:p>
          </table:table-cell>
          <table:table-cell table:style-name="Таблица2.A1" office:value-type="string">
            <text:p text:style-name="P304">35-52-63</text:p>
          </table:table-cell>
        </table:table-row>
        <table:table-row>
          <table:table-cell table:style-name="Таблица2.A1" office:value-type="string">
            <text:p text:style-name="P302">83</text:p>
          </table:table-cell>
          <table:table-cell table:style-name="Таблица2.A1" office:value-type="string">
            <text:p text:style-name="P306"><text:span text:style-name="Strong_20_Emphasis"><text:span text:style-name="T197">ГАУЗ ВО </text:span></text:span><text:a xlink:type="simple" xlink:href="https://xn--33-6kcpeta2an2g.xn--p1ai/gauz-vo-oas" text:style-name="Internet_20_link" text:visited-style-name="Visited_20_Internet_20_Link"><text:span text:style-name="Strong_20_Emphasis"><text:span text:style-name="T211">«Областной аптечный склад»</text:span></text:span></text:a></text:p>
            <text:p text:style-name="P302">601280, Владимирская область, Суздальский район, пос.Содышка, ул.Прибольничная, д.2, корп.8</text:p>
          </table:table-cell>
          <table:table-cell table:style-name="Таблица2.A1" office:value-type="string">
            <text:p text:style-name="P302">Рошкулец</text:p>
            <text:p text:style-name="P302">Анна</text:p>
            <text:p text:style-name="P302">Дмитриевна</text:p>
          </table:table-cell>
          <table:table-cell table:style-name="Таблица2.A1" office:value-type="string">
            <text:p text:style-name="P305">и.о. директора</text:p>
          </table:table-cell>
          <table:table-cell table:style-name="Таблица2.A1" office:value-type="string">
            <text:p text:style-name="P303"> <text:span text:style-name="T218">77-84-27</text:span></text:p>
          </table:table-cell>
        </table:table-row>
        <table:table-row>
          <table:table-cell table:style-name="Таблица2.A1" table:number-columns-spanned="5" office:value-type="string">
            <text:p text:style-name="P303"><text:span text:style-name="Emphasis"><text:span text:style-name="T197">Юрьев-Польский район 8 </text:span></text:span><text:span text:style-name="Emphasis"><text:span text:style-name="T198">(</text:span></text:span><text:span text:style-name="Emphasis"><text:span text:style-name="T197">49246</text:span></text:span><text:span text:style-name="Emphasis"><text:span text:style-name="T198">)</text:span></text:span>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2.A1" office:value-type="string">
            <text:p text:style-name="P302">84</text:p>
          </table:table-cell>
          <table:table-cell table:style-name="Таблица2.A1" office:value-type="string">
            <text:p text:style-name="P306"><text:span text:style-name="Strong_20_Emphasis"><text:span text:style-name="T197">ГБУЗ ВО </text:span></text:span><text:a xlink:type="simple" xlink:href="https://xn--33-6kcpeta2an2g.xn--p1ai/mo/yurev-polskij-rajon/upcrb" text:style-name="Internet_20_link" text:visited-style-name="Visited_20_Internet_20_Link"><text:span text:style-name="Strong_20_Emphasis"><text:span text:style-name="T211">«Юрьев-Польская центральная районная больница»</text:span></text:span></text:a></text:p>
            <text:p text:style-name="P302">601800, Владимирская обл., г. Юрьев-Польский, ул.1 Мая, д.16</text:p>
          </table:table-cell>
          <table:table-cell table:style-name="Таблица2.A1" office:value-type="string">
            <text:p text:style-name="P302">Кудряшова</text:p>
            <text:p text:style-name="P302">Елена</text:p>
            <text:p text:style-name="P302">Александровна</text:p>
          </table:table-cell>
          <table:table-cell table:style-name="Таблица2.A1" office:value-type="string">
            <text:p text:style-name="P305">главный врач</text:p>
          </table:table-cell>
          <table:table-cell table:style-name="Таблица2.A1" office:value-type="string">
            <text:p text:style-name="P304">2-20-03</text:p>
            <text:p text:style-name="P304">2-37-52</text:p>
          </table:table-cell>
        </table:table-row>
        <table:table-row>
          <table:table-cell table:style-name="Таблица2.A1" table:number-columns-spanned="5" office:value-type="string">
            <text:p text:style-name="P303"><text:span text:style-name="Emphasis"><text:span text:style-name="T197">Государственные образовательные учреждения среднего</text:span></text:span></text:p>
            <text:p text:style-name="P303"><text:span text:style-name="Emphasis"><text:span text:style-name="T197">профессионального образования</text:span></text:span>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2.A1" office:value-type="string">
            <text:p text:style-name="P302">85</text:p>
          </table:table-cell>
          <table:table-cell table:style-name="Таблица2.A1" office:value-type="string">
            <text:p text:style-name="P306"><text:span text:style-name="Strong_20_Emphasis"><text:span text:style-name="T197">ГБПОУ ВО </text:span></text:span><text:a xlink:type="simple" xlink:href="http://vbmc.ucoz.ru/" text:style-name="Internet_20_link" text:visited-style-name="Visited_20_Internet_20_Link"><text:span text:style-name="Strong_20_Emphasis"><text:span text:style-name="T211">«Владимирский базовый медицинский колледж»</text:span></text:span></text:a></text:p>
            <text:p text:style-name="P302">600017, г.Владимир, ул.Михайловская, д.10</text:p>
          </table:table-cell>
          <table:table-cell table:style-name="Таблица2.A1" office:value-type="string">
            <text:p text:style-name="P302">Морозова</text:p>
            <text:p text:style-name="P302">Инна</text:p>
            <text:p text:style-name="P302">Михайловна</text:p>
          </table:table-cell>
          <table:table-cell table:style-name="Таблица2.A1" office:value-type="string">
            <text:p text:style-name="P305">директор</text:p>
          </table:table-cell>
          <table:table-cell table:style-name="Таблица2.A1" office:value-type="string">
            <text:p text:style-name="P304">33-27-99</text:p>
          </table:table-cell>
        </table:table-row>
        <table:table-row>
          <table:table-cell table:style-name="Таблица2.A1" office:value-type="string">
            <text:p text:style-name="P302">86</text:p>
          </table:table-cell>
          <table:table-cell table:style-name="Таблица2.A1" office:value-type="string">
            <text:p text:style-name="P306"><text:span text:style-name="Strong_20_Emphasis"><text:span text:style-name="T197">ГБПОУ ВО </text:span></text:span><text:a xlink:type="simple" xlink:href="http://amk33.ru/" text:style-name="Internet_20_link" text:visited-style-name="Visited_20_Internet_20_Link"><text:span text:style-name="Strong_20_Emphasis">«Александровский медицинский </text:span></text:a><text:a xlink:type="simple" xlink:href="http://amk33.ru/" text:style-name="Internet_20_link" text:visited-style-name="Visited_20_Internet_20_Link"><text:span text:style-name="Strong_20_Emphasis">колледж»</text:span></text:a></text:p>
            <text:p text:style-name="P302">601650, Владимирская область, г.Александров, ул.Советская, д.11</text:p>
          </table:table-cell>
          <table:table-cell table:style-name="Таблица2.A1" office:value-type="string">
            <text:p text:style-name="P302">Иватько</text:p>
            <text:p text:style-name="P302">Светлана</text:p>
            <text:p text:style-name="P302">Васильевна</text:p>
          </table:table-cell>
          <table:table-cell table:style-name="Таблица2.A1" office:value-type="string">
            <text:p text:style-name="P305">директор</text:p>
          </table:table-cell>
          <table:table-cell table:style-name="Таблица2.A1" office:value-type="string">
            <text:p text:style-name="P303"><text:span text:style-name="Strong_20_Emphasis"><text:span text:style-name="T219">8-49244</text:span></text:span></text:p>
            <text:p text:style-name="P304">2-58-53</text:p>
          </table:table-cell>
        </table:table-row>
        <text:soft-page-break/>
        <table:table-row>
          <table:table-cell table:style-name="Таблица2.A1" office:value-type="string">
            <text:p text:style-name="P302">87</text:p>
          </table:table-cell>
          <table:table-cell table:style-name="Таблица2.A1" office:value-type="string">
            <text:p text:style-name="P306"><text:span text:style-name="Strong_20_Emphasis"><text:span text:style-name="T197">ГБПОУ ВО </text:span></text:span><text:a xlink:type="simple" xlink:href="http://med-kol.ru/" text:style-name="Internet_20_link" text:visited-style-name="Visited_20_Internet_20_Link"><text:span text:style-name="Strong_20_Emphasis"><text:span text:style-name="T211">«Ковровский медицинский колледж»</text:span></text:span></text:a></text:p>
            <text:p text:style-name="P302">601900, г.Ковров, ул.Васильева, д.42</text:p>
          </table:table-cell>
          <table:table-cell table:style-name="Таблица2.A1" office:value-type="string">
            <text:p text:style-name="P302">Зубов</text:p>
            <text:p text:style-name="P302">Эдуард</text:p>
            <text:p text:style-name="P302">Рудольфович</text:p>
          </table:table-cell>
          <table:table-cell table:style-name="Таблица2.A1" office:value-type="string">
            <text:p text:style-name="P305">директор</text:p>
          </table:table-cell>
          <table:table-cell table:style-name="Таблица2.A1" office:value-type="string">
            <text:p text:style-name="P303"><text:span text:style-name="Strong_20_Emphasis"><text:span text:style-name="T219">8-49232</text:span></text:span></text:p>
            <text:p text:style-name="P304">6-58-38</text:p>
          </table:table-cell>
        </table:table-row>
        <table:table-row>
          <table:table-cell table:style-name="Таблица2.A1" office:value-type="string">
            <text:p text:style-name="P302">88</text:p>
          </table:table-cell>
          <table:table-cell table:style-name="Таблица2.A1" office:value-type="string">
            <text:p text:style-name="P306"><text:span text:style-name="Strong_20_Emphasis"><text:span text:style-name="T197">ГБПОУ ВО </text:span></text:span><text:a xlink:type="simple" xlink:href="http://mmkmurom.ru/" text:style-name="Internet_20_link" text:visited-style-name="Visited_20_Internet_20_Link"><text:span text:style-name="Strong_20_Emphasis"><text:span text:style-name="T211">«Муромский медицинский колледж»</text:span></text:span></text:a></text:p>
            <text:p text:style-name="P302">602256, Владимирская область, г.Муром, ул.Ковровская, д.18,</text:p>
          </table:table-cell>
          <table:table-cell table:style-name="Таблица2.A1" office:value-type="string">
            <text:p text:style-name="P302">Горяева</text:p>
            <text:p text:style-name="P302">Светлана</text:p>
            <text:p text:style-name="P302">Ивановна</text:p>
          </table:table-cell>
          <table:table-cell table:style-name="Таблица2.A1" office:value-type="string">
            <text:p text:style-name="P305">директор</text:p>
          </table:table-cell>
          <table:table-cell table:style-name="Таблица2.A1" office:value-type="string">
            <text:p text:style-name="P303"><text:span text:style-name="Strong_20_Emphasis"><text:span text:style-name="T219">8-49234</text:span></text:span></text:p>
            <text:p text:style-name="P304">3-35-83</text:p>
          </table:table-cell>
        </table:table-row>
      </table:table>
      <text:p text:style-name="P293"/>
      <text:p text:style-name="P294">ГБУЗ ВО – государственное бюджетное учреждение здравоохранения Владимирской област<text:span text:style-name="T220">и;</text:span></text:p>
      <text:p text:style-name="P294">ГКУЗ ВО – государственное казенное учреждение здравоохранения Владимирской области;</text:p>
      <text:p text:style-name="P294">ГАУЗ ВО – государственное автономное учреждение здравоохранения Владимирской области;</text:p>
      <text:p text:style-name="P294">ГБУЗ ОТ ВО – государственное бюджетное учреждение здравоохранения особого типа Владимирской области;</text:p>
      <text:p text:style-name="P294">ГБПОУ ВО – государственное бюджетное профессиональное образовательное учреждение Владимирской области.</text:p>
      <text:p text:style-name="P295"/>
      <text:p text:style-name="P296"><text:a xlink:type="simple" xlink:href="https://dz.avo.ru/documents/33351/306198/142_01032017.pdf/0b69210e-0d9c-d86d-9f71-1ba45f8c2f66" text:style-name="Internet_20_link" text:visited-style-name="Visited_20_Internet_20_Link"><text:span text:style-name="T143">Приказом ДЗАВО №142 от 01.03.2017 в состав Вязниковской ЦРБ вошли: ГБУЗ ВО «Мстерская районная больница», ГБУЗ ВО «Никологорская районная больница», ГБУЗ ВО «Нововязниковская районная больница»</text:span></text:a></text:p>
      <text:p text:style-name="P296"><text:a xlink:type="simple" xlink:href="https://dz.avo.ru/documents/33351/306198/778_01082017.pdf/f4a7fda7-e3d3-240b-6d34-b1caf9dcd3f1" text:style-name="Internet_20_link" text:visited-style-name="Visited_20_Internet_20_Link"><text:span text:style-name="T143">Приказом ДЗАВО №778 от 01.08.2017 ГБУЗ ВО "Красноэховская районная больница" была реорганизована путем присоединения к ГБУЗ ВО "Гусь-Хрустальная городская больница"</text:span></text:a></text:p>
      <text:p text:style-name="P295"/>
      <text:p text:style-name="P23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Tahoma" svg:font-family="Tahoma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Lucida Sans" style:font-family-complex="'Lucida Sans'" style:font-family-generic-complex="system" style:font-pitch-complex="variable" style:font-size-complex="24pt" style:font-weight-complex="bold"/>
    </style:style>
    <style:style style:name="Frame_20_contents" style:display-name="Frame contents" style:family="paragraph" style:parent-style-name="Standard" style:class="extra"/>
    <style:style style:name="Heading_20_5" style:display-name="Heading 5" style:family="paragraph" style:parent-style-name="Heading" style:next-style-name="Text_20_body" style:default-outline-level="5" style:list-style-name="" style:class="text">
      <style:paragraph-properties fo:margin-top="0.212cm" fo:margin-bottom="0.106cm" loext:contextual-spacing="false"/>
      <style:text-properties style:font-name="Liberation Serif" fo:font-family="'Liberation Serif'" style:font-family-generic="roman" style:font-pitch="variable" fo:font-size="10pt" fo:font-weight="bold" style:font-name-asian="NSimSun" style:font-family-asian="NSimSun" style:font-family-generic-asian="system" style:font-pitch-asian="variable" style:font-size-asian="10pt" style:font-weight-asian="bold" style:font-name-complex="Lucida Sans" style:font-family-complex="'Lucida Sans'" style:font-family-generic-complex="system" style:font-pitch-complex="variable" style:font-size-complex="10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Frame" style:family="graphic">
      <style:graphic-properties text:anchor-type="as-char" svg:y="0cm" style:wrap="none" style:vertical-pos="middle" style:vertical-rel="li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2-03T16:04:47.555000000</meta:creation-date>
    <dc:date>2020-02-26T10:23:22.960000000</dc:date>
    <meta:editing-duration>PT14H50M48S</meta:editing-duration>
    <meta:editing-cycles>34</meta:editing-cycles>
    <meta:generator>LibreOffice/6.1.3.2$Windows_x86 LibreOffice_project/86daf60bf00efa86ad547e59e09d6bb77c699acb</meta:generator>
    <meta:document-statistic meta:table-count="2" meta:image-count="0" meta:object-count="0" meta:page-count="33" meta:paragraph-count="1680" meta:word-count="5024" meta:character-count="34687" meta:non-whitespace-character-count="31139"/>
  </office:meta>
</office:document-meta>
</file>